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1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officeooo:rsid="003eed40" style:letter-kerning="true" style:font-name-asian="Tahoma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officeooo:rsid="003eed40" style:letter-kerning="true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5" style:family="text">
      <style:text-properties style:use-window-font-color="true" style:font-name="Times New Roman" fo:font-size="11pt" fo:language="pl" fo:country="PL" fo:font-style="normal" style:text-underline-style="none" officeooo:rsid="003eed40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6" style:family="text">
      <style:text-properties fo:color="#000000" style:font-name="Times New Roman" fo:font-size="11pt" fo:language="pl" fo:country="PL" fo:font-style="normal" style:text-underline-style="none" officeooo:rsid="003eed40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7" style:family="text">
      <style:text-properties officeooo:rsid="00415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W<text:span text:style-name="T5">S</text:span>z –<text:span text:style-name="T5"> </text:span>II.4.<text:span text:style-name="T5">291.6</text:span><text:span text:style-name="T27">2</text:span><text:span text:style-name="T5">.20</text:span><text:span text:style-name="T27">20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0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1"/>
      <text:p text:style-name="P31">DOTYCZĄCE SPEŁNIANIA WARUNKÓW UDZIAŁU W POSTĘPOWANIU <text:line-break/></text:p>
      <text:p text:style-name="P8">Na potrzeby postępowania o udzielenie zamówienia publicznego pn. </text:p>
      <text:p text:style-name="P29"><text:span text:style-name="T23">D</text:span><text:span text:style-name="T24">ostawa </text:span>energii elektrycznej wraz z przesyłem<text:span text:style-name="T26"> </text:span><text:span text:style-name="T24">dla </text:span><text:span text:style-name="T25">Wojewódzkiego Szpitala im. Zofii z Zamoyskich Tarnowskiej</text:span><text:span text:style-name="T24"> w Tarnobrzegu</text:span></text:p>
      <text:p text:style-name="P15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5"/></text:span><text:span text:style-name="T17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2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3"><text:tab/><text:tab/><text:tab/><text:tab/><text:tab/><text:tab/><text:tab/><text:tab/><text:tab/><text:tab/><text:tab/>Upełnomocniony przedstawiciel (e) Wykonawcy:</text:p>
      <text:p text:style-name="P33"><text:tab/><text:tab/><text:tab/><text:tab/><text:tab/><text:tab/><text:tab/><text:tab/><text:tab/><text:tab/><text:tab/><text:tab/><text:tab/></text:p>
      <text:p text:style-name="P33"/>
      <text:p text:style-name="P33"/>
      <text:p text:style-name="P34"><text:span text:style-name="T1"><text:tab/><text:tab/><text:tab/><text:tab/><text:tab/><text:tab/><text:tab/></text:span><text:span text:style-name="T2">....................................................…………..</text:span></text:p>
      <text:p text:style-name="P11"><text:tab/><text:tab/><text:tab/><text:tab/><text:tab/><text:tab/><text:tab/>(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 loext:hyphenation-no-caps="false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 loext:hyphenation-no-caps="false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2M38S</meta:editing-duration>
    <meta:editing-cycles>52</meta:editing-cycles>
    <meta:generator>LibreOffice/6.4.4.2$Windows_X86_64 LibreOffice_project/3d775be2011f3886db32dfd395a6a6d1ca2630ff</meta:generator>
    <dc:date>2020-12-02T07:55:20.105000000</dc:date>
    <meta:document-statistic meta:table-count="2" meta:image-count="0" meta:object-count="0" meta:page-count="2" meta:paragraph-count="30" meta:word-count="248" meta:character-count="2536" meta:non-whitespace-character-count="2051"/>
    <meta:user-defined meta:name="Info 1"/>
    <meta:user-defined meta:name="Info 2"/>
    <meta:user-defined meta:name="Info 3"/>
    <meta:user-defined meta:name="Info 4"/>
  </office:meta>
</office:document-meta>
</file>