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6" style:family="paragraph" style:parent-style-name="Standard">
      <style:text-properties style:font-name="Times New Roman" fo:font-size="11pt" fo:language="pl" fo:country="PL" officeooo:paragraph-rsid="000d1fe8" style:font-size-asian="11pt" style:language-asian="pl" style:country-asian="PL" style:font-size-complex="11pt" style:language-complex="pl" style:country-complex="P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1pt" fo:language="pl" fo:country="PL" fo:font-weight="bold" officeooo:paragraph-rsid="000d1fe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2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4" style:family="paragraph" style:parent-style-name="Bez_20_odstępów">
      <style:text-properties style:font-name="Times New Roman" fo:font-size="11pt" style:font-size-asian="11pt" style:font-size-complex="11pt"/>
    </style:style>
    <style:style style:name="P15" style:family="paragraph" style:parent-style-name="Bez_20_odstępów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paragraph-rsid="000d1fe8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2"/>
    <style:style style:name="P19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d1fe8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0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3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fo:language="pl" fo:country="PL" style:text-underline-style="none" officeooo:rsid="010750fc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style:text-underline-style="none" officeooo:rsid="00139ff0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style:text-underline-style="none" officeooo:rsid="0015a729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style:text-underline-style="none" style:font-name-asian="Times New Roman" style:font-name-complex="StarSymbol"/>
    </style:style>
    <style:style style:name="T8" style:family="text">
      <style:text-properties style:use-window-font-color="true" style:text-underline-style="none" officeooo:rsid="010750fc" style:font-name-asian="Times New Roman" style:font-name-complex="StarSymbol"/>
    </style:style>
    <style:style style:name="T9" style:family="text">
      <style:text-properties style:use-window-font-color="true" style:text-underline-style="none" officeooo:rsid="00139ff0" style:font-name-asian="Times New Roman" style:font-name-complex="StarSymbol"/>
    </style:style>
    <style:style style:name="T10" style:family="text">
      <style:text-properties officeooo:rsid="000d1fe8"/>
    </style:style>
    <style:style style:name="T11" style:family="text">
      <style:text-properties fo:language="pl" fo:country="PL" style:language-asian="pl" style:country-asian="PL" style:language-complex="pl" style:country-complex="PL"/>
    </style:style>
    <style:style style:name="T12" style:family="text">
      <style:text-properties fo:language="pl" fo:country="PL" officeooo:rsid="000fded7" style:language-asian="pl" style:country-asian="PL" style:language-complex="pl" style:country-complex="PL"/>
    </style:style>
    <style:style style:name="T13" style:family="text">
      <style:text-properties fo:language="pl" fo:country="PL" officeooo:rsid="00110208" style:language-asian="pl" style:country-asian="PL" style:language-complex="pl" style:country-complex="PL"/>
    </style:style>
    <style:style style:name="T14" style:family="text">
      <style:text-properties officeooo:rsid="00112e50"/>
    </style:style>
    <style:style style:name="T15" style:family="text">
      <style:text-properties officeooo:rsid="000fded7"/>
    </style:style>
    <style:style style:name="T16" style:family="text">
      <style:text-properties officeooo:rsid="00110208"/>
    </style:style>
    <style:style style:name="T17" style:family="text">
      <style:text-properties officeooo:rsid="0015de0f"/>
    </style:style>
    <style:style style:name="T18" style:family="text">
      <style:text-properties officeooo:rsid="0016efe0"/>
    </style:style>
    <style:style style:name="T19" style:family="text">
      <style:text-properties officeooo:rsid="00182728"/>
    </style:style>
    <style:style style:name="T20" style:family="text">
      <style:text-properties officeooo:rsid="001974a2"/>
    </style:style>
    <style:style style:name="T21" style:family="text">
      <style:text-properties officeooo:rsid="0019b7c1"/>
    </style:style>
    <style:style style:name="T22" style:family="text">
      <style:text-properties officeooo:rsid="001cab8c"/>
    </style:style>
    <style:style style:name="T23" style:family="text">
      <style:text-properties officeooo:rsid="001e2a98"/>
    </style:style>
    <style:style style:name="T24" style:family="text">
      <style:text-properties officeooo:rsid="001f46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znaczenie sprawy: WSz – II.4.291.<text:span text:style-name="T22">6</text:span><text:span text:style-name="T23">0</text:span>.20<text:span text:style-name="T23">20</text:span></text:p>
      <text:p text:style-name="P7">ZAŁĄCZNIK NR <text:span text:style-name="T18">4 </text:span>do SIWZ – OŚWIADCZENIE </text:p>
      <text:p text:style-name="P9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0">(Pieczęć nagłówkowa Wykonawcy)</text:p>
          </table:table-cell>
          <table:table-cell table:style-name="Tabela3.B2" office:value-type="string">
            <text:p text:style-name="P5"/>
          </table:table-cell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11">Wojewódzki Szpital im. Zofii <text:s text:c="21"/>z Zamoyskich Tarnowskiej <text:s text:c="17"/>w Tarnobrzegu</text:p>
            <text:p text:style-name="P11">ul. Szpitalna 1</text:p>
            <text:p text:style-name="Standard">39-400 Tarnobrzeg</text:p>
            <text:p text:style-name="P5"/>
          </table:table-cell>
        </table:table-row>
      </table:table>
      <text:p text:style-name="P8">Oświadczenie składane na podstawie art. 24 ust. 11 ustawy z dnia 29 stycznia 2004 r. - Prawo zamówień publicznych</text:p>
      <text:p text:style-name="Standard">(wypełnić pkt 1 lub 2)</text:p>
      <text:p text:style-name="P9"/>
      <text:p text:style-name="P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">działając w imieniu i na rzecz</text:p>
      <text:p text:style-name="P1"><text:tab/></text:p>
      <text:p text:style-name="P1">..<text:tab/></text:p>
      <text:p text:style-name="P1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12"/>
      <text:list xml:id="list2060309693" text:style-name="L1">
        <text:list-item>
          <text:p text:style-name="P16"><text:span text:style-name="T11">Oświadczenie o braku przynależności do tej samej grupy kapitałowej, o której mowa w </text:span><text:span text:style-name="T12">art. 2</text:span><text:span text:style-name="T13">4</text:span><text:span text:style-name="T12"> </text:span><text:span text:style-name="T11">ust. 1 pkt 23 Pzp, w postępowaniu o udzielenie zamówienia publicznego na: </text:span><text:span text:style-name="T3">Dostawę </text:span><text:span text:style-name="T5">lek</text:span><text:span text:style-name="T6">ów</text:span><text:span text:style-name="T5"> onkologiczn</text:span><text:span text:style-name="T6">ych</text:span><text:span text:style-name="T4"> dla </text:span><text:span text:style-name="T3">Wojewódzkiego Szpitala im. Zofii <text:s/>z Zamoyskich Tarnowskiej w Tarnobrzegu*</text:span></text:p>
        </text:list-item>
      </text:list>
      <text:p text:style-name="P14"/>
      <text:p text:style-name="P14">Na podstawie art. 24 ust. 11 ustawy z dnia 29 stycznia 2004 r. - Prawo zamówień publicznych (Dz. U. <text:span text:style-name="T10">z</text:span> 201<text:span text:style-name="T24">9</text:span> r. poz. <text:span text:style-name="T19">1</text:span><text:span text:style-name="T24">843</text:span>, z późn. zm.), oświadczam, że po zapoznaniu się z firmami oraz adresami wykonawców, którzy złożyli oferty w terminie, zamieszczonymi na stronie <text:span text:style-name="T10">internetowej</text:span> zamawiającego, nie przynależę do tej samej grupy kapitałowej, o której mowa w <text:span text:style-name="T16">art. 24 </text:span>ust. 1 pkt 23 Pzp, z żadnym z tych wykonawców.</text:p>
      <text:p text:style-name="P15"/>
      <text:p text:style-name="P15"/>
      <text:p text:style-name="P15"/>
      <text:p text:style-name="P5"><text:tab/><text:tab/><text:tab/><text:tab/><text:tab/><text:tab/><text:tab/>Upełnomocniony przedstawiciel (e) Wykonawcy:</text:p>
      <text:p text:style-name="P5"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2"/>
      <text:list xml:id="list130218865379046" text:continue-numbering="true" text:style-name="L1">
        <text:list-item>
          <text:p text:style-name="P17">Oświadczenie o przynależności do tej samej grupy kapitałowej, o której mowa w <text:span text:style-name="T15">art. 24 </text:span>ust. 1 pkt 23 Pzp, w postępowaniu o udzielenie zamówienia publicznego na: <text:span text:style-name="T7">Dostawę </text:span><text:span text:style-name="T9">leków onkologicznych</text:span><text:span text:style-name="T8"> dla </text:span><text:span text:style-name="T7">Wojewódzkiego Szpitala im. Zofii z Zamoyskich Tarnowskiej w Tarnobrzegu*</text:span></text:p>
        </text:list-item>
      </text:list>
      <text:p text:style-name="P15"/>
      <text:p text:style-name="P15">Na podstawie art. 24 ust. 11 ustawy z dnia 29 stycznia 2004 r. - Prawo zamówień publicznych (Dz. U. z 201<text:span text:style-name="T24">9</text:span> r. poz. <text:span text:style-name="T17">1</text:span><text:span text:style-name="T24">843</text:span>, z późn. zm.), oświadczam, że po zapoznaniu się z firmami oraz adresami wykonawców, którzy złożyli oferty w terminie, zamieszczonymi na stronie <text:span text:style-name="T10">internetowej</text:span> zamawiającego, przynależę do tej samej grupy kapitałowej, o której mowa w <text:span text:style-name="T16">art. 24 </text:span>ust. 1 pkt 23 Pzp, z następującymi wykonawcami:</text:p>
      <text:p text:style-name="P15"><text:soft-page-break/></text:p>
      <text:list xml:id="list2725004048" text:style-name="L2"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</text:p>
        </text:list-item>
      </text:list>
      <text:p text:style-name="P9"><text:s text:c="3"/></text:p>
      <text:p text:style-name="Standard">Istniejące powiązania między nami nie prowadzą do zakłócenia konkurencji w niniejszym postępowaniu na potwierdzenie, czego składam następujące dokumenty/informacje:</text:p>
      <text:list xml:id="list3100398520" text:style-name="L3">
        <text:list-item text:start-value="1"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……………….........................</text:p>
        </text:list-item>
      </text:list>
      <text:p text:style-name="P6"/>
      <text:p text:style-name="P6"><text:tab/><text:tab/><text:tab/><text:tab/><text:tab/><text:tab/></text:p>
      <text:p text:style-name="P6"><text:tab/><text:tab/><text:tab/><text:tab/><text:tab/><text:tab/><text:tab/>Upełnomocniony przedstawiciel (e) Wykonawcy:</text:p>
      <text:p text:style-name="P5"><text:tab/><text:tab/><text:tab/><text:tab/><text:tab/><text:tab/><text:tab/><text:tab/></text:p>
      <text:p text:style-name="P5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3"/>
      <text:p text:style-name="P13"/>
      <text:p text:style-name="P13">* <text:span text:style-name="T14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2M40S</meta:editing-duration>
    <meta:editing-cycles>20</meta:editing-cycles>
    <meta:generator>LibreOffice/6.4.4.2$Windows_X86_64 LibreOffice_project/3d775be2011f3886db32dfd395a6a6d1ca2630ff</meta:generator>
    <dc:date>2020-11-20T13:02:17.908000000</dc:date>
    <meta:document-statistic meta:table-count="1" meta:image-count="0" meta:object-count="0" meta:page-count="2" meta:paragraph-count="41" meta:word-count="357" meta:character-count="3397" meta:non-whitespace-character-count="2950"/>
    <meta:user-defined meta:name="Info 1"/>
    <meta:user-defined meta:name="Info 2"/>
    <meta:user-defined meta:name="Info 3"/>
    <meta:user-defined meta:name="Info 4"/>
  </office:meta>
</office:document-meta>
</file>