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1" fo:font-size="8pt" fo:language="pl" fo:country="PL" style:font-name-asian="Times New Roman1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1" fo:font-size="8pt" fo:language="pl" fo:country="PL" style:font-name-asian="Times New Roman1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1" fo:font-size="11pt" fo:language="pl" fo:country="PL" style:font-name-asian="Times New Roman1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style:font-name-asian="Times New Roman1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style:font-name-asian="Times New Roman1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1" fo:font-size="11pt" fo:language="pl" fo:country="PL" officeooo:paragraph-rsid="001f05a2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f05a2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1" fo:font-size="11pt" fo:language="pl" fo:country="PL" officeooo:paragraph-rsid="001f05a2" style:font-name-asian="Times New Roman1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1" fo:font-size="11pt" fo:language="pl" fo:country="PL" officeooo:paragraph-rsid="001f05a2" style:letter-kerning="true" style:font-name-asian="Times New Roman1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l" fo:country="PL" officeooo:paragraph-rsid="002ada45" style:letter-kerning="true" style:font-name-asian="Times New Roman1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language="pl" fo:country="PL" fo:font-style="normal" style:text-underline-style="none" fo:font-weight="normal" officeooo:paragraph-rsid="0040c7fa" style:font-name-asian="Times New Roman1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1" fo:font-size="10.5pt" officeooo:paragraph-rsid="002ada45" style:font-size-asian="10.5pt" style:font-name-complex="Calibri" style:font-size-complex="10.5pt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1" officeooo:paragraph-rsid="002ada45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1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fo:color="#000000" style:font-name="Times New Roman1" fo:font-size="11pt" fo:language="pl" fo:country="PL" fo:font-style="normal" style:text-underline-style="none" fo:font-weight="bold" officeooo:rsid="003eed40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21" style:family="text">
      <style:text-properties fo:font-weight="bold" officeooo:rsid="0046ecfc" style:letter-kerning="true" style:font-weight-asian="bold" style:font-weight-complex="bold"/>
    </style:style>
    <style:style style:name="T22" style:family="text">
      <style:text-properties style:use-window-font-color="true" style:font-name="Times New Roman1" fo:font-size="11pt" fo:language="pl" fo:country="PL" fo:font-style="normal" style:text-underline-style="none" fo:font-weight="bold" officeooo:rsid="003eed40" style:letter-kerning="true" style:font-name-asian="Tahoma" style:font-size-asian="11pt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1" fo:font-size="11pt" fo:language="pl" fo:country="PL" fo:font-style="normal" style:text-underline-style="none" fo:font-weight="bold" officeooo:rsid="003eed40" style:letter-kerning="true" style:font-name-asian="Times New Roman1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T24" style:family="text">
      <style:text-properties style:use-window-font-color="true" style:font-name="Times New Roman1" fo:font-size="11pt" fo:language="pl" fo:country="PL" fo:font-style="normal" style:text-underline-style="none" fo:font-weight="bold" officeooo:rsid="003eed40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25" style:family="text">
      <style:text-properties officeooo:rsid="004b45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5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6">DOTYCZĄCE PRZESŁANEK WYKLUCZENIA Z POSTĘPOWANIA</text:p>
      <text:p text:style-name="P12">Na potrzeby postępowania o udzielenie zamówienia publicznego pn. </text:p>
      <text:p text:style-name="P34"><text:span text:style-name="T22">D</text:span><text:span text:style-name="T23">ostawa </text:span><text:span text:style-name="T21">energii elektrycznej wraz z przesyłem</text:span><text:span text:style-name="T20"> </text:span><text:span text:style-name="T23">dla </text:span><text:span text:style-name="T24">Wojewódzkiego Szpitala im. Zofii z Zamoyskich Tarnowskiej</text:span><text:span text:style-name="T23"> w Tarnobrzegu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6">OŚWIADCZENIA DOTYCZĄCE WYKONAWCY:</text:p>
      <text:list xml:id="list2865365236" text:style-name="WW8Num3">
        <text:list-item>
          <text:p text:style-name="P39">Oświadczam, że nie podlegam wykluczeniu z postępowania na podstawie <text:line-break/>art. 24 ust 1 pkt 12-23 ustawy Pzp.</text:p>
          <text:p text:style-name="P39"/>
        </text:list-item>
        <text:list-item>
          <text:p text:style-name="P40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1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28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><text:soft-page-break/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4"><text:s text:c="27"/></text:span><text:span text:style-name="T13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………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fo:font-size="11pt" fo:language="pl" fo:country="PL" fo:font-style="italic" fo:font-weight="normal" style:font-name-asian="Tahoma" style:font-family-asian="Tahoma" style:font-family-generic-asian="swiss" style:font-pitch-asian="variable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WW8Num2z0" style:family="text">
      <style:text-properties fo:font-size="10pt" fo:language="pl" fo:country="PL" fo:font-weight="normal" style:font-name-asian="Tahoma" style:font-family-asian="Tahoma" style:font-family-generic-asian="swiss" style:font-pitch-asian="variable" style:font-size-asian="10pt" style:language-asian="ar" style:country-asian="SA" style:font-weight-asian="norm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7z1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1" fo:font-size="11pt" style:font-size-asian="11pt" style:font-size-complex="11pt"/>
    </style:style>
    <style:style style:name="MT1" style:family="text">
      <style:text-properties officeooo:rsid="0021f788"/>
    </style:style>
    <style:style style:name="MT2" style:family="text">
      <style:text-properties officeooo:rsid="004b458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6</text:span><text:span text:style-name="MT2">2</text:span><text:span text:style-name="MT1">.20</text:span><text:span text:style-name="MT2">2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4M26S</meta:editing-duration>
    <meta:editing-cycles>52</meta:editing-cycles>
    <meta:generator>LibreOffice/6.4.4.2$Windows_X86_64 LibreOffice_project/3d775be2011f3886db32dfd395a6a6d1ca2630ff</meta:generator>
    <dc:date>2020-12-02T07:55:02.680000000</dc:date>
    <meta:document-statistic meta:table-count="2" meta:image-count="0" meta:object-count="0" meta:page-count="2" meta:paragraph-count="37" meta:word-count="343" meta:character-count="3082" meta:non-whitespace-character-count="2509"/>
    <meta:user-defined meta:name="Info 1"/>
    <meta:user-defined meta:name="Info 2"/>
    <meta:user-defined meta:name="Info 3"/>
    <meta:user-defined meta:name="Info 4"/>
  </office:meta>
</office:document-meta>
</file>