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rsid="006789ef" officeooo:paragraph-rsid="006789ef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da77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5da77e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5da77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6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bold" officeooo:rsid="0051f87c" officeooo:paragraph-rsid="0051f87c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9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0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paragraph-rsid="005da77e"/>
    </style:style>
    <style:style style:name="P32" style:family="paragraph" style:parent-style-name="Standard">
      <style:text-properties fo:font-size="11pt" officeooo:paragraph-rsid="005da77e" style:font-size-asian="11pt"/>
    </style:style>
    <style:style style:name="P33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4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da77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5" style:family="paragraph" style:parent-style-name="Footnote">
      <style:text-properties style:font-name="Times New Roman" officeooo:rsid="00502a98" officeooo:paragraph-rsid="00502a98"/>
    </style:style>
    <style:style style:name="P36" style:family="paragraph" style:parent-style-name="Standard" style:list-style-name="WW8Num15">
      <style:paragraph-properties fo:text-align="justify" style:justify-single-word="false"/>
      <style:text-properties officeooo:paragraph-rsid="005da77e"/>
    </style:style>
    <style:style style:name="P37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6c58e8" style:font-size-asian="11pt" style:font-size-complex="11pt"/>
    </style:style>
    <style:style style:name="P38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75d8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39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6c58e8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41" style:family="paragraph" style:parent-style-name="Text_20_body_20_indent" style:list-style-name="L1">
      <style:text-properties style:font-name="Times New Roman" fo:font-size="11pt" officeooo:paragraph-rsid="005da77e" style:font-size-asian="11pt" style:font-size-complex="11pt"/>
    </style:style>
    <style:style style:name="P42" style:family="paragraph" style:parent-style-name="Text_20_body_20_indent" style:list-style-name="L1">
      <style:text-properties style:font-name="Times New Roman" fo:font-size="11pt" fo:font-weight="normal" officeooo:paragraph-rsid="005da77e" style:font-size-asian="11pt" style:font-weight-asian="normal" style:font-size-complex="11pt" style:font-weight-complex="normal"/>
    </style:style>
    <style:style style:name="P43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3293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4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4e3e9a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5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5da77e" style:font-size-asian="11pt" style:font-size-complex="11pt"/>
    </style:style>
    <style:style style:name="P4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4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5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5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5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5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rsid="0094ac5d" officeooo:paragraph-rsid="0064653c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57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officeooo:rsid="002f2d9c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5da77e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628ff6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normal" officeooo:rsid="006c58e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5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6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18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19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1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2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3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5" style:family="text">
      <style:text-properties style:use-window-font-color="true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26" style:family="text">
      <style:text-properties style:use-window-font-color="true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27" style:family="text">
      <style:text-properties style:use-window-font-color="true" style:text-position="super 58%" fo:language="pl" fo:country="PL" officeooo:rsid="005da77e" style:font-name-asian="Times New Roman" style:language-asian="pl" style:country-asian="PL" style:font-name-complex="StarSymbol" style:language-complex="pl" style:country-complex="PL"/>
    </style:style>
    <style:style style:name="T28" style:family="text">
      <style:text-properties style:use-window-font-color="true" style:text-line-through-style="none" style:text-line-through-type="none" style:font-name="Times New Roman" fo:font-size="11pt" fo:language="pl" fo:country="PL" fo:font-weight="bold" officeooo:rsid="006c58e8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text-line-through-style="none" style:text-line-through-type="none" style:font-name="Times New Roman" fo:font-size="11pt" fo:language="pl" fo:country="PL" fo:font-weight="bold" officeooo:rsid="01296da2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text-line-through-style="none" style:text-line-through-type="none" style:font-name="Times New Roman" fo:font-size="11pt" fo:language="pl" fo:country="PL" fo:font-weight="normal" officeooo:rsid="01296da2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38eae0" style:font-weight-asian="bold"/>
    </style:style>
    <style:style style:name="T34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35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36" style:family="text">
      <style:text-properties fo:font-weight="bold" officeooo:rsid="00276dda" style:font-weight-asian="bold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weight-complex="bold"/>
    </style:style>
    <style:style style:name="T40" style:family="text">
      <style:text-properties style:text-position="0% 100%" fo:font-style="normal" style:language-asian="pl" style:country-asian="PL" style:font-style-asian="normal" style:font-style-complex="normal"/>
    </style:style>
    <style:style style:name="T41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4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3" style:family="text">
      <style:text-properties officeooo:rsid="000f28f0"/>
    </style:style>
    <style:style style:name="T44" style:family="text">
      <style:text-properties officeooo:rsid="0014dee1"/>
    </style:style>
    <style:style style:name="T45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47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50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51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52" style:family="text">
      <style:text-properties fo:color="#000000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53" style:family="text">
      <style:text-properties fo:color="#000000" fo:language="pl" fo:country="PL" fo:font-weight="normal" officeooo:rsid="00357806" fo:background-color="transparent" loext:char-shading-value="0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54" style:family="text">
      <style:text-properties fo:color="#000000" style:text-position="super 58%" fo:font-size="11pt" fo:font-weight="normal" officeooo:rsid="005da77e" style:font-size-asian="11pt" style:language-asian="ar" style:country-asian="SA" style:font-weight-asian="normal" style:font-size-complex="11pt" style:font-weight-complex="normal"/>
    </style:style>
    <style:style style:name="T55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56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57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language-complex="pl" style:country-complex="PL" style:font-style-complex="normal" style:text-emphasize="none"/>
    </style:style>
    <style:style style:name="T58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1f404e" fo:background-color="transparent" loext:char-shading-value="0" style:language-asian="ar" style:country-asian="SA" style:font-style-asian="normal" style:font-name-complex="Arial2" style:language-complex="pl" style:country-complex="PL" style:font-style-complex="normal" style:text-emphasize="none"/>
    </style:style>
    <style:style style:name="T59" style:family="text">
      <style:text-properties fo:color="#000000" style:text-outline="false" style:text-line-through-style="none" style:text-line-through-type="none" style:text-position="super 58%" style:font-name="Arial1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language-complex="pl" style:country-complex="PL" style:font-style-complex="normal" style:text-emphasize="none"/>
    </style:style>
    <style:style style:name="T60" style:family="text">
      <style:text-properties officeooo:rsid="0030a640"/>
    </style:style>
    <style:style style:name="T61" style:family="text">
      <style:text-properties officeooo:rsid="0038eae0"/>
    </style:style>
    <style:style style:name="T62" style:family="text">
      <style:text-properties style:font-name-complex="Times New Roman" style:language-complex="ar" style:country-complex="SA"/>
    </style:style>
    <style:style style:name="T63" style:family="text">
      <style:text-properties officeooo:rsid="00276dda" style:font-name-complex="Times New Roman" style:language-complex="ar" style:country-complex="SA"/>
    </style:style>
    <style:style style:name="T64" style:family="text">
      <style:text-properties officeooo:rsid="004e3e9a" style:font-name-complex="Times New Roman" style:language-complex="ar" style:country-complex="SA"/>
    </style:style>
    <style:style style:name="T65" style:family="text">
      <style:text-properties officeooo:rsid="00276dda"/>
    </style:style>
    <style:style style:name="T66" style:family="text">
      <style:text-properties fo:font-size="10pt" officeooo:rsid="003fe5e7" style:font-size-asian="10pt" style:font-size-complex="10pt"/>
    </style:style>
    <style:style style:name="T67" style:family="text">
      <style:text-properties fo:font-size="10pt" officeooo:rsid="004b4a56" style:font-size-asian="10pt" style:font-size-complex="10pt"/>
    </style:style>
    <style:style style:name="T68" style:family="text">
      <style:text-properties fo:font-size="10pt" officeooo:rsid="00502a98" style:font-size-asian="10pt" style:font-size-complex="10pt"/>
    </style:style>
    <style:style style:name="T69" style:family="text">
      <style:text-properties fo:font-size="10pt" officeooo:rsid="005ed900" style:font-size-asian="10pt" style:font-size-complex="10pt"/>
    </style:style>
    <style:style style:name="T70" style:family="text">
      <style:text-properties style:text-position="super 58%" officeooo:rsid="0050c0e9" style:font-name-complex="Times New Roman" style:language-complex="ar" style:country-complex="SA"/>
    </style:style>
    <style:style style:name="T71" style:family="text">
      <style:text-properties style:text-position="super 58%" officeooo:rsid="005da77e"/>
    </style:style>
    <style:style style:name="T72" style:family="text">
      <style:text-properties style:text-position="super 58%" fo:font-weight="bold" officeooo:rsid="005da77e" style:font-weight-asian="bold" style:font-name-complex="Times New Roman" style:language-complex="ar" style:country-complex="SA" style:font-weight-complex="bold"/>
    </style:style>
    <style:style style:name="T73" style:family="text">
      <style:text-properties style:font-name="Times New Roman" fo:font-size="10pt" style:font-size-asian="10pt" style:font-size-complex="10pt"/>
    </style:style>
    <style:style style:name="T74" style:family="text">
      <style:text-properties style:font-name="Times New Roman" fo:font-size="10pt" officeooo:rsid="005da77e" style:font-size-asian="10pt" style:font-size-complex="10pt"/>
    </style:style>
    <style:style style:name="T75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language-complex="pl" style:country-complex="PL" style:font-style-complex="normal" style:text-emphasize="none"/>
    </style:style>
    <style:style style:name="T76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fo:font-weight="bold" officeooo:rsid="0039dd00" fo:background-color="transparent" loext:char-shading-value="0" style:language-asian="ar" style:country-asian="SA" style:font-style-asian="normal" style:font-weight-asian="bold" style:font-name-complex="TimesNewRomanPSMT" style:language-complex="pl" style:country-complex="PL" style:font-style-complex="normal" style:font-weight-complex="bold" style:text-emphasize="none"/>
    </style:style>
    <style:style style:name="T7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8" style:family="text">
      <style:text-properties fo:language="pl" fo:country="PL" fo:font-weight="bold" officeooo:rsid="01296da2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9" style:family="text">
      <style:text-properties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80" style:family="text">
      <style:text-properties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81" style:family="text">
      <style:text-properties fo:language="pl" fo:country="PL" fo:font-weight="normal" officeooo:rsid="01296da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82" style:family="text">
      <style:text-properties fo:language="pl" fo:country="PL" fo:font-weight="normal" officeooo:rsid="0069ec87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83" style:family="text">
      <style:text-properties officeooo:rsid="006a55c8"/>
    </style:style>
    <style:style style:name="T84" style:family="text">
      <style:text-properties officeooo:rsid="006c58e8"/>
    </style:style>
    <style:style style:name="T85" style:family="text">
      <style:text-properties style:font-name="Times New Roman" fo:font-size="10pt" style:font-size-asian="10pt" style:font-size-complex="10pt"/>
    </style:style>
    <style:style style:name="T86" style:family="text">
      <style:text-properties style:font-name="Times New Roman" fo:font-size="10pt" officeooo:rsid="005da77e" style:font-size-asian="10pt" style:font-size-complex="10pt"/>
    </style:style>
    <style:style style:name="T87" style:family="text">
      <style:text-properties style:text-line-through-style="solid" style:text-line-through-type="singl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88" style:family="text">
      <style:text-properties fo:color="#ff0000" style:text-line-through-style="solid" style:text-line-through-type="singl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89" style:family="text">
      <style:text-properties fo:color="#ff0000" style:text-line-through-style="none" style:text-line-through-type="non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90" style:family="text">
      <style:text-properties fo:color="#ff0000" style:text-line-through-style="none" style:text-line-through-type="none" fo:language="pl" fo:country="PL" fo:font-weight="normal" officeooo:rsid="0069ec87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91" style:family="text">
      <style:text-properties fo:color="#ff0000" style:text-line-through-style="none" style:text-line-through-type="none" fo:language="pl" fo:country="PL" fo:font-weight="normal" officeooo:rsid="01296da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92" style:family="text">
      <style:text-properties fo:color="#ff0000" style:text-line-through-style="none" style:text-line-through-type="none" fo:language="pl" fo:country="PL" fo:font-weight="bold" officeooo:rsid="01296da2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3" style:family="text">
      <style:text-properties style:text-line-through-style="none" style:text-line-through-type="none" fo:language="pl" fo:country="PL" fo:font-weight="bold" officeooo:rsid="01296da2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4" style:family="text">
      <style:text-properties style:text-line-through-style="none" style:text-line-through-type="none" fo:language="pl" fo:country="PL" fo:font-weight="normal" officeooo:rsid="01296da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znaczenie sprawy: W<text:span text:style-name="T44">S</text:span>z –<text:span text:style-name="T44"> </text:span>II.<text:span text:style-name="T43">4.291.6</text:span><text:span text:style-name="T84">2</text:span><text:span text:style-name="T43">.20</text:span><text:span text:style-name="T84">20</text:span> </text:p>
      <text:p text:style-name="P4">ZAŁĄCZNIK NR 1 do SIWZ – FORMULARZ OFERTY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7"/>
            <text:p text:style-name="P28"/>
            <text:p text:style-name="P28"/>
          </table:table-cell>
          <table:table-cell table:style-name="Tabela6.B1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2" office:value-type="string">
            <text:p text:style-name="P15">(Pieczęć nagłówkowa Wykonawcy)</text:p>
          </table:table-cell>
          <table:table-cell table:style-name="Tabela6.A2" table:number-columns-spanned="2" office:value-type="string">
            <text:p text:style-name="P10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3">Wojewódzki Szpital im. Zofii <text:s/>z Zamoyskich Tarnowskiej <text:s/><text:line-break/>w Tarnobrzegu</text:p>
            <text:p text:style-name="P13">ul. Szpitalna 1</text:p>
            <text:p text:style-name="P13">39-400 Tarnobrzeg</text:p>
          </table:table-cell>
        </table:table-row>
      </table:table>
      <text:p text:style-name="P40"/>
      <text:p text:style-name="P12">OFERTA</text:p>
      <text:p text:style-name="P31"><text:span text:style-name="T24">Nawiązując do ogłoszenia w postępowaniu o zamówienie publiczne prowadzonym w trybie przetargu nieograniczonego </text:span><text:span text:style-name="T25">na:</text:span><text:span text:style-name="T26"> Dostawę </text:span><text:span text:style-name="T52">energii elektrycznej wraz z przesyłem</text:span><text:span text:style-name="T26"> dla Wojewódzkiego Szpitala im. Zofii z Zamoyskich Tarnowskiej w Tarnobrzegu.</text:span></text:p>
      <text:p text:style-name="P29"/>
      <text:p text:style-name="P1"><text:span text:style-name="T1">MY, NIŻEJ PODPISANI</text:span><text:span text:style-name="T4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38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5"><text:span text:style-name="T32">Województwo </text:span>..............................................................................................................................................................</text:p>
      <text:p text:style-name="P30"><text:span text:style-name="T32">NIP</text:span><text:span text:style-name="T32"><text:note text:id="ftn1" text:note-class="footnote"><text:note-citation>1</text:note-citation><text:note-body><text:p text:style-name="P35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8"><text:span text:style-name="T32">REGON</text:span> ........................................... <text:tab/>….................................................................................................................…..</text:p>
      <text:p text:style-name="P9"><text:span text:style-name="T32">KRS</text:span>…………………………………………………………………………………………………………………..</text:p>
      <text:p text:style-name="P2"/>
      <text:list xml:id="list3814435581" text:style-name="WW8Num15">
        <text:list-item text:start-value="1">
          <text:p text:style-name="P46"><text:span text:style-name="T1">OŚWIADCZAMY,</text:span><text:span text:style-name="T4"> że zapoznaliśmy się ze SIWZ i uznajemy się za związanych określonymi w niej postanowieniami i zasadami postępowania. </text:span></text:p>
        </text:list-item>
        <text:list-item>
          <text:p text:style-name="P47"><text:span text:style-name="T2">ZOBOWIĄZUJEMY SIĘ </text:span><text:span text:style-name="T53">do realizacji przedmiotu zamówienia sukcesywnie według potrzeb Zamawiającego przez okres 12 miesięcy od daty obowiązywania umowy o udzielenie zamówienia.</text:span></text:p>
        </text:list-item>
        <text:list-item>
          <text:p text:style-name="P48"><text:span text:style-name="T17">ZOBOWIĄZUJEMY SIĘ</text:span><text:span text:style-name="T18"> <text:s/>zapewnić stałość cen przez okres obowiązywania umowy.</text:span></text:p>
        </text:list-item>
        <text:list-item>
          <text:p text:style-name="P49"><text:span text:style-name="T1">OFERUJEMY</text:span><text:span text:style-name="T4"> wykonanie przedmiotu zamówienia </text:span><text:span text:style-name="T10">za cenę: </text:span></text:p>
        </text:list-item>
      </text:list>
      <text:p text:style-name="P23"><text:span text:style-name="T21"><text:tab/><text:tab/></text:span><text:span text:style-name="T20">netto .....................................zł (słownie złotych: …..............................................………………..)</text:span></text:p>
      <text:p text:style-name="P34">….................. % VAT <text:s/>…......................................................................................................... zł.</text:p>
      <text:p text:style-name="P21"><text:s text:c="2"/><text:tab/>brutto ...................................zł (słownie złotych:...................................................……...........…) <text:tab/></text:p>
      <text:p text:style-name="P26"><text:s text:c="6"/></text:p>
      <text:list xml:id="list75437043232808" text:continue-numbering="true" text:style-name="WW8Num15">
        <text:list-item>
          <text:p text:style-name="P53"><text:span text:style-name="T33">AKCEPTUJEMY </text:span><text:span text:style-name="T61">warunki płatności określone przez Zamawiającego.</text:span></text:p>
        </text:list-item>
        <text:list-item>
          <text:p text:style-name="P50"><text:span text:style-name="T1">UWAŻAMY SIĘ</text:span><text:span text:style-name="T4"> za związanych niniejszą ofertą przez okres </text:span><text:span text:style-name="T5">3</text:span><text:span text:style-name="T4">0 dni od terminu upływu składania ofert.</text:span></text:p>
        </text:list-item>
        <text:list-item>
          <text:p text:style-name="P50"><text:span text:style-name="T1">ZAMÓWIENIE ZREALIZUJEMY</text:span><text:span text:style-name="T4"> sami / przy udziale podwykonawców</text:span><text:span text:style-name="T27"><text:note text:id="ftn2" text:note-class="footnote"><text:note-citation>2</text:note-citation><text:note-body><text:p text:style-name="P32"><text:span text:style-name="T74"><text:s/></text:span><text:span text:style-name="T74">P</text:span><text:span text:style-name="T73">roszę zaznaczyć właściwą odpowiedź – niepotrzebne skreślić</text:span></text:p></text:note-body></text:note></text:span><text:span text:style-name="T4">: …....................................</text:span></text:p>
          <text:p text:style-name="P54">…..................................................................................................................................................................</text:p>
          <text:p text:style-name="P57">(<text:span text:style-name="T60">nazwy (firmy) podwykonawców</text:span>)</text:p>
        </text:list-item>
      </text:list>
      <text:p text:style-name="P19"><text:s text:c="9"/>Podwykonawcy będą <text:s/>realizować następujący <text:s/>zakres <text:s/>przedmiotu zamówienia: <text:s/></text:p>
      <text:p text:style-name="P18"><text:s text:c="9"/>......................................................................................................................................................................</text:p>
      <text:p text:style-name="P18"><text:tab/>…................................................................................................................................................................</text:p>
      <text:list xml:id="list75437543927196" text:continue-numbering="true" text:style-name="WW8Num15">
        <text:list-item>
          <text:p text:style-name="P51"><text:span text:style-name="T1">OŚWIADCZAMY</text:span><text:span text:style-name="T4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5">(Wypełniają jedynie przedsiębiorcy prowadzący działalność w formie spółki cywilnej lub składający wspólną ofertę) <text:s/></text:span></text:p>
        </text:list-item>
        <text:list-item>
          <text:p text:style-name="P46"><text:span text:style-name="T1">OŚWIADCZAMY</text:span><text:span text:style-name="T4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46"><text:soft-page-break/><text:span text:style-name="T1">OŚWIADCZAMY,</text:span><text:span text:style-name="T4"> że zobowiązujemy się w przypadku wyboru naszej oferty do zawarcia umowy <text:s text:c="6"/>w miejscu i terminie wyznaczonym przez Zamawiającego. </text:span><text:span text:style-name="T6">Umowa będzie zawierć postanowienia określone w załączniku nr 6 do SIWZ – Istotne postanowienia umowy.</text:span></text:p>
        </text:list-item>
        <text:list-item>
          <text:p text:style-name="P36"><text:span text:style-name="T39">OŚWIADCZAMY</text:span><text:span text:style-name="T37">, że: </text:span></text:p>
        </text:list-item>
      </text:list>
      <text:list xml:id="list3406363866" text:style-name="L1">
        <text:list-item>
          <text:p text:style-name="P41">posiadamy zawartą umowę o świadczenie usług dystrybucji energii elektrycznej <text:line-break/>z lokalnym Operatorem Systemu Dystrybucyjnego – PGE Dystrybucja S.A. Oddział …........................................................................ nr ............................................................................... z dnia ............................ zawartą na okres …...............................................<text:span text:style-name="T71">2</text:span> lub</text:p>
        </text:list-item>
        <text:list-item>
          <text:p text:style-name="P42"><text:span text:style-name="T4">zobowiązujemy <text:s text:c="2"/>się <text:s text:c="2"/>zawrzeć, <text:s text:c="2"/>nie <text:s text:c="2"/>później <text:s text:c="2"/>niż <text:s text:c="2"/>do <text:s text:c="2"/>dnia <text:s text:c="2"/>rozpoczęcia <text:s text:c="2"/>świadczenia <text:s text:c="2"/>usługi <text:s text:c="2"/>sprzedaży <text:s text:c="2"/>energii elektrycznej <text:s text:c="2"/>dla <text:s text:c="2"/>Zamawiającego, <text:s text:c="2"/>umowę <text:s text:c="2"/>o <text:s text:c="2"/>świadczenie <text:s text:c="2"/>usług <text:s text:c="2"/>dystrybucji <text:s text:c="2"/>energii <text:s text:c="2"/>elektrycznej <text:s text:c="2"/>z <text:s text:c="2"/>lokalnym Operatorem Systemu Dystrybucyjnego – PGE Dystrybucja S.A. Oddział …........................................................</text:span><text:span text:style-name="T27">2.</text:span></text:p>
        </text:list-item>
      </text:list>
      <text:list xml:id="list75436707662879" text:continue-list="list75437543927196" text:style-name="WW8Num15">
        <text:list-item>
          <text:p text:style-name="P46"><text:span text:style-name="T1">WSZELKĄ KORESPONDENCJĘ</text:span><text:span text:style-name="T4"> w sprawie niniejszego postępowania należy kierować na adres:...................................................................................................................., </text:span><text:span text:style-name="T7">nr </text:span><text:span text:style-name="T8">tel</text:span><text:span text:style-name="T7"> …......................., </text:span><text:span text:style-name="T8">fax …...................................................................... </text:span><text:span text:style-name="T7">e-mail …......................................................................</text:span></text:p>
        </text:list-item>
        <text:list-item>
          <text:p text:style-name="P52"><text:span text:style-name="T22">OSOBY REPREZENTUJĄCE WYKONAWCĘ </text:span><text:span text:style-name="T23">przy podpisie umowy: imię i nazwisko …........................, oraz oznaczenie funkcji …...........................................</text:span><text:span text:style-name="T19">........................................................................................</text:span></text:p>
        </text:list-item>
        <text:list-item>
          <text:p text:style-name="P52"><text:span text:style-name="T45">WYKONAWCA</text:span><text:span text:style-name="T47"> wyznacza Pana/Panią ……………………………, </text:span><text:span text:style-name="T48">tel........................</text:span><text:span text:style-name="T47"> jako stałego opiekuna klienta, dyspozycyjnego przez cały okres trwania umowy do bieżących kontaktów <text:s text:c="18"/>z wyznaczonym pracownikiem Zamawiającego.</text:span></text:p>
        </text:list-item>
        <text:list-item>
          <text:p text:style-name="P37"><text:span text:style-name="T3">TERMIN </text:span><text:span text:style-name="T11">płatności za wykonie przedmiotu zamówienia w terminie </text:span><text:span text:style-name="T12">do 30</text:span><text:span text:style-name="T11"> dni od daty wystawienia faktury VAT.</text:span></text:p>
        </text:list-item>
        <text:list-item>
          <text:p text:style-name="P39"><text:span text:style-name="T28">WYKONAWCA</text:span><text:span text:style-name="T29"> </text:span><text:span text:style-name="T30">w dacie podpisania umowy wskaże w formie pisemnej nr rachunku bankowego, na który będą dokonywane płatności za wykonanie przedmiotu zamówienia i każdorazowo przy zmianie tego rachunku.</text:span></text:p>
        </text:list-item>
        <text:list-item>
          <text:p text:style-name="P38"><text:span text:style-name="T46">OŚWIADCZAMY</text:span><text:span text:style-name="T50">, że s</text:span><text:span text:style-name="T49">przedawcą towarów </text:span><text:span text:style-name="T50">objętych</text:span><text:span text:style-name="T49"> <text:s/>umową i wystawcą faktury będzie członek </text:span><text:span text:style-name="T51">konsorcjum.................................................... o numerze NIP...................../będzie Wykonawca</text:span><text:span text:style-name="T54"><text:note text:id="ftn3" text:note-class="footnote"><text:note-citation>3</text:note-citation><text:note-body><text:p text:style-name="P22"><text:span text:style-name="T66"><text:s/>Niewłaściwe skreślić. </text:span><text:span text:style-name="T67">Pkt 1</text:span><text:span text:style-name="T69">7</text:span><text:span text:style-name="T67"> dotyczy Wykonawców wspólnie ubiegających się o udzielenie zamówienia (Konsorcjum, </text:span><text:span text:style-name="T68">spółka cywilna</text:span><text:span text:style-name="T67">)</text:span></text:p></text:note-body></text:note></text:span><text:span text:style-name="T56"> –</text:span><text:span text:style-name="T55"> Zamawiający wymaga wskazania jednego członka konsorcjum.</text:span></text:p>
        </text:list-item>
        <text:list-item>
          <text:p text:style-name="P56"><text:span text:style-name="T76">OŚWIADCZAM</text:span><text:span text:style-name="T57">, że wypełniłem obowiązki informacyjne przewidziane w art. 13 lub art. 14 rozporządzeni</text:span><text:span text:style-name="T58">a</text:span><text:span text:style-name="T57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59"> </text:span><text:span text:style-name="T57"><text:s/>wobec osób fizycznych, </text:span><text:span text:style-name="T75">od których dane osobowe bezpośrednio lub pośrednio pozyskałem</text:span><text:span text:style-name="T57"> w celu ubiegania się o udzielenie zamówienia publicznego w niniejszym postępowaniu.</text:span></text:p>
        </text:list-item>
        <text:list-item>
          <text:p text:style-name="P43"><text:span text:style-name="T36">WYKONAWCA</text:span><text:span text:style-name="T31">, </text:span>informuje zamawiającego, <text:span text:style-name="T65">że </text:span>wybór oferty będzie/<text:span text:style-name="T65">nie będzie</text:span><text:span text:style-name="T71">2</text:span> prowadzić do powstania u zamawiającego obowiązku podatkowego.</text:p>
        </text:list-item>
        <text:list-item>
          <text:p text:style-name="P43"><text:span text:style-name="T72">2</text:span><text:span text:style-name="T35">WYKONAWCA</text:span><text:span text:style-name="T63">, </text:span><text:span text:style-name="T62">wskazuj</text:span><text:span text:style-name="T63">e</text:span><text:span text:style-name="T62"> nazwę (rodzaj) towaru, </text:span><text:span text:style-name="T63">tj:</text:span><text:span text:style-name="T62"> ………………………………………………., któr</text:span><text:span text:style-name="T63">ego</text:span><text:span text:style-name="T62"> dostawa będzie prowadzić do powstania </text:span><text:span text:style-name="T64">u zamawiającego obowiązku podatkowego</text:span><text:span text:style-name="T62">, oraz wskazuj</text:span><text:span text:style-name="T63">e</text:span><text:span text:style-name="T62"> </text:span><text:span text:style-name="T63">jego</text:span><text:span text:style-name="T62"> wartość bez kwoty podatku, </text:span><text:span text:style-name="T63">tj: ……………………………………………………………</text:span></text:p>
        </text:list-item>
        <text:list-item>
          <text:p text:style-name="P44"><text:span text:style-name="T35">W</text:span><text:span text:style-name="T34">YKONAWCA</text:span><text:span text:style-name="T62"> oświadcza, że jest/nie jest mikroprzedsiębiorstwem bądź małym lub średnim przedsiębiorstwem</text:span><text:span text:style-name="T70">2.</text:span></text:p>
        </text:list-item>
        <text:list-item>
          <text:p text:style-name="P46"><text:span text:style-name="T1">OFERTĘ </text:span><text:span text:style-name="T4">niniejszą składamy </text:span><text:span text:style-name="T9">na ........... stronach</text:span><text:span text:style-name="T14"> </text:span><text:span text:style-name="T9"><text:s/>podpisanych i kolejno ponumerowanych od nr ............. do nr ...........</text:span></text:p>
        </text:list-item>
        <text:list-item>
          <text:p text:style-name="P55"><text:span text:style-name="T32">INTEGRALNĄ</text:span> część oferty stanowią następujące dokumenty:</text:p>
        </text:list-item>
      </text:list>
      <text:p text:style-name="P11"><text:tab/>1/ .................................................................................</text:p>
      <text:p text:style-name="P11"><text:tab/>2/ .................................................................................</text:p>
      <text:p text:style-name="P11"><text:tab/>3/ ….............................................................................</text:p>
      <text:p text:style-name="P11"><text:tab/>4/..................................................................................</text:p>
      <text:p text:style-name="P11"/>
      <text:p text:style-name="P16"><text:span text:style-name="T42"><text:tab/><text:tab/><text:tab/><text:tab/><text:tab/><text:tab/><text:tab/>U</text:span><text:span text:style-name="T16">pełnomocniony przedstawiciel (e) Wykonawcy:</text:span></text:p>
      <text:p text:style-name="P3"/>
      <text:p text:style-name="P17"/>
      <text:p text:style-name="P17">…..............................................................</text:p>
      <text:p text:style-name="P33">(podpis Wykonawcy)</text:p>
      <text:p text:style-name="P20"><text:span text:style-name="T40">....................................... dnia ........................... r.</text:span><text:span text:style-name="T4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7z1" style:family="text">
      <style:text-properties fo:font-weight="normal" style:font-weight-asian="normal" style:font-weight-complex="normal"/>
    </style:style>
    <style:style style:name="WW8Num26z0" style:family="text">
      <style:text-properties fo:font-weight="normal" style:font-weight-asian="normal" style:font-weight-complex="normal"/>
    </style:style>
    <style:style style:name="WW8Num25z0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0pt" fo:language="pl" fo:country="PL" fo:font-weight="normal" style:font-name-asian="Tahoma" style:font-family-asian="Tahoma" style:font-family-generic-asian="swiss" style:font-pitch-asian="variable" style:font-size-asian="10pt" style:language-asian="ar" style:country-asian="SA" style:font-weight-asian="normal" style:font-size-complex="10pt" style:font-weight-complex="normal"/>
    </style:style>
    <style:style style:name="WW8Num1z0" style:family="text">
      <style:text-properties fo:font-size="11pt" fo:language="pl" fo:country="PL" fo:font-style="italic" fo:font-weight="normal" style:font-name-asian="Tahoma" style:font-family-asian="Tahoma" style:font-family-generic-asian="swiss" style:font-pitch-asian="variable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21M34S</meta:editing-duration>
    <meta:editing-cycles>93</meta:editing-cycles>
    <meta:generator>LibreOffice/6.4.4.2$Windows_X86_64 LibreOffice_project/3d775be2011f3886db32dfd395a6a6d1ca2630ff</meta:generator>
    <dc:date>2020-12-02T07:53:39.315000000</dc:date>
    <meta:print-date>2017-01-11T10:05:32.162000000</meta:print-date>
    <meta:document-statistic meta:table-count="1" meta:image-count="0" meta:object-count="0" meta:page-count="2" meta:paragraph-count="63" meta:word-count="726" meta:character-count="8906" meta:non-whitespace-character-count="8116"/>
    <meta:user-defined meta:name="Info 1"/>
    <meta:user-defined meta:name="Info 2"/>
    <meta:user-defined meta:name="Info 3"/>
    <meta:user-defined meta:name="Info 4"/>
  </office:meta>
</office:document-meta>
</file>