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2.554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3.24cm"/>
    </style:style>
    <style:style style:name="co9" style:family="table-column">
      <style:table-column-properties fo:break-before="auto" style:column-width="3.15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7.475cm" fo:break-before="auto" style:use-optimal-row-height="true"/>
    </style:style>
    <style:style style:name="ro6" style:family="table-row">
      <style:table-row-properties style:row-height="7.107cm" fo:break-before="auto" style:use-optimal-row-height="true"/>
    </style:style>
    <style:style style:name="ro7" style:family="table-row">
      <style:table-row-properties style:row-height="6.369cm" fo:break-before="auto" style:use-optimal-row-height="true"/>
    </style:style>
    <style:style style:name="ro8" style:family="table-row">
      <style:table-row-properties style:row-height="8.95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743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2.088cm" fo:break-before="auto" style:use-optimal-row-height="false"/>
    </style:style>
    <style:style style:name="ro13" style:family="table-row">
      <style:table-row-properties style:row-height="2.863cm" fo:break-before="auto" style:use-optimal-row-height="false"/>
    </style:style>
    <style:style style:name="ro14" style:family="table-row">
      <style:table-row-properties style:row-height="0.452cm" fo:break-before="page" style:use-optimal-row-height="true"/>
    </style:style>
    <style:style style:name="ro15" style:family="table-row">
      <style:table-row-properties style:row-height="2.681cm" fo:break-before="auto" style:use-optimal-row-height="false"/>
    </style:style>
    <style:style style:name="ro16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ext-properties style:font-name="Arial" fo:font-size="9pt" style:font-size-asian="9pt" style:font-size-complex="9pt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 style:use-window-font-color="true"/>
    </style:style>
    <style:style style:name="T4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style:use-window-font-color="true" fo:font-weight="bold" style:font-weight-asian="bold" style:font-weight-complex="bold"/>
    </style:style>
    <style:style style:name="T5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style:use-window-font-color="true" fo:font-weight="normal" style:font-weight-asian="normal" style:font-weight-complex="normal"/>
    </style:style>
    <style:style style:name="T6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style:use-window-font-color="true" fo:font-weight="normal" style:font-weight-asian="normal" style:font-weight-complex="normal" style:font-name="Times New Roman"/>
    </style:style>
    <style:style style:name="T7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8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="Arial" fo:font-size="9pt" style:font-size-asian="9pt" style:font-size-complex="9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11" style:family="text">
      <style:text-properties style:font-name="Arial" fo:font-size="9pt" style:font-size-asian="9pt" style:font-size-complex="9pt" style:use-window-font-color="true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/>
    </style:style>
    <style:style style:name="T12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4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  <style:style style:name="T15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style:use-window-font-color="true" style:font-name="Times New Roman" fo:font-weight="bold" style:font-weight-asian="bold" style:font-weight-complex="bold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 style:font-name="Arial"/>
    </style:style>
    <style:style style:name="T18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style:font-name="Times New Roman" fo:font-weight="normal" style:font-weight-asian="normal" style:font-weight-complex="normal"/>
    </style:style>
    <style:style style:name="T19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style:font-weight-asian="normal" style:font-weight-complex="normal"/>
    </style:style>
    <style:style style:name="T2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weight-complex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/>
    </style:style>
    <style:style style:name="T26" style:family="text">
      <style:text-properties style:font-weight-asian="normal" style:font-weight-complex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/>
    </style:style>
    <style:style style:name="T27" style:family="text">
      <style:text-properties style:font-name="Arial" fo:font-size="9pt"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28" style:family="text">
      <style:text-properties style:font-name="Arial" fo:font-size="9pt" style:font-size-asian="9pt" style:font-size-complex="9pt"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/>
    </style:style>
    <style:style style:name="T29" style:family="text">
      <style:text-properties style:font-name="Arial" fo:font-size="9pt" style:font-size-asian="9pt" style:font-size-complex="9pt"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/>
    </style:style>
    <style:style style:name="T30" style:family="text">
      <style:text-properties fo:font-size="9pt" style:font-size-asian="9pt" style:font-size-complex="9pt"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style:font-name="Times New Roman"/>
    </style:style>
    <style:style style:name="T31" style:family="text">
      <style:text-properties fo:font-size="9pt" style:font-size-asian="9pt" style:font-size-complex="9pt"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style:font-name="Times New Roman" fo:font-weight="bold" style:font-weight-asian="bold" style:font-weight-complex="bold"/>
    </style:style>
    <style:style style:name="T3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Arkusz" table:style-name="ta1">
        <table:table-column table:style-name="co1" table:default-cell-style-name="ce10"/>
        <table:table-column table:style-name="co2" table:default-cell-style-name="ce15"/>
        <table:table-column table:style-name="co3" table:default-cell-style-name="ce10"/>
        <table:table-column table:style-name="co4" table:default-cell-style-name="ce72"/>
        <table:table-column table:style-name="co5" table:default-cell-style-name="ce10"/>
        <table:table-column table:style-name="co6" table:default-cell-style-name="ce25"/>
        <table:table-column table:style-name="co7" table:default-cell-style-name="ce83"/>
        <table:table-column table:style-name="co5" table:default-cell-style-name="ce25"/>
        <table:table-column table:style-name="co8" table:default-cell-style-name="ce25"/>
        <table:table-column table:style-name="co9" table:default-cell-style-name="ce24"/>
        <table:table-column table:style-name="co10" table:number-columns-repeated="54" table:default-cell-style-name="ce86"/>
        <table:table-row table:style-name="ro1">
          <table:table-cell table:style-name="ce1" office:value-type="string" calcext:value-type="string" table:number-columns-spanned="11" table:number-rows-spanned="1">
            <text:p>Oznaczenie sprawy Wsz – II.4.291.68.2020</text:p>
          </table:table-cell>
          <table:covered-table-cell table:number-columns-repeated="10" table:style-name="ce27"/>
          <table:table-cell table:style-name="Default"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Załącznik nr 2 do SIWZ – Formularz cenowy</text:p>
          </table:table-cell>
          <table:covered-table-cell table:number-columns-repeated="10" table:style-name="ce14"/>
          <table:table-cell table:style-name="Default" table:number-columns-repeated="53"/>
        </table:table-row>
        <table:table-row table:style-name="ro3">
          <table:table-cell table:style-name="ce8" table:number-columns-repeated="2"/>
          <table:table-cell table:style-name="ce62"/>
          <table:table-cell table:style-name="ce8" table:number-columns-repeated="6"/>
          <table:table-cell table:style-name="ce86"/>
          <table:table-cell table:number-columns-repeated="54"/>
        </table:table-row>
        <table:table-row table:style-name="ro4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asortymentu</text:p>
          </table:table-cell>
          <table:table-cell table:style-name="ce24" office:value-type="string" calcext:value-type="string">
            <text:p>Jednostka miary</text:p>
          </table:table-cell>
          <table:table-cell table:style-name="ce24" office:value-type="string" calcext:value-type="string">
            <text:p>Cena jednostkowa netto</text:p>
          </table:table-cell>
          <table:table-cell table:style-name="ce24" office:value-type="string" calcext:value-type="string">
            <text:p>Ilość</text:p>
          </table:table-cell>
          <table:table-cell table:style-name="ce24" office:value-type="string" calcext:value-type="string">
            <text:p>Wartość netto</text:p>
          </table:table-cell>
          <table:table-cell table:style-name="ce24" office:value-type="string" calcext:value-type="string">
            <text:p><text:s text:c="7"/>Stawka VAT <text:s text:c="14"/>……….. %</text:p>
          </table:table-cell>
          <table:table-cell table:style-name="ce24" office:value-type="string" calcext:value-type="string">
            <text:p>Wartość brutto</text:p>
          </table:table-cell>
          <table:table-cell table:style-name="ce9" office:value-type="string" calcext:value-type="string">
            <text:p><text:s/>Producent</text:p>
          </table:table-cell>
          <table:table-cell office:value-type="string" calcext:value-type="string">
            <text:p>Numer katalogowy</text:p>
          </table:table-cell>
          <table:table-cell table:number-columns-repeated="54"/>
        </table:table-row>
        <table:table-row table:style-name="ro3">
          <table:table-cell table:style-name="ce9" office:value-type="string" calcext:value-type="string">
            <text:p>I.</text:p>
          </table:table-cell>
          <table:table-cell office:value-type="string" calcext:value-type="string">
            <text:p>ODZIEŻ <text:s/>MEDYCZNA DAMSKA I MĘSKA</text:p>
          </table:table-cell>
          <table:table-cell/>
          <table:table-cell table:style-name="ce25"/>
          <table:table-cell table:number-columns-repeated="2"/>
          <table:table-cell table:style-name="ce28"/>
          <table:table-cell table:number-columns-repeated="57"/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BLUZA DAMSKA 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618" calcext:value-type="float">
            <text:p>618</text:p>
          </table:table-cell>
          <table:table-cell table:number-columns-repeated="2"/>
          <table:table-cell table:style-name="ce72"/>
          <table:table-cell table:number-columns-repeated="56"/>
        </table:table-row>
        <table:table-row table:style-name="ro5">
          <table:table-cell/>
          <table:table-cell table:style-name="ce16" office:value-type="string" calcext:value-type="string">
            <text:p><text:span text:style-name="T1">Skład: </text:span><text:span text:style-name="T2">50% poliester, 50%  bawełna; gramatura  180 g/m² ; temperatura prania do 75 °C ; kurczliwość w praniu max +/- 2,5 %  .</text:span><text:span text:style-name="T3">                                                                        Bluza damska z krótkim rękawem, dopasowana cięciami francuskimi. Przód bluzy ozdobiony „szczypankami”, kieszenie wpuszczone w szew cięcia bluzy. Dekolt okrągły, wykończony plisą      o szerokości około 1,8 cm. Dół bluzy podszyty ściegiem pojedynczym 1/1 cm. Bluza zapinana na ozdobne termoodporne napy.  Szyta na overlocku  5-nitkowym, szwy wierzchnie stebnowane ściegiem pojedynczym.                                                                                                                               Kolor bluzy: </text:span><text:span text:style-name="T4">atrament</text:span><text:span text:style-name="T5">                                                                                                           Rozmiarówka : XS, S, M, L, XL, XXL                                                                                         W  lewej górnej części bluzy termotransferowa  wlepka z napisem:                                </text:span><text:span text:style-name="T4">Wojewódzki Szpital w Tarnobrzegu    </text:span><text:span text:style-name="T5">                                                                                  Wewnątrz bluzy etykieta identyfikacyjna wszyta na stałe odporna na pranie i prasowanie :                                                                                                                                </text:span><text:span text:style-name="T4">Szpital w Tarnobrzegu                                                                                                                                                                                                                               Oddział ...................................                                                                                                                                                                                                                                                          Imię i nazwisko..........................  </text:span><text:span text:style-name="T5">                                                                                                                                                                   </text:span><text:span text:style-name="T6">                                                                                              </text:span></text:p>
          </table:table-cell>
          <table:table-cell/>
          <table:table-cell table:style-name="ce25"/>
          <table:table-cell table:number-columns-repeated="2"/>
          <table:table-cell table:style-name="ce28"/>
          <table:table-cell table:number-columns-repeated="57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SPÓDNICA 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table:style-name="ce72"/>
          <table:table-cell table:number-columns-repeated="56"/>
        </table:table-row>
        <table:table-row table:style-name="ro6">
          <table:table-cell/>
          <table:table-cell table:style-name="ce16" office:value-type="string" calcext:value-type="string">
            <text:p><text:span text:style-name="T1">Skład: </text:span><text:span text:style-name="T2">50% poliester, 50%  bawełna; gramatura  180 g/m² ; temperatura prania do 75 °C ; kurczliwość w praniu max +/- 2,5 %  </text:span><text:span text:style-name="T7">  </text:span><text:span text:style-name="T8"> </text:span><text:span text:style-name="T5">   </text:span><text:span text:style-name="T4">                                                                                                                                                                                                                   </text:span><text:span text:style-name="T5">Spódnica o prostym  klasycznym kroju, z rozcięciem z zakładką z tyłu spódnicy, z gumką wszytą w bocznych częściach paska. Zapięcie spódnicy z tyłu na zamek kryty, kolorystycznie dopasowany do tkaniny, guzik termoodporny. Szwy wewnętrzne  wykonane na overlocku 5 nitkowym. Szwy wierzchnie stebnowane  ściegiem pojedynczym. Długość  całkowita przed kolano  około 55 cm .                                                                                                                                                                         Kolor spódnicy  : </text:span><text:span text:style-name="T4">atrament</text:span><text:span text:style-name="T5">                                                                                                    Rozmiarówka : XS, S, M, L, XL, XXL                                                                                                                                                                                                                                      Wewnątrz spódnicy etykieta identyfikacyjna wszyta na stałe odporna na pranie i prasowanie :                                                                                                                            </text:span><text:span text:style-name="T4">Szpital w Tarnobrzegu                                                                                                                                                                                                                               Oddział ...................................                                                                                                                                                                                                                                                       Imię i nazwisko..........................</text:span><text:span text:style-name="T5">    </text:span><text:span text:style-name="T4"> </text:span><text:span text:style-name="T5">                                                                                                                                                     </text:span><text:span text:style-name="T6">                                                                         </text:span></text:p>
          </table:table-cell>
          <table:table-cell/>
          <table:table-cell table:style-name="ce25"/>
          <table:table-cell table:number-columns-repeated="2"/>
          <table:table-cell table:style-name="ce28"/>
          <table:table-cell table:number-columns-repeated="57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PODNIE DAMSKIE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2"/>
          <table:table-cell table:style-name="ce72"/>
          <table:table-cell table:number-columns-repeated="56"/>
        </table:table-row>
        <table:table-row table:style-name="ro7">
          <table:table-cell/>
          <table:table-cell office:value-type="string" calcext:value-type="string">
            <text:p><text:span text:style-name="T9">Skład</text:span><text:span text:style-name="T10">: 50% poliester, 50%  bawełna; gramatura  180 g/m² ; temperatura prania do 75 °C ; kurczliwość w praniu max +/- 2,5 %  .                                                                      Spodnie damskie w kolorze atramentowym, nogawki proste , góra spodni z dzianiny, w pasek wciągnięty sznurek , z przodu dwie skośne kieszenie i jedna kieszeń na nogawce na wysokości uda. Szwy wewnętrzne  wykonane na overlocku 5 nitkowym. Szwy wierzchnie stebnowane  na stebnówce 2-igłowej.                                                                                                                                     </text:span><text:span text:style-name="T11">                                              </text:span></text:p>
            <text:p><text:span text:style-name="T12">Kolor spodni</text:span><text:span text:style-name="T13"> : atrament    </text:span><text:span text:style-name="T14">                                                                                                                                                                                            </text:span></text:p>
            <text:p><text:span text:style-name="T12">Rozmiarówka : XS, S, M, L, XL, XXL                                                                                    Wewnątrz spodni etykieta identyfikacyjna wszyta na stałe odporna na pranie i prasowanie :                                                                                                                           </text:span><text:span text:style-name="T13">Szpital w Tarnobrzegu                                                                                                                                                                                                                               Oddział ...................................                                                                                                                                                                                                                                                 Imię i nazwisko.......................... </text:span></text:p>
          </table:table-cell>
          <table:table-cell/>
          <table:table-cell table:style-name="ce25"/>
          <table:table-cell table:number-columns-repeated="60"/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FARTUCH DAMSKI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table:style-name="ce72"/>
          <table:table-cell table:number-columns-repeated="56"/>
        </table:table-row>
        <table:table-row table:style-name="ro8">
          <table:table-cell/>
          <table:table-cell office:value-type="string" calcext:value-type="string">
            <text:p><text:span text:style-name="T1">Skład: </text:span><text:span text:style-name="T2">Skład: 50% poliester, 50%  bawełna; gramatura  180 g/m² ; temperatura prania do 75 °C ; kurczliwość w praniu max +/- 2,5 % . </text:span><text:span text:style-name="T7">   </text:span><text:span text:style-name="T5">                                                 Fartuch damski biały, dopasowany cięciami francuskimi, z kołnierzem wykładanym typu marynarkowego. Kołnierz i kieszenie przeszyte ozdobnymi zakładkami. Naszyte dwie duże kieszenie oraz jedna górna mała. Kieszenie wzmocnione rygielkami. Rękaw długi z możliwością podwinięcia do 3/4 i podtrzymania podwiniętych rękawów za pomocą paska zapinanego na napy. Szwy wewnętrzne  wykonane na overlocku 5-nitkowym. Szwy wierzchnie stebnowane  ściegiem pojedynczym. Fartuch zapinany na ozdobne termoodporne napy.                                 Kolo</text:span><text:span text:style-name="T4">r</text:span><text:span text:style-name="T5"> fartucha</text:span><text:span text:style-name="T4">: biały                                                                                                         </text:span><text:span text:style-name="T5">Rozmiarówka : XS, S, M, L, XL, XXL  </text:span><text:span text:style-name="T4">                                                                                  </text:span><text:span text:style-name="T5">Po lewej stronie fartucha na górnej kieszonce termotransferowa  wlepka z napisem:  </text:span><text:span text:style-name="T4">Wojewódzki Szpital w Tarnobrzegu                                                                                              </text:span><text:span text:style-name="T5">                                                                                                                               Wewnątrz fartucha etykieta identyfikacyjna wszyta na stałe odporna na pranie i prasowanie :                                                                                                                            </text:span><text:span text:style-name="T4">Szpital w Tarnobrzegu                                                                                                                                                                                                                               Oddział ...................................                                                                                                                                                                                                                                                           Imię i nazwisko..........................    </text:span><text:span text:style-name="T5">  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/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57"/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SUKIENKA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table:style-name="ce72"/>
          <table:table-cell table:number-columns-repeated="56"/>
        </table:table-row>
        <table:table-row table:style-name="ro6">
          <table:table-cell/>
          <table:table-cell table:style-name="ce16" office:value-type="string" calcext:value-type="string">
            <text:p><text:span text:style-name="T1">Skład:</text:span><text:span text:style-name="T2"> 50% poliester, 50%  bawełna; gramatura  180 g/m² ; temperatura prania do 75 °C ; kurczliwość w praniu max +/- 2,5 % . </text:span><text:span text:style-name="T3">                                                                            Sukienka  z rękawem ¾, dopasowana cięciami francuskimi. Zapinana na ozdobne termoodporne  napy.  Dwie kieszenie wykończone białą lamówką. Przy szyi  stójka przechodząca w łezkę wykończona białą lamówką. Łączenia wykonane na overlocku 5-nitkowym. Przeszycia wierzchnie wykonane ściegiem pojedynczym. Dół przeszyty 1/1 cm ściegiem pojedynczym.                                               </text:span><text:span text:style-name="T4">                            </text:span><text:span text:style-name="T5">Kolor sukienki </text:span><text:span text:style-name="T4"> : atrament + białe lamówki </text:span><text:span text:style-name="T5">                                                                      Rozmiarówka : XS, S, M, L, XL, XXL                                                                                    W  lewej górnej części sukienki termotransferowa  wlepka z napisem:                                                                                                                                                                              </text:span><text:span text:style-name="T4">Wojewódzki Szpital w Tarnobrzegu </text:span><text:span text:style-name="T5">                                                                                 Wewnątrz sukienki etykieta identyfikacyjna wszyta na stałe odporna na pranie i prasowanie :                                                                                                                            </text:span><text:span text:style-name="T4">Szpital w Tarnobrzegu                                                                                                                                                                                                                                                         Oddział ...................................                                                                                                                                                                                                                                                      Imię i nazwisko..........................     </text:span><text:span text:style-name="T5"> </text:span><text:span text:style-name="T6">                                                                                                                                                                       </text:span></text:p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57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BLUZA MĘSKA 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  <table:table-cell table:style-name="ce72"/>
          <table:table-cell table:number-columns-repeated="56"/>
        </table:table-row>
        <table:table-row table:style-name="ro5">
          <table:table-cell/>
          <table:table-cell table:style-name="ce16" office:value-type="string" calcext:value-type="string">
            <text:p><text:span text:style-name="T1">Skład: </text:span><text:span text:style-name="T2">50% poliester, 50%  bawełna; gramatura  180 g/m² ; temperatura prania do 75 °C ; kurczliwość w praniu max +/- 2,5 % .  </text:span><text:span text:style-name="T3">     </text:span><text:span text:style-name="T4">                                                                  </text:span><text:span text:style-name="T5">Bluza męska z krótkim rękawem. Krój prosty z kołnierzem wykładanym typu marynarkowego. Zapinana na termoodporne napy. Trzy kieszenie wpuszczane ( dwie duże dolne i jedną górną ). Łączenia wykonane na overlocku 5-nitkowym, przeszycia wierzchnie wykonane ściegiem dwuigłowym. Dół bluzy przeszyty 1/1 cm ściegiem pojedynczym. Kołnierz i kanty przeszyte ściegiem dwuigłowym.                     Kolor bluzy :</text:span><text:span text:style-name="T4">  atrament   </text:span><text:span text:style-name="T5">                                                                                                  Rozmiarówka : XS, S, M, L, XL, XXL                                                                                         Po lewej stronie bluzy na górnej kieszonce termotransferowa  wlepka z napisem:    </text:span><text:span text:style-name="T4">Wojewódzki Szpital w Tarnobrzegu </text:span><text:span text:style-name="T5">                                                                                      Wewnątrz bluzy etykieta identyfikacyjna wszyta na stałe odporna na pranie i prasowanie 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4">Szpital w Tarnobrzegu                                                                                                                                                                                                                                                               Oddział ...................................                                                                                                                                                                                                                                                              Imię i nazwisko....</text:span><text:span text:style-name="T5">......................                                                                                                                                             </text:span><text:span text:style-name="T6">                                                                                                                             </text:span></text:p>
          </table:table-cell>
          <table:table-cell/>
          <table:table-cell table:style-name="ce25"/>
          <table:table-cell table:number-columns-repeated="2"/>
          <table:table-cell table:style-name="ce28"/>
          <table:table-cell table:number-columns-repeated="57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SPODNIE MĘSKIE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  <table:table-cell table:style-name="ce72"/>
          <table:table-cell table:number-columns-repeated="56"/>
        </table:table-row>
        <table:table-row table:style-name="ro7">
          <table:table-cell/>
          <table:table-cell table:style-name="ce16" office:value-type="string" calcext:value-type="string">
            <text:p><text:span text:style-name="T1">Skład: </text:span><text:span text:style-name="T2">50% poliester, 50%  bawełna; gramatura  180 g/m² ; temperatura prania do 75 °C ; kurczliwość w praniu max +/- 2,5 %   </text:span><text:span text:style-name="T3">                                                                      Spodnie męskie o prostym fasonie. Regulacja obwodu pasa za pomocą gumek wszytych po bokach, naszyte szlufki, dwie kieszenie ukośne wpuszczane z boku i jedna kieszeń z tyłu. Kieszenie i szlufki wykończone ryglami, nogawki proste, pasek zapinany na guzik  i zamek błyskawiczny z metalowym suwakiem                                 Kolor spodni</text:span><text:span text:style-name="T4">  : atrament </text:span><text:span text:style-name="T5">                                                                                                       Rozmiarówka : XS, S, M, L, XL, XXL                                                                                    Wewnątrz spodni etykieta identyfikacyjna wszyta na stałe odporna na pranie i prasowanie :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4">Szpital w Tarnobrzegu                                                                                                                                                                                                                                                          Oddział ...................................                                                                                                                                                                                                                                                  Imię i nazwisko..........................  </text:span><text:span text:style-name="T5">     </text:span><text:span text:style-name="T6">                                                                                                                                                 </text:span></text:p>
          </table:table-cell>
          <table:table-cell/>
          <table:table-cell table:style-name="ce25"/>
          <table:table-cell table:number-columns-repeated="2"/>
          <table:table-cell table:style-name="ce28"/>
          <table:table-cell table:number-columns-repeated="57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FARTUCH MĘSKI <text:s text:c="143"/></text:p>
          </table:table-cell>
          <table:table-cell office:value-type="string" calcext:value-type="string">
            <text:p>szt.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72"/>
          <table:table-cell table:number-columns-repeated="56"/>
        </table:table-row>
        <table:table-row table:style-name="ro5">
          <table:table-cell/>
          <table:table-cell office:value-type="string" calcext:value-type="string">
            <text:p><text:span text:style-name="T1">Skład: </text:span><text:span text:style-name="T2">50% poliester, 50%  bawełna; gramatura  180 g/m² ; temperatura prania do 75 °C ( biały i kolor ); kurczliwość w praniu max +/- 2,5 %    </text:span><text:span text:style-name="T3">                                             Fartuch męski z długim rękawem, zapinany na termoodporne napy. Karczek przód-tył, stójka wysokości około 4cm. Z przodu naszyte dwie dolne duże kieszenie i jedna mała górna po lewej stronie. Wszystkie kieszenie zakończone ryglami o dł. 0,7-1 cm wykonane ściegiem zygzakowym.  Szwy wewnętrzne wykonane na overlocku 5 nitkowym. Szwy wierzchnie stebnowane ściegiem pojedynczym. Rękaw i dół wykończony 1/1 cm.  Pasek z tyłu zapinany na napy ( dopasowuje fartuch do figury)  Kolor fartucha :</text:span><text:span text:style-name="T4"> biały  </text:span><text:span text:style-name="T5">                                                                                Rozmiarówka : XS, S, M, L, XL, XXL                                                                                    Po lewej stronie fartucha na górnej kieszonce termotransferowa  wlepka z napisem:   </text:span><text:span text:style-name="T4">Wojewódzki Szpital w Tarnobrzegu   </text:span><text:span text:style-name="T5">                                                                               Wewnątrz fartucha etykieta identyfikacyjna wszyta na stałe odporna na pranie i prasowanie :                                                                                                                            </text:span><text:span text:style-name="T4">Szpital w Tarnobrzegu                                                                                                                                                                                                                                                           Oddział ................................…                                                                                                                                                                                                                                                      Imię i nazwisko........................</text:span><text:span text:style-name="T5">..                                                                                                                                                        </text:span><text:span text:style-name="T6">                                                </text:span><text:span text:style-name="T15"> </text:span></text:p>
          </table:table-cell>
          <table:table-cell/>
          <table:table-cell table:style-name="ce25"/>
          <table:table-cell table:number-columns-repeated="2"/>
          <table:table-cell table:style-name="ce28"/>
          <table:table-cell table:number-columns-repeated="57"/>
        </table:table-row>
        <table:table-row table:style-name="ro3">
          <table:table-cell office:value-type="string" calcext:value-type="string">
            <text:p>II</text:p>
          </table:table-cell>
          <table:table-cell office:value-type="string" calcext:value-type="string">
            <text:p>OBUWIE <text:s/>MEDYCZNE</text:p>
          </table:table-cell>
          <table:table-cell/>
          <table:table-cell table:style-name="ce25"/>
          <table:table-cell table:number-columns-repeated="2"/>
          <table:table-cell table:style-name="ce28"/>
          <table:table-cell table:number-columns-repeated="5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OBUWIE MĘSKIE <text:s/></text:p>
          </table:table-cell>
          <table:table-cell office:value-type="string" calcext:value-type="string">
            <text:p>para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  <table:table-cell table:style-name="ce72"/>
          <table:table-cell table:number-columns-repeated="56"/>
        </table:table-row>
        <table:table-row table:style-name="ro10">
          <table:table-cell table:number-columns-spanned="1" table:number-rows-spanned="2"/>
          <table:table-cell table:style-name="ce16" office:value-type="string" calcext:value-type="string" table:number-columns-spanned="1" table:number-rows-spanned="2">
            <text:p>Obuwie męskie z zakrytymi palcami, szyte ręcznie. Wykonane ze skóry licowej. Regulacja tęgości za pomocą paska z rzepem i wszytej gumy. Skórzana podszewka. Wyściółka wzmocniona w okolicach pięty dodatkową warstwą skóry. Wysokość koturnu: 3.5 cm    <text:span text:style-name="T16">                                                                                                </text:span><text:span text:style-name="T17">Kolor : granat                                                                                                                         Rozmiary : 40 -45  </text:span><text:span text:style-name="T18"> </text:span></text:p>
          </table:table-cell>
          <table:table-cell table:number-columns-spanned="1" table:number-rows-spanned="2"/>
          <table:table-cell table:style-name="ce25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28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4"/>
        </table:table-row>
        <table:table-row table:style-name="ro10">
          <table:covered-table-cell table:number-columns-repeated="3"/>
          <table:covered-table-cell table:style-name="ce25"/>
          <table:covered-table-cell table:number-columns-repeated="2"/>
          <table:covered-table-cell table:style-name="ce28"/>
          <table:covered-table-cell table:number-columns-repeated="3"/>
          <table:table-cell table:number-columns-repeated="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OBUWIE DAMSKIE </text:p>
          </table:table-cell>
          <table:table-cell office:value-type="string" calcext:value-type="string">
            <text:p>para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table:style-name="ce72"/>
          <table:table-cell/>
          <table:table-cell table:style-name="ce91"/>
          <table:table-cell table:number-columns-repeated="54"/>
        </table:table-row>
        <table:table-row table:style-name="ro11">
          <table:table-cell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19">Obuwie damskie, ręcznie zszywane. Obuwie z odkrytymi palcami, wierzch z granatowej licowej skóry.  Regulacja tęgości za pomocą dwóch pasków z rzepami. Obuwie płaskie, koturn  ok 3,5 cm, podszewka skórzana,  podeszwa z tworzywa sztucznego o właściwościach antypoślizgowych.     </text:span><text:span text:style-name="T7">                                                         Kolor : granat    </text:span><text:span text:style-name="T2">                                                                                                                     </text:span><text:span text:style-name="T7">Rozmiary :  35 - 42</text:span></text:p>
          </table:table-cell>
          <table:table-cell table:number-columns-spanned="1" table:number-rows-spanned="3"/>
          <table:table-cell table:style-name="ce28"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28"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repeated="54"/>
        </table:table-row>
        <table:table-row table:style-name="ro11">
          <table:covered-table-cell/>
          <table:covered-table-cell table:style-name="ce17"/>
          <table:covered-table-cell/>
          <table:covered-table-cell table:style-name="ce28"/>
          <table:covered-table-cell table:number-columns-repeated="2"/>
          <table:covered-table-cell table:style-name="ce28"/>
          <table:covered-table-cell table:number-columns-repeated="3"/>
          <table:table-cell table:number-columns-repeated="54"/>
        </table:table-row>
        <table:table-row table:style-name="ro12">
          <table:covered-table-cell/>
          <table:covered-table-cell table:style-name="ce17" office:value-type="string" calcext:value-type="string">
            <text:p>CHOLEWKA : naturalna skóra, kryte palce, cholewka z perforacją, pasek odwracalny na piete. <text:s text:c="15"/>PODESZWA: <text:s/>górna połowa naturalne nie malowane drewno o profilu ortopedycznym, dolna połowa biała guma PU amortyzująca drgania i eliminująca stukanie. <text:s text:c="5"/>SPODY – bieżnikowane nie ścieralne, antypoślizgowe WYSOKOŚĆ OBCASA : <text:s/>5 cm</text:p>
          </table:covered-table-cell>
          <table:covered-table-cell/>
          <table:covered-table-cell table:style-name="ce28"/>
          <table:covered-table-cell table:number-columns-repeated="2"/>
          <table:covered-table-cell table:style-name="ce28"/>
          <table:covered-table-cell table:number-columns-repeated="3"/>
          <table:table-cell table:number-columns-repeated="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OBUWIE DAMSKIE </text:p>
          </table:table-cell>
          <table:table-cell office:value-type="string" calcext:value-type="string">
            <text:p>para</text:p>
          </table:table-cell>
          <table:table-cell table:style-name="ce24"/>
          <table:table-cell office:value-type="float" office:value="300" calcext:value-type="float">
            <text:p>300</text:p>
          </table:table-cell>
          <table:table-cell table:number-columns-repeated="2"/>
          <table:table-cell table:style-name="ce72"/>
          <table:table-cell/>
          <table:table-cell table:style-name="ce91"/>
          <table:table-cell table:number-columns-repeated="54"/>
        </table:table-row>
        <table:table-row table:style-name="ro11">
          <table:table-cell table:number-columns-spanned="1" table:number-rows-spanned="2"/>
          <table:table-cell table:style-name="ce17" office:value-type="string" calcext:value-type="string" table:number-columns-spanned="1" table:number-rows-spanned="2">
            <text:p><text:span text:style-name="T19">Obuwie damskie z zakrytymi palcami.  Wykonane ze skóry licowej w kolorze granatowym. Ruchomy pasek umożliwiający przełożenie na piętę lub na cholewkę. Pasek o regulowanej długość za pomocą klamry. Cholewka perforowana. Podszewka wykonana ze skóry naturalnej. Wysokość koturnu 2,5 cm.    </text:span><text:span text:style-name="T7">                       Kolor : granat                                                                                                                         Rozmiary : 35 - 42</text:span></text:p>
          </table:table-cell>
          <table:table-cell table:number-columns-spanned="1" table:number-rows-spanned="2"/>
          <table:table-cell table:style-name="ce28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28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4"/>
        </table:table-row>
        <table:table-row table:style-name="ro13">
          <table:covered-table-cell/>
          <table:covered-table-cell table:style-name="ce17" office:value-type="string" calcext:value-type="string">
            <text:p>CHOLEWKA : naturalna skóra, kryte palce, cholewka z perforacją, pasek odwracalny na piete. <text:s text:c="15"/>PODESZWA: <text:s/>górna połowa naturalne nie malowane drewno o profilu ortopedycznym, dolna połowa biała guma PU amortyzująca drgania i eliminująca stukanie. <text:s text:c="5"/>SPODY – bieżnikowane nie ścieralne, antypoślizgowe WYSOKOŚĆ OBCASA : <text:s/>5 cm</text:p>
          </table:covered-table-cell>
          <table:covered-table-cell/>
          <table:covered-table-cell table:style-name="ce28"/>
          <table:covered-table-cell table:number-columns-repeated="2"/>
          <table:covered-table-cell table:style-name="ce28"/>
          <table:covered-table-cell table:number-columns-repeated="3"/>
          <table:table-cell table:number-columns-repeated="54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OBUWIE DAMSKIE </text:p>
          </table:table-cell>
          <table:table-cell office:value-type="string" calcext:value-type="string">
            <text:p>para</text:p>
          </table:table-cell>
          <table:table-cell table:style-name="ce24"/>
          <table:table-cell office:value-type="float" office:value="318" calcext:value-type="float">
            <text:p>318</text:p>
          </table:table-cell>
          <table:table-cell table:number-columns-repeated="2"/>
          <table:table-cell table:style-name="ce72"/>
          <table:table-cell/>
          <table:table-cell table:style-name="ce91"/>
          <table:table-cell table:number-columns-repeated="54"/>
        </table:table-row>
        <table:table-row table:style-name="ro14">
          <table:table-cell table:number-columns-spanned="1" table:number-rows-spanned="2"/>
          <table:table-cell table:style-name="ce17" office:value-type="string" calcext:value-type="string" table:number-columns-spanned="1" table:number-rows-spanned="2">
            <text:p><text:span text:style-name="T19">Obuwie skórzane we wzorki w odcieniach grantu, z odkrytymi palcami. Łączenie cholewki z koturnem za pomocą klejenia i szycia. Skórzana podszewka. Wysokość koturnu 7 cm.</text:span><text:span text:style-name="T7">                                                                                                                    Kolor :  wzorek w odcieniu granatu                                                                                  Rozmiary : 35 - 42</text:span></text:p>
          </table:table-cell>
          <table:table-cell table:number-columns-spanned="1" table:number-rows-spanned="2"/>
          <table:table-cell table:style-name="ce28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28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4"/>
        </table:table-row>
        <table:table-row table:style-name="ro15">
          <table:covered-table-cell/>
          <table:covered-table-cell table:style-name="ce17" office:value-type="string" calcext:value-type="string">
            <text:p>CHOLEWKA : naturalna skóra, kryte palce, cholewka z perforacją, pasek odwracalny na piete. <text:s text:c="15"/>PODESZWA: <text:s/>górna połowa naturalne nie malowane drewno o profilu ortopedycznym, dolna połowa biała guma PU amortyzująca drgania i eliminująca stukanie. <text:s text:c="5"/>SPODY – bieżnikowane nie ścieralne, antypoślizgowe WYSOKOŚĆ OBCASA : <text:s/>5 cm</text:p>
          </table:covered-table-cell>
          <table:covered-table-cell/>
          <table:covered-table-cell table:style-name="ce28"/>
          <table:covered-table-cell table:number-columns-repeated="2"/>
          <table:covered-table-cell table:style-name="ce28"/>
          <table:covered-table-cell table:number-columns-repeated="3"/>
          <table:table-cell table:number-columns-repeated="54"/>
        </table:table-row>
        <table:table-row table:style-name="ro3">
          <table:table-cell office:value-type="string" calcext:value-type="string">
            <text:p>5.</text:p>
          </table:table-cell>
          <table:table-cell table:style-name="ce17" office:value-type="string" calcext:value-type="string">
            <text:p>OBUWIE DAMSKIE </text:p>
          </table:table-cell>
          <table:table-cell office:value-type="string" calcext:value-type="string">
            <text:p>para</text:p>
          </table:table-cell>
          <table:table-cell table:style-name="ce28"/>
          <table:table-cell office:value-type="float" office:value="50" calcext:value-type="float">
            <text:p>50</text:p>
          </table:table-cell>
          <table:table-cell table:number-columns-repeated="4"/>
          <table:table-cell table:style-name="ce91"/>
          <table:table-cell table:number-columns-repeated="54"/>
        </table:table-row>
        <table:table-row table:style-name="ro16">
          <table:table-cell/>
          <table:table-cell table:style-name="ce17" office:value-type="string" calcext:value-type="string">
            <text:p><text:span text:style-name="T20">Obuwie z zakrytymi palcami, cholewka z ze skóry licowej w kolorze granatowym, regulacja tęgości za pomocą wszytej gumy, koturn ok. 4.5 cm, podszewka skórzana, podeszwa z tworzywa sztucznego „kolebkowa”, z podciętą częścią piętową i palcami.</text:span><text:span text:style-name="T21">  </text:span><text:span text:style-name="T22">                                                                                                                             </text:span><text:span text:style-name="T23">Kolor : granat                                                                                                                         Rozmiary : 35 -42</text:span></text:p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57"/>
        </table:table-row>
        <table:table-row table:style-name="ro4">
          <table:table-cell office:value-type="string" calcext:value-type="string">
            <text:p>III</text:p>
          </table:table-cell>
          <table:table-cell table:style-name="ce53" office:value-type="string" calcext:value-type="string">
            <text:p><text:span text:style-name="T24">Termotransferowa  wlepka na wysokości lewej piersi  na bluzie, fartuchu lub sukience  </text:span><text:span text:style-name="T25">"WOJEWÓDZKI SZPITAL W TARNOBRZEGU " </text:span><text:span text:style-name="T26">                                             Kolor napisu szary/grafitowy dopasowany do koloru odzieży”                                                 </text:span></text:p>
          </table:table-cell>
          <table:table-cell office:value-type="string" calcext:value-type="string">
            <text:p>szt.</text:p>
          </table:table-cell>
          <table:table-cell table:style-name="ce28"/>
          <table:table-cell office:value-type="float" office:value="780" calcext:value-type="float">
            <text:p>780</text:p>
          </table:table-cell>
          <table:table-cell/>
          <table:table-cell table:style-name="ce28"/>
          <table:table-cell table:number-columns-repeated="57"/>
        </table:table-row>
        <table:table-row table:style-name="ro16">
          <table:table-cell office:value-type="string" calcext:value-type="string">
            <text:p>IV</text:p>
          </table:table-cell>
          <table:table-cell table:style-name="ce17" office:value-type="string" calcext:value-type="string">
            <text:p><text:span text:style-name="T9">ELEMENT IDENTYFIKACYJNY ( WEWNĘTRZNY ) .  </text:span><text:span text:style-name="T27">Odporny na pranie i prasowanie                                                                                                              </text:span><text:span text:style-name="T28">           </text:span><text:span text:style-name="T29">Szpital w Tarnobrzegu                                                                                                           Oddział ………………….. …….                                                                                              Imię i Nazwisko  ……………….     </text:span><text:span text:style-name="T30">   </text:span><text:span text:style-name="T31">                                                                          </text:span></text:p>
          </table:table-cell>
          <table:table-cell office:value-type="string" calcext:value-type="string">
            <text:p>szt.</text:p>
          </table:table-cell>
          <table:table-cell table:style-name="ce28"/>
          <table:table-cell office:value-type="float" office:value="1458" calcext:value-type="float">
            <text:p>1458</text:p>
          </table:table-cell>
          <table:table-cell/>
          <table:table-cell table:style-name="ce28"/>
          <table:table-cell table:number-columns-repeated="57"/>
        </table:table-row>
        <table:table-row table:style-name="ro11">
          <table:table-cell table:style-name="Default" table:number-columns-repeated="64"/>
        </table:table-row>
        <table:table-row table:style-name="ro1">
          <table:table-cell table:style-name="ce19"/>
          <table:table-cell table:style-name="ce56" office:value-type="string" calcext:value-type="string">
            <text:p>Potwierdzam zgodność merytoryczną i ilościową przedmiotu zamówienia</text:p>
          </table:table-cell>
          <table:table-cell table:style-name="ce37" table:number-columns-repeated="5"/>
          <table:table-cell table:style-name="ce19" table:number-columns-repeated="2"/>
          <table:table-cell table:style-name="Default" table:number-columns-repeated="55"/>
        </table:table-row>
        <table:table-row table:style-name="ro1">
          <table:table-cell table:style-name="ce19" table:number-columns-repeated="4"/>
          <table:table-cell table:style-name="ce37" office:value-type="string" calcext:value-type="string">
            <text:p>U<text:span text:style-name="T32">pełnomocniony przedstawiciel (e) Wykonawcy:</text:span></text:p>
          </table:table-cell>
          <table:table-cell table:style-name="ce19" table:number-columns-repeated="4"/>
          <table:table-cell table:style-name="Default" table:number-columns-repeated="55"/>
        </table:table-row>
        <table:table-row table:style-name="ro1" table:number-rows-repeated="3">
          <table:table-cell table:style-name="ce19" table:number-columns-repeated="4"/>
          <table:table-cell table:style-name="ce37"/>
          <table:table-cell table:style-name="ce19" table:number-columns-repeated="4"/>
          <table:table-cell table:style-name="Default" table:number-columns-repeated="55"/>
        </table:table-row>
        <table:table-row table:style-name="ro1">
          <table:table-cell table:style-name="ce19"/>
          <table:table-cell table:style-name="ce37" office:value-type="string" calcext:value-type="string">
            <text:p>…..................................................</text:p>
          </table:table-cell>
          <table:table-cell table:style-name="ce19" table:number-columns-repeated="7"/>
          <table:table-cell table:style-name="Default" table:number-columns-repeated="55"/>
        </table:table-row>
        <table:table-row table:style-name="ro1">
          <table:table-cell table:style-name="ce19"/>
          <table:table-cell table:style-name="ce61" office:value-type="string" calcext:value-type="string">
            <text:p>miejscowość, data</text:p>
          </table:table-cell>
          <table:table-cell table:style-name="ce19" table:number-columns-repeated="2"/>
          <table:table-cell table:style-name="ce37" office:value-type="string" calcext:value-type="string">
            <text:p>…................................................................</text:p>
          </table:table-cell>
          <table:table-cell table:style-name="ce19" table:number-columns-repeated="4"/>
          <table:table-cell table:style-name="Default" table:number-columns-repeated="55"/>
        </table:table-row>
        <table:table-row table:style-name="ro1">
          <table:table-cell table:style-name="ce19" table:number-columns-repeated="4"/>
          <table:table-cell table:style-name="ce37"/>
          <table:table-cell table:style-name="ce37" office:value-type="string" calcext:value-type="string">
            <text:p>podpis Wykonawcy</text:p>
          </table:table-cell>
          <table:table-cell table:style-name="ce19" table:number-columns-repeated="3"/>
          <table:table-cell table:style-name="Default"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8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8">
      <number:number number:decimal-places="0" loext:min-decimal-places="0" number:min-integer-digits="0"/>
      <number:text>%</number:text>
    </number:percentage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3" loext:min-decimal-places="3" number:min-integer-digits="1" number:grouping="true"/>
    </number:number-style>
    <number:percentage-style style:name="N124">
      <number:number number:decimal-places="1" loext:min-decimal-places="1" number:min-integer-digits="1"/>
      <number:text>%</number:text>
    </number:percentag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7P0"/>
    </number:currency-style>
    <number:number-style style:name="N128">
      <number:number number:decimal-places="0" loext:min-decimal-places="0" number:min-integer-digits="0"/>
    </number:number-style>
    <number:number-style style:name="N129">
      <number:number number:decimal-places="4" loext:min-decimal-places="4" number:min-integer-digits="1" number:grouping="true"/>
    </number:number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9" loext:min-decimal-places="9" number:min-integer-digits="1"/>
    </number:number-style>
    <number:number-style style:name="N133P0" style:volatile="true">
      <number:number number:decimal-places="0" loext:min-decimal-places="0" number:min-integer-digits="1" number:grouping="true"/>
      <number:text> zł</number:text>
    </number:number-style>
    <number:number-style style:name="N13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zł</number:text>
    </number:number-style>
    <number:number-style style:name="N13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zł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1P2" style:volatile="true">
      <loext:text> </loext:text>
      <loext:fill-character> </loext:fill-character>
      <number:text>-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5P2" style:volatile="true">
      <loext:text> </loext:text>
      <loext:fill-character> </loext:fill-character>
      <number:text>- zł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5" loext:min-decimal-places="5"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0.499cm" style:scale-to="71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.00.0000</text:date>, <text:time style:data-style-name="N2" text:time-value="12:16:29.98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11T08:59:45.402000000</meta:creation-date>
    <dc:date>2020-12-30T12:16:43.110000000</dc:date>
    <meta:editing-duration>P3DT7H12M31S</meta:editing-duration>
    <meta:editing-cycles>340</meta:editing-cycles>
    <meta:generator>LibreOffice/6.4.4.2$Windows_X86_64 LibreOffice_project/3d775be2011f3886db32dfd395a6a6d1ca2630ff</meta:generator>
    <meta:print-date>2020-12-30T12:13:15.835000000</meta:print-date>
    <meta:document-statistic meta:table-count="1" meta:cell-count="98" meta:object-count="0"/>
  </office:meta>
</office:document-meta>
</file>