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09cm" fo:margin-left="0.037cm" fo:margin-right="0.055cm" table:align="margins" style:writing-mode="lr-tb"/>
    </style:style>
    <style:style style:name="Tabela4.A" style:family="table-column">
      <style:table-column-properties style:column-width="5.159cm" style:rel-column-width="19998*"/>
    </style:style>
    <style:style style:name="Tabela4.B" style:family="table-column">
      <style:table-column-properties style:column-width="1.746cm" style:rel-column-width="6768*"/>
    </style:style>
    <style:style style:name="Tabela4.C" style:family="table-column">
      <style:table-column-properties style:column-width="10.003cm" style:rel-column-width="38769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4.A2" style:family="table-cell">
      <style:table-cell-properties style:vertical-align="top" fo:padding="0cm" fo:border="none" style:writing-mode="lr-tb"/>
    </style:style>
    <style:style style:name="Tabela1" style:family="table">
      <style:table-properties style:width="16.524cm" fo:margin-left="-0.245cm" table:align="left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5.891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07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7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8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9" style:family="paragraph" style:parent-style-name="WW-Tekst_20_wstępnie_20_sformatowan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207d78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5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StarSymbol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fo:font-weight="bold" officeooo:paragraph-rsid="00207d78" style:font-size-asian="11pt" style:font-weight-asian="bold" style:font-name-complex="Times New Roman" style:font-size-complex="11pt"/>
    </style:style>
    <style:style style:name="P17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8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StarSymbol" style:font-size-complex="11pt" style:language-complex="pl" style:country-complex="P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207d78" officeooo:paragraph-rsid="00207d78" style:font-name-asian="Times New Roman" style:font-size-asian="11pt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07d78" officeooo:paragraph-rsid="00207d78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WW-Tekst_20_wstępnie_20_sformatowany">
      <style:paragraph-properties fo:text-align="center" style:justify-single-word="false"/>
      <style:text-properties style:font-name="Times New Roman" fo:font-size="11pt" fo:font-weight="bold" officeooo:paragraph-rsid="00207d78" style:font-size-asian="11pt" style:font-weight-asian="bold" style:font-name-complex="Times New Roman" style:font-size-complex="11pt" style:font-weight-complex="bold"/>
    </style:style>
    <style:style style:name="P23" style:family="paragraph" style:parent-style-name="WW-Tekst_20_wstępnie_20_sformatowany">
      <style:text-properties style:font-name="Times New Roman" fo:font-size="11pt" officeooo:paragraph-rsid="00207d78" style:font-size-asian="11pt" style:font-name-complex="Times New Roman" style:font-size-complex="11pt"/>
    </style:style>
    <style:style style:name="P24" style:family="paragraph" style:parent-style-name="WW-Tekst_20_wstępnie_20_sformatowany">
      <style:text-properties style:font-name="Times New Roman" fo:font-size="11pt" officeooo:paragraph-rsid="002532e0" style:font-size-asian="11pt" style:font-name-complex="Times New Roman" style:font-size-complex="11pt"/>
    </style:style>
    <style:style style:name="P25" style:family="paragraph" style:parent-style-name="WW-Tekst_20_wstępnie_20_sformatowany">
      <style:text-properties style:font-name="Times New Roman" fo:font-size="11pt" officeooo:paragraph-rsid="0025a966" style:font-size-asian="11pt" style:font-name-complex="Times New Roman" style:font-size-complex="11pt"/>
    </style:style>
    <style:style style:name="P26" style:family="paragraph" style:parent-style-name="WW-Treść_20_tekstu">
      <style:paragraph-properties fo:margin-left="0.36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5a96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text-position="30% 100%" fo:font-size="11pt" fo:font-style="italic" style:font-size-asian="11pt" style:font-style-asian="italic" style:font-size-complex="11pt"/>
    </style:style>
    <style:style style:name="T2" style:family="text">
      <style:text-properties style:text-position="30% 100%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text-position="0% 100%" fo:font-size="11pt" fo:font-style="italic" style:font-size-asian="11pt" style:font-style-asian="italic" style:font-name-complex="Times New Roman" style:font-size-complex="11pt"/>
    </style:style>
    <style:style style:name="T4" style:family="text">
      <style:text-properties style:text-position="0% 100%" fo:font-size="11pt" fo:font-style="normal" style:font-size-asian="11pt" style:font-style-asian="normal" style:font-name-complex="Times New Roman" style:font-size-complex="11pt" style:font-style-complex="normal"/>
    </style:style>
    <style:style style:name="T5" style:family="text">
      <style:text-properties officeooo:rsid="00207d78"/>
    </style:style>
    <style:style style:name="T6" style:family="text">
      <style:text-properties officeooo:rsid="00223e3f"/>
    </style:style>
    <style:style style:name="T7" style:family="text">
      <style:text-properties officeooo:rsid="00236182"/>
    </style:style>
    <style:style style:name="T8" style:family="text">
      <style:text-properties officeooo:rsid="0024ea5a"/>
    </style:style>
    <style:style style:name="T9" style:family="text">
      <style:text-properties officeooo:rsid="0022f6be"/>
    </style:style>
    <style:style style:name="T10" style:family="text">
      <style:text-properties officeooo:rsid="0025a966"/>
    </style:style>
    <style:style style:name="T11" style:family="text">
      <style:text-properties officeooo:rsid="002c9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znaczenie sprawy: W<text:span text:style-name="T9">S</text:span>z – II.4.<text:span text:style-name="T9">291.</text:span><text:span text:style-name="T11">54</text:span><text:span text:style-name="T9">.20</text:span><text:span text:style-name="T11">20</text:span></text:p>
      <text:p text:style-name="P8">ZAŁĄCZNIK NR <text:span text:style-name="T5">2</text:span> do SIWZ – FORMULARZ <text:span text:style-name="T5">CENOWY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4.B1" table:number-columns-spanned="2" office:value-type="string">
            <text:p text:style-name="P1"/>
          </table:table-cell>
          <table:covered-table-cell/>
        </table:table-row>
        <table:table-row table:style-name="Tabela4.1">
          <table:table-cell table:style-name="Tabela4.A2" office:value-type="string">
            <text:p text:style-name="P2">(Pieczęć nagłówkowa Wykonawcy)</text:p>
          </table:table-cell>
          <table:table-cell table:style-name="Tabela4.A2" table:number-columns-spanned="2" office:value-type="string">
            <text:p text:style-name="P3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/>
          </table:table-cell>
          <table:covered-table-cell/>
          <table:table-cell table:style-name="Tabela4.A2" office:value-type="string">
            <text:p text:style-name="P4">Wojewódzki Szpital im. Zofii <text:s/>z Zamoyskich Tarnowskiej <text:s/></text:p>
            <text:p text:style-name="P4">w Tarnobrzegu</text:p>
            <text:p text:style-name="P4"><text:s text:c="5"/>ul. Szpitalna 1 <text:s text:c="7"/></text:p>
            <text:p text:style-name="P4"><text:s text:c="4"/>39-400 Tarnobrzeg</text:p>
          </table:table-cell>
        </table:table-row>
      </table:table>
      <text:p text:style-name="P5"/>
      <text:p text:style-name="P5"/>
      <text:p text:style-name="P16">OFERTA CENOWA</text:p>
      <text:p text:style-name="P16"/>
      <text:p text:style-name="P22">(szacunkowy koszt świadczenia usług w okresie <text:span text:style-name="T7">24 </text:span>miesięcy)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Wyszczególnienie</text:p>
          </table:table-cell>
          <table:table-cell table:style-name="Tabela1.A1" office:value-type="string">
            <text:p text:style-name="P22">Wartość netto</text:p>
          </table:table-cell>
          <table:table-cell table:style-name="Tabela1.A1" office:value-type="string">
            <text:p text:style-name="P22">Podatek VAT</text:p>
            <text:p text:style-name="P22">%</text:p>
          </table:table-cell>
          <table:table-cell table:style-name="Tabela1.E1" office:value-type="string">
            <text:p text:style-name="P22">Wartość brutto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E2" office:value-type="string">
            <text:p text:style-name="P20">5</text:p>
          </table:table-cell>
        </table:table-row>
        <table:table-row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23">Jednostkowy koszt ochrony (zł/godz.)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23">Miesięczny koszt ochrony za <text:s/>posterunek nr 1 w wymiarze </text:p>
            <text:p text:style-name="P23">od 6:00 do 2<text:span text:style-name="T6">0</text:span>:00 w dni robocze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23">Miesięczny koszt ochrony <text:s/>za <text:s/>posterunek nr 2 w wymiarze całodobowym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4.</text:p>
          </table:table-cell>
          <table:table-cell table:style-name="Tabela1.A2" office:value-type="string">
            <text:p text:style-name="P25">Miesięczny koszt ochrony za <text:s/>posterunek <text:s/>nr 3 w wymiarze: </text:p>
            <text:p text:style-name="P25">- od 19:00 do 7:00 dnia następnego <text:s/></text:p>
            <text:p text:style-name="P24">w dni robocze, w soboty, niedziele </text:p>
            <text:p text:style-name="P25">i święta;</text:p>
            <text:p text:style-name="P25">- <text:span text:style-name="T10">od 7:00 do 19:00 w soboty, niedziele i święta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5.</text:p>
          </table:table-cell>
          <table:table-cell table:style-name="Tabela1.A2" office:value-type="string">
            <text:p text:style-name="P23">Miesięczny koszt ochrony za wszystkie 3 posterunki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1">6.</text:p>
          </table:table-cell>
          <table:table-cell table:style-name="Tabela1.A2" office:value-type="string">
            <text:p text:style-name="P23">Koszt ochrony za cały okres zamówienia (<text:span text:style-name="T7">24 </text:span>miesi<text:span text:style-name="T8">ą</text:span>c<text:span text:style-name="T8">e</text:span>)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9"/>
      <text:p text:style-name="P14"><text:tab/><text:tab/><text:tab/><text:tab/><text:tab/><text:tab/><text:tab/><text:tab/><text:tab/><text:tab/><text:tab/><text:tab/><text:tab/><text:tab/></text:p>
      <text:p text:style-name="P14"><text:tab/><text:tab/><text:tab/><text:tab/><text:tab/><text:tab/><text:tab/>Upełnomocniony przedstawiciel (e) Wykonawcy:</text:p>
      <text:p text:style-name="P6"/>
      <text:p text:style-name="P13"/>
      <text:p text:style-name="P13"/>
      <text:p text:style-name="P13">…...................…..............................................................</text:p>
      <text:p text:style-name="P17"><text:span text:style-name="T3"><text:tab/><text:tab/><text:tab/><text:tab/><text:tab/><text:tab/><text:tab/><text:tab/></text:span><text:span text:style-name="T4">(podpis Wykonawcy)</text:span><text:span text:style-name="T1"> </text:span></text:p>
      <text:p text:style-name="P18"/>
      <text:p text:style-name="P15"/>
      <text:p text:style-name="P12"><text:span text:style-name="T2">......................................., dnia ................. 20..... r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wstępnie_20_sformatowany" style:display-name="WW-Tekst wstępnie sformatowany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M31S</meta:editing-duration>
    <meta:editing-cycles>22</meta:editing-cycles>
    <meta:generator>LibreOffice/6.4.4.2$Windows_X86_64 LibreOffice_project/3d775be2011f3886db32dfd395a6a6d1ca2630ff</meta:generator>
    <dc:date>2020-09-29T10:03:35.194000000</dc:date>
    <meta:print-date>2012-08-17T11:43:45.40</meta:print-date>
    <meta:document-statistic meta:table-count="2" meta:image-count="0" meta:object-count="0" meta:page-count="1" meta:paragraph-count="42" meta:word-count="149" meta:character-count="1105" meta:non-whitespace-character-count="932"/>
    <meta:user-defined meta:name="Info 1"/>
    <meta:user-defined meta:name="Info 2"/>
    <meta:user-defined meta:name="Info 3"/>
    <meta:user-defined meta:name="Info 4"/>
  </office:meta>
</office:document-meta>
</file>