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09cm" fo:margin-left="0.037cm" fo:margin-right="0.055cm" table:align="margins" style:writing-mode="lr-tb"/>
    </style:style>
    <style:style style:name="Tabela4.A" style:family="table-column">
      <style:table-column-properties style:column-width="5.159cm" style:rel-column-width="19998*"/>
    </style:style>
    <style:style style:name="Tabela4.B" style:family="table-column">
      <style:table-column-properties style:column-width="1.746cm" style:rel-column-width="6768*"/>
    </style:style>
    <style:style style:name="Tabela4.C" style:family="table-column">
      <style:table-column-properties style:column-width="10.003cm" style:rel-column-width="38769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4.A2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pt" fo:language="pl" fo:country="PL" fo:font-style="normal" officeooo:rsid="00276dda" officeooo:paragraph-rsid="00276dda" style:font-name-asian="Times New Roman" style:font-size-asian="10pt" style:language-asian="pl" style:country-asian="PL" style:font-style-asian="normal" style:font-name-complex="StarSymbol" style:font-size-complex="10pt" style:language-complex="pl" style:country-complex="PL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Footnote">
      <style:paragraph-properties fo:margin-left="0cm" fo:margin-right="0cm" fo:text-indent="0cm" style:auto-text-indent="false"/>
      <style:text-properties officeooo:rsid="003fe5e7" officeooo:paragraph-rsid="003973fd"/>
    </style:style>
    <style:style style:name="P23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4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StarSymbol" style:font-size-complex="11pt" style:language-complex="pl" style:country-complex="PL"/>
    </style:style>
    <style:style style:name="P25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6" style:family="paragraph" style:parent-style-name="WW-Treść_20_tekstu">
      <style:paragraph-properties fo:margin-left="0.36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7" style:family="paragraph" style:parent-style-name="Standard">
      <style:paragraph-properties fo:margin-left="-1.245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-1.2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left="-0.45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left="-0.45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1" style:family="paragraph" style:parent-style-name="Text_20_body">
      <style:paragraph-properties fo:margin-left="-0.45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fo:font-size="11pt" officeooo:paragraph-rsid="002d9764" style:font-size-asian="11pt" style:font-size-complex="11pt"/>
    </style:style>
    <style:style style:name="P32" style:family="paragraph" style:parent-style-name="Footnote">
      <style:text-properties officeooo:rsid="00502a98" officeooo:paragraph-rsid="00502a98"/>
    </style:style>
    <style:style style:name="P33" style:family="paragraph" style:parent-style-name="Standard">
      <style:paragraph-properties fo:text-align="justify" style:justify-single-word="false"/>
      <style:text-properties style:text-position="0% 100%" fo:font-size="10.5pt" officeooo:paragraph-rsid="00315f47" style:font-size-asian="10.5pt" style:font-size-complex="10.5pt"/>
    </style:style>
    <style:style style:name="P34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officeooo:paragraph-rsid="002d9764" style:letter-kerning="true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35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2bbb62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6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  <style:text-properties style:use-window-font-color="true" style:font-name="Times New Roman" fo:font-size="11pt" fo:language="pl" fo:country="PL" fo:font-weight="normal" officeooo:rsid="005bed2c" officeooo:paragraph-rsid="002cd01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0.5pt" officeooo:paragraph-rsid="00315f47" style:font-size-asian="10.5pt" style:font-size-complex="10.5pt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rsid="0068179b" officeooo:paragraph-rsid="00315f47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paragraph-rsid="00315f47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4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2bf83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bed2c" officeooo:paragraph-rsid="002c4e8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start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fo:language="pl" fo:country="PL" officeooo:paragraph-rsid="0024c103" style:font-size-asian="11pt" style:font-size-complex="11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261a9d" style:font-size-asian="10.5pt" style:font-size-complex="10.5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2c4e86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T1" style:family="text">
      <style:text-properties style:text-position="30% 100%" fo:font-style="italic" style:font-style-asian="italic"/>
    </style:style>
    <style:style style:name="T2" style:family="text">
      <style:text-properties style:text-position="30% 100%" fo:font-style="normal" style:font-style-asian="normal" style:font-style-complex="normal"/>
    </style:style>
    <style:style style:name="T3" style:family="text">
      <style:text-properties style:use-window-font-color="true" style:font-name="Times New Roman" fo:language="pl" fo:country="PL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style:font-name="Times New Roman" fo:language="pl" fo:country="PL" style:letter-kerning="true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style:font-name="Times New Roman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6" style:family="text">
      <style:text-properties style:use-window-font-color="true" style:font-name="Times New Roman" fo:language="pl" fo:country="PL" fo:font-weight="bold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7" style:family="text">
      <style:text-properties style:use-window-font-color="true" style:font-name="Times New Roman" fo:language="pl" fo:country="PL" fo:font-weight="bold" officeooo:rsid="0022f6be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8" style:family="text">
      <style:text-properties style:use-window-font-color="true" style:font-name="Times New Roman" fo:language="pl" fo:country="PL" fo:font-style="normal" fo:font-weight="bold" officeooo:rsid="001e307c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9" style:family="text">
      <style:text-properties style:use-window-font-color="true" style:font-name="Times New Roman" fo:language="pl" fo:country="PL" fo:font-style="normal" fo:font-weight="bold" officeooo:rsid="0022f6be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10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12" style:family="text">
      <style:text-properties style:use-window-font-color="true" fo:language="pl" fo:country="PL" officeooo:rsid="002fd8d2" style:font-name-asian="Times New Roman" style:language-asian="pl" style:country-asian="PL" style:font-name-complex="StarSymbol" style:language-complex="pl" style:country-complex="PL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use-window-font-color="true" fo:language="pl" fo:country="PL" officeooo:rsid="001e307c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7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8" style:family="text">
      <style:text-properties style:use-window-font-color="true" style:text-position="10% 100%" fo:font-size="9pt" fo:language="pl" fo:country="PL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T19" style:family="text">
      <style:text-properties style:use-window-font-color="true" fo:language="de" fo:country="D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76dda" style:font-weight-asian="bold" style:font-weight-complex="bold"/>
    </style:style>
    <style:style style:name="T24" style:family="text">
      <style:text-properties fo:font-weight="bold" officeooo:rsid="00276dda" style:font-weight-asian="bold"/>
    </style:style>
    <style:style style:name="T25" style:family="text">
      <style:text-properties style:text-position="0% 100%" fo:font-style="italic" style:font-style-asian="italic" style:font-name-complex="Times New Roman"/>
    </style:style>
    <style:style style:name="T26" style:family="text">
      <style:text-properties style:text-position="0% 100%" fo:font-style="normal" style:font-style-asian="normal" style:font-name-complex="Times New Roman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2f6be"/>
    </style:style>
    <style:style style:name="T29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fo:font-size="11pt" fo:font-weight="normal" officeooo:rsid="001be34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style:text-position="10% 100%" fo:font-size="11pt" fo:font-weight="bold" officeooo:rsid="00392417" style:font-size-asian="11pt" style:language-asian="ar" style:country-asian="SA" style:font-weight-asian="bold" style:font-name-complex="StarSymbol" style:font-size-complex="11pt" style:language-complex="pl" style:country-complex="PL" style:font-weight-complex="bold"/>
    </style:style>
    <style:style style:name="T33" style:family="text">
      <style:text-properties fo:color="#000000" style:text-position="10% 100%" fo:font-size="11pt" fo:font-weight="normal" style:font-size-asian="11pt" style:language-asian="ar" style:country-asian="SA" style:font-weight-asian="normal" style:font-name-complex="StarSymbol" style:font-size-complex="11pt" style:language-complex="pl" style:country-complex="PL" style:font-weight-complex="normal"/>
    </style:style>
    <style:style style:name="T34" style:family="text">
      <style:text-properties fo:color="#000000" style:text-position="10% 100%" fo:font-size="11pt" fo:font-weight="normal" officeooo:rsid="00392417" style:font-size-asian="11pt" style:language-asian="ar" style:country-asian="SA" style:font-weight-asian="normal" style:font-name-complex="StarSymbol" style:font-size-complex="11pt" style:language-complex="pl" style:country-complex="PL" style:font-weight-complex="normal"/>
    </style:style>
    <style:style style:name="T35" style:family="text">
      <style:text-properties fo:color="#000000" style:text-position="10% 100%" fo:font-size="11pt" fo:font-weight="normal" officeooo:rsid="009513b1" style:font-size-asian="11pt" style:language-asian="ar" style:country-asian="SA" style:font-weight-asian="normal" style:font-name-complex="StarSymbol" style:font-size-complex="11pt" style:language-complex="pl" style:country-complex="P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officeooo:rsid="0050c0e9" fo:background-color="transparent" loext:char-shading-value="0" style:font-size-asian="8pt" style:language-asian="ar" style:country-asian="SA" style:font-style-asian="normal" style:font-name-complex="Arial2" style:font-size-complex="8pt" style:language-complex="ar" style:country-complex="SA" style:font-style-complex="normal" style:font-weight-complex="bold" style:text-emphasize="none"/>
    </style:style>
    <style:style style:name="T39" style:family="text">
      <style:text-properties officeooo:rsid="001e307c" fo:background-color="transparent" loext:char-shading-value="0"/>
    </style:style>
    <style:style style:name="T40" style:family="text">
      <style:text-properties officeooo:rsid="0021b9eb" fo:background-color="transparent" loext:char-shading-value="0"/>
    </style:style>
    <style:style style:name="T41" style:family="text">
      <style:text-properties officeooo:rsid="0022f6be" fo:background-color="transparent" loext:char-shading-value="0"/>
    </style:style>
    <style:style style:name="T42" style:family="text">
      <style:text-properties officeooo:rsid="004448ee"/>
    </style:style>
    <style:style style:name="T43" style:family="text">
      <style:text-properties officeooo:rsid="003cdb2a"/>
    </style:style>
    <style:style style:name="T44" style:family="text">
      <style:text-properties officeooo:rsid="00276dda"/>
    </style:style>
    <style:style style:name="T45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50c0e9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ar" style:country-complex="SA" style:font-style-complex="normal" style:font-weight-complex="bold" style:text-emphasize="none"/>
    </style:style>
    <style:style style:name="T46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47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fo:font-weight="bold" officeooo:rsid="006b8b4c" fo:background-color="transparent" loext:char-shading-value="0" style:language-asian="ar" style:country-asian="SA" style:font-style-asian="normal" style:font-weight-asian="bold" style:font-name-complex="Arial2" style:language-complex="ar" style:country-complex="SA" style:font-style-complex="normal" style:font-weight-complex="bold" style:text-emphasize="none"/>
    </style:style>
    <style:style style:name="T48" style:family="text">
      <style:text-properties fo:color="#00000a" style:text-outline="false" style:text-line-through-style="none" style:text-line-through-type="none" style:text-position="super 58%" fo:letter-spacing="-0.009cm" fo:font-style="normal" fo:text-shadow="none" style:text-underline-style="none" officeooo:rsid="002cd014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49" style:family="text">
      <style:text-properties officeooo:rsid="002cd014"/>
    </style:style>
    <style:style style:name="T50" style:family="text">
      <style:text-properties style:text-underline-style="none" style:font-name-complex="Arial"/>
    </style:style>
    <style:style style:name="T51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style:text-underline-style="none" fo:font-weight="normal" officeooo:rsid="0013153d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font-style="normal" style:text-underline-style="none" fo:font-weight="normal" officeooo:rsid="0006c736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style:text-underline-style="none" fo:font-weight="normal" officeooo:rsid="00057ce3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style:text-underline-style="none" style:font-size-asian="11pt" style:font-size-complex="11pt"/>
    </style:style>
    <style:style style:name="T56" style:family="text">
      <style:text-properties fo:font-size="11pt" style:text-underline-style="none" fo:font-weight="bold" style:font-size-asian="11pt" style:font-weight-asian="bold" style:font-size-complex="11pt"/>
    </style:style>
    <style:style style:name="T57" style:family="text">
      <style:text-properties style:text-position="super 58%" fo:font-size="11pt" fo:font-style="normal" style:text-underline-style="none" fo:font-weight="normal" officeooo:rsid="002e2f07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znaczenie sprawy: W<text:span text:style-name="T28">S</text:span>z – II.4.<text:span text:style-name="T28">291.</text:span><text:span text:style-name="T49">54</text:span><text:span text:style-name="T28">.20</text:span><text:span text:style-name="T49">20</text:span></text:p>
      <text:p text:style-name="P13">ZAŁĄCZNIK NR 1 do SIWZ – FORMULARZ OFERT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/>
            <text:p text:style-name="P15"/>
            <text:p text:style-name="P15"/>
            <text:p text:style-name="P15"/>
          </table:table-cell>
          <table:table-cell table:style-name="Tabela4.B1" table:number-columns-spanned="2" office:value-type="string">
            <text:p text:style-name="P4"/>
          </table:table-cell>
          <table:covered-table-cell/>
        </table:table-row>
        <table:table-row table:style-name="Tabela4.1">
          <table:table-cell table:style-name="Tabela4.A2" office:value-type="string">
            <text:p text:style-name="P5">(Pieczęć nagłówkowa Wykonawcy)</text:p>
          </table:table-cell>
          <table:table-cell table:style-name="Tabela4.A2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2"/>
          </table:table-cell>
          <table:covered-table-cell/>
          <table:table-cell table:style-name="Tabela4.A2" office:value-type="string">
            <text:p text:style-name="P7">Wojewódzki Szpital im. Zofii <text:s/>z Zamoyskich Tarnowskiej <text:s/></text:p>
            <text:p text:style-name="P7">w Tarnobrzegu</text:p>
            <text:p text:style-name="P7"><text:s text:c="5"/>ul. Szpitalna 1 <text:s text:c="7"/></text:p>
            <text:p text:style-name="P7"><text:s text:c="4"/>39-400 Tarnobrzeg</text:p>
          </table:table-cell>
        </table:table-row>
      </table:table>
      <text:p text:style-name="P8"/>
      <text:p text:style-name="P8">OFERTA</text:p>
      <text:p text:style-name="P8"/>
      <text:p text:style-name="P3"><text:span text:style-name="T3">Nawiązując do ogłoszenia o postępowaniu o zamówienie publiczne prowadzonym w trybie przetargu nieograniczonego </text:span><text:span text:style-name="T4">na: </text:span><text:span text:style-name="T7">Świadczenie</text:span><text:span text:style-name="T6"> </text:span><text:span text:style-name="T7">u</text:span><text:span text:style-name="T8">sług w zakresie ochrony osób i mienia dla Wojewódzkiego Szpitala im. Zofii z Zamoyskich </text:span><text:span text:style-name="T9">T</text:span><text:span text:style-name="T8">arnowskiej w Tarnobrzegu.</text:span></text:p>
      <text:p text:style-name="P1"/>
      <text:p text:style-name="P9"><text:span text:style-name="T10">MY, NIŻEJ PODPISANI</text:span><text:span text:style-name="T11"> </text:span></text:p>
      <text:p text:style-name="P2"><text:tab/></text:p>
      <text:p text:style-name="P2"><text:tab/></text:p>
      <text:p text:style-name="P2">działając w imieniu i na rzecz</text:p>
      <text:p text:style-name="P2"><text:s/><text:tab/></text:p>
      <text:p text:style-name="P2"><text:s/><text:tab/></text:p>
      <text:p text:style-name="P10">(nazwa (firma) dokładny adres Wykonawcy/Wykonawców; w przypadku składania oferty przez podmioty występujące wspólnie podać nazwy (firmy) i dokładne adresy wszystkich członków konsorcjum)</text:p>
      <text:p text:style-name="P37"><text:span text:style-name="T22">Województwo </text:span>..............................................................................................................................................................</text:p>
      <text:p text:style-name="P33"><text:span text:style-name="T22">NIP</text:span><text:span text:style-name="T22"><text:note text:id="ftn0" text:note-class="footnote"><text:note-citation>1</text:note-citation><text:note-body><text:p text:style-name="P32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39"><text:span text:style-name="T22">REGON</text:span> ........................................... <text:tab/>….................................................................................................................…..</text:p>
      <text:p text:style-name="P38"><text:span text:style-name="T22">KRS</text:span> …………………………………………………………………………………………………………………..</text:p>
      <text:p text:style-name="P10"/>
      <text:list xml:id="list3529837174" text:style-name="WW8Num15">
        <text:list-item text:start-value="1">
          <text:p text:style-name="P42"><text:span text:style-name="T10">OŚWIADCZAMY,</text:span><text:span text:style-name="T11"> że zapoznaliśmy się ze SIWZ i uznajemy się za związanych określonymi w niej postanowieniami i zasadami postępowania. </text:span></text:p>
        </text:list-item>
        <text:list-item>
          <text:p text:style-name="P47"><text:span text:style-name="T5">ZOBOWIĄZUJEMY SIĘ</text:span><text:span text:style-name="T3"> </text:span>do realizacji przedmiotu zamówienia <text:span text:style-name="T39">przez okres 2</text:span><text:span text:style-name="T40">4</text:span><text:span text:style-name="T39"> miesięcy od daty udzielenia zamówi</text:span><text:span text:style-name="T41">e</text:span><text:span text:style-name="T39">nia.</text:span></text:p>
        </text:list-item>
        <text:list-item>
          <text:p text:style-name="P42"><text:span text:style-name="T10">OFERUJEMY</text:span><text:span text:style-name="T11"> wykonanie przedmiotu zamówienia </text:span><text:span text:style-name="T16">za cenę: </text:span></text:p>
        </text:list-item>
      </text:list>
      <text:p text:style-name="P29"><text:span text:style-name="T10"><text:s text:c="15"/>netto </text:span><text:span text:style-name="T11">.....................................................zł (słownie złotych: …................................................................)</text:span></text:p>
      <text:p text:style-name="P31"><text:span text:style-name="T3"><text:s text:c="13"/></text:span><text:span text:style-name="T5"><text:s text:c="2"/>brutto</text:span><text:span text:style-name="T3"> ...................................................zł (słownie złotych: <text:tab/>....................................................................)</text:span></text:p>
      <text:p text:style-name="P30"/>
      <text:list xml:id="list103244191289854" text:continue-numbering="true" text:style-name="WW8Num15">
        <text:list-item>
          <text:p text:style-name="P34"><text:span text:style-name="T56">OŚWIADCZAMY,</text:span><text:span text:style-name="T55"> </text:span><text:span text:style-name="T50"><text:s/>że </text:span><text:span text:style-name="T51">oferowana usługa zapewni możliwość wsparcia pracowników </text:span><text:span text:style-name="T52">ochrony,</text:span><text:span text:style-name="T51"> działaniami grupy interwencyjnej </text:span><text:span text:style-name="T53">(własna grupa interwencyjna/grupa interwencyjna w ramach podwykonawstwa</text:span><text:span text:style-name="T57">2</text:span><text:span text:style-name="T53">)</text:span><text:span text:style-name="T51"> </text:span><text:span text:style-name="T52">w ilości ….................................. osób</text:span><text:span text:style-name="T51">, która podejmować będzie interwencje na wezwanie upoważnionych pracowników, a czas reakcji grupy interwencyjnej <text:s/>nie przekroczy </text:span><text:span text:style-name="T54">5</text:span><text:span text:style-name="T51"> min.</text:span></text:p>
        </text:list-item>
        <text:list-item>
          <text:p text:style-name="P48"><text:span text:style-name="T21">AKCEPTUJEMY </text:span>warunki płatności określone przez Zamawiającego.</text:p>
        </text:list-item>
        <text:list-item>
          <text:p text:style-name="P42"><text:span text:style-name="T10">UWAŻAMY SIĘ</text:span><text:span text:style-name="T11"> za związanych niniejszą ofertą przez okres 30 dni od terminu upływu składania ofert. </text:span></text:p>
        </text:list-item>
        <text:list-item>
          <text:p text:style-name="P44"><text:span text:style-name="T10">OŚWIADCZAMY</text:span><text:span text:style-name="T11">, że sposób reprezentacji spółki / konsorcjum dla potrzeb niniejszego zamówienia jest następujący*: …................................................................................................................................... <text:line-break/></text:span><text:span text:style-name="T18">(Wypełniają jedynie przedsiębiorcy prowadzący działalność w formie spółki cywilnej lub składający wspólną ofertę) <text:s/></text:span></text:p>
        </text:list-item>
        <text:list-item>
          <text:p text:style-name="P35"><text:span text:style-name="T32">OŚWIADCZAMY</text:span><text:span text:style-name="T34">, że s</text:span><text:span text:style-name="T33">przedawcą towarów </text:span><text:span text:style-name="T34">objętych</text:span><text:span text:style-name="T33"> <text:s/>umową i wystawcą faktury będzie członek </text:span><text:span text:style-name="T35">konsorcjum.................................................... o numerze NIP...................../będzie Wykonawca</text:span><text:span text:style-name="T35"><text:note text:id="ftn1" text:note-class="footnote"><text:note-citation text:label="1">1</text:note-citation><text:note-body><text:p text:style-name="P22"><text:span text:style-name="T42">n</text:span>ależy wypełnić jeżeli dotyczy</text:p></text:note-body></text:note></text:span><text:span text:style-name="T35">.</text:span></text:p>
        </text:list-item>
        <text:list-item>
          <text:p text:style-name="P42"><text:span text:style-name="T10">OŚWIADCZAMY</text:span><text:span text:style-name="T11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42"><text:span text:style-name="T10">OŚWIADCZAMY,</text:span><text:span text:style-name="T11"> że zobowiązujemy się w przypadku wyboru naszej oferty do zawarcia umowy na </text:span><text:soft-page-break/><text:span text:style-name="T11">warunkach określonych w „Projekcie umowy” – Załącznik nr </text:span><text:span text:style-name="T12">9</text:span><text:span text:style-name="T11"> do SIWZ, w miejscu i terminie wyznaczonym przez Zamawiającego.</text:span></text:p>
        </text:list-item>
        <text:list-item>
          <text:p text:style-name="P43"><text:span text:style-name="T10">WSZELKĄ KORESPONDENCJĘ</text:span><text:span text:style-name="T11"> w sprawie niniejszego postępowania należy kierować na adres:.............................................................................................................., </text:span><text:span text:style-name="T13">nr </text:span><text:span text:style-name="T14">tel....................................</text:span><text:span text:style-name="T13"> fax …...................................................., e-mail ….......................................................................................</text:span></text:p>
        </text:list-item>
        <text:list-item>
          <text:p text:style-name="P45"><text:span text:style-name="T19">OSOBY REPREZENTUJĄCE WYKONAWCĘ </text:span><text:span text:style-name="T20">przy podpisie umowy: imię i nazwisko …........................, oraz oznaczenie funkcji ….............................................................................................</text:span></text:p>
        </text:list-item>
        <text:list-item>
          <text:p text:style-name="P46"><text:span text:style-name="T29">WYKONAWCA</text:span><text:span text:style-name="T30"> wyznacza Pana/Panią ……………………………, </text:span><text:span text:style-name="T31">tel …...................</text:span><text:span text:style-name="T30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49"><text:span text:style-name="T22">PŁATNOŚCI </text:span><text:span text:style-name="T27">w formie przelewu z tytułu realizacji przedmiotu umowy należy dokonywać na rachunek bankowy (nr rachunku) ….....................................................................................................................…</text:span></text:p>
          <text:p text:style-name="P51">- Zamawiający nie dopuszcza zapisu „na rachunek wskazany na fakturze”. Wymaga się wskazania jednego nr rachunku.</text:p>
        </text:list-item>
        <text:list-item>
          <text:p text:style-name="P40"><text:span text:style-name="T24">WYKONAWCA</text:span><text:span text:style-name="T21">, </text:span>informuje zamawiającego, <text:span text:style-name="T44">że </text:span>wybór oferty będzie/<text:span text:style-name="T44">nie będzie</text:span><text:span text:style-name="T44"><text:note text:id="ftn2" text:note-class="footnote"><text:note-citation text:label="2">2</text:note-citation><text:note-body><text:p text:style-name="P20"><text:s/>niepotrzebne skreślić</text:p></text:note-body></text:note></text:span> prowadzić do powstania u zamawiającego obowiązku podatkowego.</text:p>
        </text:list-item>
        <text:list-item>
          <text:p text:style-name="P40"><text:span text:style-name="T23"><text:note text:id="ftn3" text:note-class="footnote"><text:note-citation text:label="3">3</text:note-citation><text:note-body><text:p text:style-name="P23"><text:s/><text:span text:style-name="T43">n</text:span>ależy wypełnić jezeli dotyczy</text:p></text:note-body></text:note></text:span><text:span text:style-name="T23">WYKONAWCA</text:span><text:span text:style-name="T44">, </text:span>wskazuj<text:span text:style-name="T44">e</text:span> nazwę (rodzaj) towaru, <text:span text:style-name="T44">tj:</text:span> ………………………………………………., któr<text:span text:style-name="T44">ego</text:span> dostawa będzie prowadzić do jego powstania, oraz wskazuj<text:span text:style-name="T44">e</text:span> <text:span text:style-name="T44">jego</text:span> wartość bez kwoty podatku, <text:span text:style-name="T44">tj: …………………………………………………………………………………………………………..</text:span></text:p>
        </text:list-item>
        <text:list-item>
          <text:p text:style-name="P41"><text:span text:style-name="T45">OŚWIADCZAM</text:span><text:span text:style-name="T36">, że wypełniłem obowiązki informacyjne przewidziane w art. 13 lub art. 14 rozporządzeni</text:span><text:span text:style-name="T37">a</text:span><text:span text:style-name="T3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38"> </text:span><text:span text:style-name="T36"><text:s/>wobec osób fizycznych, </text:span><text:span text:style-name="T46">od których dane osobowe bezpośrednio lub pośrednio pozyskałem</text:span><text:span text:style-name="T36"> w celu ubiegania się o udzielenie zamówienia publicznego w niniejszym postępowaniu”</text:span><text:span text:style-name="T46">.</text:span></text:p>
        </text:list-item>
        <text:list-item>
          <text:p text:style-name="P36"><text:span text:style-name="T47">WYKONAWCA</text:span><text:span text:style-name="T46"> oświadcza, że .................. (będzie/ nie będzie</text:span><text:span text:style-name="T48">2</text:span><text:span text:style-name="T46">) dokumentował realizację umowy fakturami elektronicznymi za pośrednictwem platformy, o której mowa w ustawie z 09.11.2018 r. o elektronicznym fakturowaniu w zamówieniach publicznych, koncesjach na roboty budowlane lub usługi oraz partnerstwie publiczno-prywatnym (Dz. U. poz. 2191 z późn.zm.).</text:span></text:p>
        </text:list-item>
        <text:list-item>
          <text:p text:style-name="P42"><text:span text:style-name="T10">OFERTĘ </text:span><text:span text:style-name="T11">niniejszą składamy na </text:span><text:span text:style-name="T15"><text:s/>........... stronach</text:span><text:span text:style-name="T17"> </text:span><text:span text:style-name="T15"><text:s/>podpisanych i kolejno ponumerowanych od nr ............. do nr ............</text:span></text:p>
        </text:list-item>
        <text:list-item>
          <text:p text:style-name="P50"><text:span text:style-name="T22">INTEGRALNĄ</text:span> część oferty stanowią następujące dokumenty:</text:p>
        </text:list-item>
      </text:list>
      <text:p text:style-name="P27"><text:tab/>1/ .................................................................................</text:p>
      <text:p text:style-name="P27"><text:tab/>2/ .................................................................................</text:p>
      <text:p text:style-name="P27"><text:tab/>3/ ….............................................................................</text:p>
      <text:p text:style-name="P27"><text:tab/>4/..................................................................................</text:p>
      <text:p text:style-name="P27"><text:tab/>5/ ….............................................................................</text:p>
      <text:p text:style-name="P27"><text:tab/>6/ ….............................................................................</text:p>
      <text:p text:style-name="P28"><text:tab/>7/..................................................................................</text:p>
      <text:p text:style-name="P21">8/..................................................................................</text:p>
      <text:p text:style-name="P21">9/..................................................................................</text:p>
      <text:p text:style-name="P18"><text:tab/><text:tab/><text:tab/><text:tab/><text:tab/><text:tab/><text:tab/></text:p>
      <text:p text:style-name="P18"/>
      <text:p text:style-name="P18"><text:tab/><text:tab/><text:tab/><text:tab/><text:tab/><text:tab/><text:tab/></text:p>
      <text:p text:style-name="P18"><text:tab/><text:tab/><text:tab/><text:tab/><text:tab/><text:tab/><text:tab/>Upełnomocniony przedstawiciel (e) Wykonawcy:</text:p>
      <text:p text:style-name="P11"/>
      <text:p text:style-name="P16"/>
      <text:p text:style-name="P16"/>
      <text:p text:style-name="P16">…...................…..............................................................</text:p>
      <text:p text:style-name="P25"><text:span text:style-name="T25"><text:tab/><text:tab/><text:tab/><text:tab/><text:tab/><text:tab/><text:tab/><text:tab/></text:span><text:span text:style-name="T26">(podpis Wykonawcy)</text:span><text:span text:style-name="T1"> </text:span></text:p>
      <text:p text:style-name="P24"/>
      <text:p text:style-name="P19"/>
      <text:p text:style-name="P17"><text:span text:style-name="T2">......................................., dnia ................. 20..... r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4M55S</meta:editing-duration>
    <meta:editing-cycles>26</meta:editing-cycles>
    <meta:generator>LibreOffice/6.4.4.2$Windows_X86_64 LibreOffice_project/3d775be2011f3886db32dfd395a6a6d1ca2630ff</meta:generator>
    <dc:date>2020-10-02T10:32:42.613000000</dc:date>
    <meta:print-date>2014-09-04T07:33:08.584000000</meta:print-date>
    <meta:document-statistic meta:table-count="1" meta:image-count="0" meta:object-count="0" meta:page-count="2" meta:paragraph-count="62" meta:word-count="663" meta:character-count="7379" meta:non-whitespace-character-count="6658"/>
    <meta:user-defined meta:name="Info 1"/>
    <meta:user-defined meta:name="Info 2"/>
    <meta:user-defined meta:name="Info 3"/>
    <meta:user-defined meta:name="Info 4"/>
  </office:meta>
</office:document-meta>
</file>