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2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bold" officeooo:paragraph-rsid="00128895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1pt" officeooo:paragraph-rsid="001eff44" style:font-size-asian="11pt" style:font-size-complex="11pt"/>
    </style:style>
    <style:style style:name="P18" style:family="paragraph" style:parent-style-name="Standard" style:list-style-name="L2"/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2" style:font-size-complex="11pt" style:language-complex="pl" style:country-complex="PL" style:font-style-complex="normal" style:font-weight-complex="normal"/>
    </style:style>
    <style:style style:name="P21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style:text-underline-style="none" style:letter-kerning="true" style:font-name-asian="Times New Roman" style:language-asian="pl" style:country-asian="PL" style:font-name-complex="StarSymbol" style:language-complex="pl" style:country-complex="PL"/>
    </style:style>
    <style:style style:name="T5" style:family="text">
      <style:text-properties style:use-window-font-color="true" fo:language="pl" fo:country="PL" style:text-underline-style="none" officeooo:rsid="001a8c0d" style:letter-kerning="true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style:text-underline-style="none" fo:font-weight="bold" style:font-name-asian="Times New Roman" style:font-weight-asian="bold" style:font-name-complex="StarSymbol" style:font-weight-complex="bold"/>
    </style:style>
    <style:style style:name="T7" style:family="text">
      <style:text-properties style:use-window-font-color="true" style:font-name="Times New Roman" fo:language="pl" fo:country="PL" style:text-underline-style="none" fo:font-weight="bold" style:letter-kerning="true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8" style:family="text">
      <style:text-properties style:use-window-font-color="true" style:font-name="Times New Roman" fo:language="pl" fo:country="PL" style:text-underline-style="none" fo:font-weight="bold" officeooo:rsid="001a8c0d" style:letter-kerning="true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9" style:family="text">
      <style:text-properties officeooo:rsid="000d1fe8"/>
    </style:style>
    <style:style style:name="T10" style:family="text">
      <style:text-properties fo:language="pl" fo:country="PL" style:language-asian="pl" style:country-asian="PL" style:language-complex="pl" style:country-complex="PL"/>
    </style:style>
    <style:style style:name="T11" style:family="text">
      <style:text-properties fo:language="pl" fo:country="PL" officeooo:rsid="000fded7" style:language-asian="pl" style:country-asian="PL" style:language-complex="pl" style:country-complex="PL"/>
    </style:style>
    <style:style style:name="T12" style:family="text">
      <style:text-properties fo:language="pl" fo:country="PL" officeooo:rsid="00110208" style:language-asian="pl" style:country-asian="PL" style:language-complex="pl" style:country-complex="PL"/>
    </style:style>
    <style:style style:name="T13" style:family="text">
      <style:text-properties officeooo:rsid="00112e50"/>
    </style:style>
    <style:style style:name="T14" style:family="text">
      <style:text-properties officeooo:rsid="00110208"/>
    </style:style>
    <style:style style:name="T15" style:family="text">
      <style:text-properties officeooo:rsid="001403a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fded7" style:font-weight-asian="bold" style:font-weight-complex="bold"/>
    </style:style>
    <style:style style:name="T18" style:family="text">
      <style:text-properties officeooo:rsid="00152af9"/>
    </style:style>
    <style:style style:name="T19" style:family="text">
      <style:text-properties officeooo:rsid="001685f6"/>
    </style:style>
    <style:style style:name="T20" style:family="text">
      <style:text-properties officeooo:rsid="001a8c0d"/>
    </style:style>
    <style:style style:name="T21" style:family="text">
      <style:text-properties officeooo:rsid="001d97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znaczenie sprawy: WSz – II.4.291.<text:span text:style-name="T20">4</text:span><text:span text:style-name="T21">8</text:span>.20<text:span text:style-name="T19">20</text:span></text:p>
      <text:p text:style-name="P7">ZAŁĄCZNIK NR <text:span text:style-name="T21">6</text:span> do SIWZ – OŚWIADCZENIE </text:p>
      <text:p text:style-name="P9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0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1">Wojewódzki Szpital im. Zofii <text:s text:c="21"/>z Zamoyskich Tarnowskiej <text:s text:c="17"/>w Tarnobrzegu</text:p>
            <text:p text:style-name="P11">ul. Szpitalna 1</text:p>
            <text:p text:style-name="Standard">39-400 Tarnobrzeg</text:p>
            <text:p text:style-name="P5"/>
          </table:table-cell>
        </table:table-row>
      </table:table>
      <text:p text:style-name="P8">Oświadczenie składane na podstawie art. 24 ust. 11 ustawy z dnia 29 stycznia 2004 r. - Prawo zamówień publicznych</text:p>
      <text:p text:style-name="Standard">(wypełnić pkt 1 lub 2)</text:p>
      <text:p text:style-name="P9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2"/>
      <text:p text:style-name="P12"/>
      <text:list xml:id="list960334280" text:style-name="L1">
        <text:list-item>
          <text:p text:style-name="P16"><text:span text:style-name="T10">Oświadczenie o braku przynależności do tej samej grupy kapitałowej, o której mowa w </text:span><text:span text:style-name="T11">art. 2</text:span><text:span text:style-name="T12">4</text:span><text:span text:style-name="T11"> </text:span><text:span text:style-name="T10">ust. 1 pkt 23 Pzp, w postępowaniu o udzielenie zamówienia publicznego na: </text:span><text:span text:style-name="T4">Dostaw</text:span><text:span text:style-name="T5">ę</text:span><text:span text:style-name="T4"> <text:s/>środków czystości dla Wojewódzkiego Szpitala im. Zofii z Zamoyskich Tarnowskiej w Tarnobrzegu <text:s/></text:span><text:span text:style-name="T3">*</text:span></text:p>
        </text:list-item>
      </text:list>
      <text:p text:style-name="P14"/>
      <text:p text:style-name="P14">Na podstawie art. 24 ust. 11 ustawy z dnia 29 stycznia 2004 r. - Prawo zamówień publicznych (Dz. U. <text:span text:style-name="T9">z</text:span> 201<text:span text:style-name="T19">9</text:span> r. poz. <text:span text:style-name="T18">1843</text:span>, z późn. zm.), oświadczam, że po zapoznaniu się z firmami oraz adresami wykonawców, którzy złożyli oferty w terminie, zamieszczonymi na stronie <text:span text:style-name="T9">internetowej</text:span> zamawiającego, nie przynależę do tej samej grupy kapitałowej, o której mowa w <text:span text:style-name="T14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5"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85325990754714" text:continue-numbering="true" text:style-name="L1">
        <text:list-item>
          <text:p text:style-name="P17"><text:soft-page-break/><text:span text:style-name="T16">Oświadczenie o przynależności do tej samej grupy kapitałowej, o której mowa w </text:span><text:span text:style-name="T17">art. 24 </text:span><text:span text:style-name="T16">ust. 1 pkt 23 Pzp, w postępowaniu o udzielenie zamówienia publicznego na: </text:span><text:span text:style-name="T7">Dostaw</text:span><text:span text:style-name="T8">ę</text:span><text:span text:style-name="T7"> <text:s/>środków czystości dla Wojewódzkiego Szpitala im. Zofii z Zamoyskich Tarnowskiej w Tarnobrzegu </text:span><text:span text:style-name="T6">*</text:span></text:p>
        </text:list-item>
      </text:list>
      <text:p text:style-name="P15"/>
      <text:p text:style-name="P15">Na podstawie art. 24 ust. 11 ustawy z dnia 29 stycznia 2004 r. - Prawo zamówień publicznych (Dz. U. z 201<text:span text:style-name="T19">9</text:span> r. poz. <text:span text:style-name="T18">1843</text:span>, z późn. zm.), oświadczam, że po zapoznaniu się z firmami oraz adresami wykonawców, którzy złożyli oferty w terminie, zamieszczonymi na stronie <text:span text:style-name="T9">internetowej</text:span> zamawiającego, przynależę do tej samej grupy kapitałowej, o której mowa w <text:span text:style-name="T14">art. 24 </text:span>ust. 1 pkt 23 Pzp, z następującymi wykonawcami:</text:p>
      <text:p text:style-name="P15"/>
      <text:list xml:id="list2424898516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9"><text:s text:c="3"/></text:p>
      <text:p text:style-name="Standard">Istniejące powiązania między nami nie prowadzą do zakłócenia konkurencji w niniejszym postępowaniu na potwierdzenie, czego składam następujące dokumenty/informacje:</text:p>
      <text:list xml:id="list4260435515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2">....................................... dnia ............... r.</text:p>
      <text:p text:style-name="P12"/>
      <text:p text:style-name="P13"/>
      <text:p text:style-name="P13"/>
      <text:p text:style-name="P13">* <text:span text:style-name="T13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0M39S</meta:editing-duration>
    <meta:editing-cycles>21</meta:editing-cycles>
    <meta:generator>LibreOffice/6.4.4.2$Windows_X86_64 LibreOffice_project/3d775be2011f3886db32dfd395a6a6d1ca2630ff</meta:generator>
    <dc:date>2020-08-14T08:53:23.574000000</dc:date>
    <meta:document-statistic meta:table-count="1" meta:image-count="0" meta:object-count="0" meta:page-count="2" meta:paragraph-count="41" meta:word-count="359" meta:character-count="3395" meta:non-whitespace-character-count="2944"/>
    <meta:user-defined meta:name="Info 1"/>
    <meta:user-defined meta:name="Info 2"/>
    <meta:user-defined meta:name="Info 3"/>
    <meta:user-defined meta:name="Info 4"/>
  </office:meta>
</office:document-meta>
</file>