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officeooo:rsid="001393bc" officeooo:paragraph-rsid="001393bc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8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3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officeooo:paragraph-rsid="001393ac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pkt">
      <style:paragraph-properties fo:margin-top="0cm" fo:margin-bottom="0cm" loext:contextual-spacing="false" fo:line-height="100%">
        <style:tab-stops>
          <style:tab-stop style:position="15.251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officeooo:paragraph-rsid="001393ac" style:letter-kerning="true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P19" style:family="paragraph" style:parent-style-name="pkt">
      <style:paragraph-properties fo:margin-top="0cm" fo:margin-bottom="0cm" loext:contextual-spacing="false" fo:line-height="100%">
        <style:tab-stops>
          <style:tab-stop style:position="15.25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fo:font-weight="normal" officeooo:paragraph-rsid="001393ac" style:letter-kerning="true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5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6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7" style:family="paragraph" style:parent-style-name="WW-Treść_20_tekstu" style:list-style-name="WW8Num71">
      <style:paragraph-properties fo:margin-top="0cm" fo:margin-bottom="0cm" loext:contextual-spacing="false" fo:line-height="100%" fo:text-align="justify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393ac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normal" style:font-weight-complex="normal"/>
    </style:style>
    <style:style style:name="P28" style:family="paragraph" style:parent-style-name="WW-Treść_20_tekstu" style:list-style-name="WW8Num71">
      <style:paragraph-properties fo:margin-top="0cm" fo:margin-bottom="0cm" loext:contextual-spacing="false" fo:line-height="100%" fo:text-align="justify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393ac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officeooo:rsid="00029c77"/>
    </style:style>
    <style:style style:name="T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tyle="italic" style:font-style-asian="italic" style:font-name-complex="StarSymbol"/>
    </style:style>
    <style:style style:name="T6" style:family="text">
      <style:text-properties officeooo:rsid="001393ac"/>
    </style:style>
    <style:style style:name="T7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-complex="Arial"/>
    </style:style>
    <style:style style:name="T9" style:family="text">
      <style:text-properties officeooo:rsid="0015452b"/>
    </style:style>
    <style:style style:name="T10" style:family="text">
      <style:text-properties officeooo:rsid="0017be06"/>
    </style:style>
    <style:style style:name="T11" style:family="text">
      <style:text-properties officeooo:rsid="00193b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znaczenie sprawy: WSz –<text:span text:style-name="T3"> II.4.291.4</text:span><text:span text:style-name="T11">8</text:span><text:span text:style-name="T3">.20</text:span><text:span text:style-name="T11">20</text:span></text:p>
      <text:p text:style-name="P25">ZAŁĄCZNIK NR <text:span text:style-name="T10">5</text:span> do SIWZ – Oświadczenie <text:span text:style-name="T6">Wykonawcy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/>
            <text:p text:style-name="P10"/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14">(Pieczęć nagłówkowa Wykonawcy)</text:p>
          </table:table-cell>
        </table:table-row>
      </table:table>
      <text:p text:style-name="P13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>Wojewódzki Szpital im. Zofii <text:line-break/>z Zamoyskich Tarnowskiej <text:line-break/>w Tarnobrzegu <text:s/>ul. Szpitalna 1 <text:s text:c="7"/></text:p>
            <text:p text:style-name="P17">39-400 Tarnobrzeg</text:p>
          </table:table-cell>
        </table:table-row>
      </table:table>
      <text:p text:style-name="P1"/>
      <text:p text:style-name="P1"/>
      <text:p text:style-name="P6">OŚWIADCZENIE </text:p>
      <text:p text:style-name="P7">jeżeli dotyczy oferowanego przedmiotu zamówienia</text:p>
      <text:p text:style-name="P3"/>
      <text:p text:style-name="P2"/>
      <text:p text:style-name="P8"><text:span text:style-name="T1">MY, NIŻEJ PODPISANI</text:span><text:span text:style-name="T2"> </text:span></text:p>
      <text:p text:style-name="P9"><text:tab/></text:p>
      <text:p text:style-name="P9"><text:tab/></text:p>
      <text:p text:style-name="P9"><text:tab/></text:p>
      <text:p text:style-name="P4">działając w imieniu i na rzecz</text:p>
      <text:p text:style-name="P9"><text:tab/></text:p>
      <text:p text:style-name="P9">..<text:tab/></text:p>
      <text:p text:style-name="P9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3"/>
      <text:p text:style-name="P3"/>
      <text:p text:style-name="P16"><text:span text:style-name="T8">Oświadczamy, że </text:span><text:span text:style-name="T7">dostarczymy Zamawiającemu w chwili realizacji pierwszej dostawy w dwóch egzemplarzach następujące dokumenty:</text:span></text:p>
      <text:list xml:id="list1288827308" text:style-name="WW8Num71">
        <text:list-item>
          <text:p text:style-name="P27">karty charakterystyki substancji niebezpiecznej, każdego zaoferowanego środka dezynfekcyjnego <text:s text:c="10"/>w języku polskim wydan<text:span text:style-name="T9">e</text:span> przez producenta oferowanego przedmiotu zamówienia, zgodne <text:s text:c="27"/>z przepisami prawnymi w szczególności z Rozporządzeniem WE nr 1907/2006 z dnia 18 grudnia 2006 r. w sprawie REACH;</text:p>
        </text:list-item>
        <text:list-item>
          <text:p text:style-name="P28">dokumenty potwierdzające działanie biobójcze oferowanych środków (do narzędzi i powierzchni) <text:s text:c="10"/>w zakresie wymaganego spektrum poparte opinią PZH lub końcowymi wynikami z badań laboratoryjnych innego niezależnego ośrodka badawczego, Towarzystwa Mikrobiologicznego lub innej instytucji wydającej opinie o środkach dezynfekcyjnych stosowanych w praktyce szpitalnej.</text:p>
        </text:list-item>
      </text:list>
      <text:p text:style-name="P18"/>
      <text:p text:style-name="P19"/>
      <text:p text:style-name="P26"/>
      <text:p text:style-name="P20"><text:tab/><text:tab/><text:tab/><text:tab/><text:tab/><text:tab/>Upełnomocniony przedstawiciel (e) Wykonawcy:</text:p>
      <text:p text:style-name="P20"><text:tab/><text:tab/><text:tab/><text:tab/><text:tab/><text:tab/><text:tab/><text:tab/><text:tab/><text:tab/><text:tab/><text:tab/><text:tab/></text:p>
      <text:p text:style-name="P20"/>
      <text:p text:style-name="P21"><text:span text:style-name="T4"><text:tab/><text:tab/><text:tab/><text:tab/><text:tab/><text:tab/><text:tab/></text:span><text:span text:style-name="T5">.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2M13S</meta:editing-duration>
    <meta:editing-cycles>34</meta:editing-cycles>
    <meta:generator>LibreOffice/6.4.4.2$Windows_X86_64 LibreOffice_project/3d775be2011f3886db32dfd395a6a6d1ca2630ff</meta:generator>
    <dc:date>2020-08-14T08:54:01.585000000</dc:date>
    <meta:document-statistic meta:table-count="2" meta:image-count="0" meta:object-count="0" meta:page-count="1" meta:paragraph-count="25" meta:word-count="172" meta:character-count="1657" meta:non-whitespace-character-count="1322"/>
    <meta:user-defined meta:name="Info 1"/>
    <meta:user-defined meta:name="Info 2"/>
    <meta:user-defined meta:name="Info 3"/>
    <meta:user-defined meta:name="Info 4"/>
  </office:meta>
</office:document-meta>
</file>