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officeooo:rsid="0058021e" officeooo:paragraph-rsid="00643438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6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Footnote">
      <style:text-properties officeooo:rsid="00502a98" officeooo:paragraph-rsid="00502a98"/>
    </style:style>
    <style:style style:name="P34" style:family="paragraph" style:parent-style-name="Footnote">
      <style:text-properties officeooo:rsid="005d067c" officeooo:paragraph-rsid="005d067c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54d4e5"/>
    </style:style>
    <style:style style:name="P36" style:family="paragraph" style:parent-style-name="Normalny_20__28_Web_29_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rsid="0013366b" officeooo:paragraph-rsid="0056efde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37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8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9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502a9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officeooo:paragraph-rsid="005a2fdc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a62f4" style:font-size-asian="11pt" style:font-size-complex="11pt"/>
    </style:style>
    <style:style style:name="P4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5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56efde" style:font-size-asian="10.5pt" style:font-size-complex="10.5pt"/>
    </style:style>
    <style:style style:name="P5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4245f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rsid="0056b81b" officeooo:paragraph-rsid="005a62f4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5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6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51dab6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officeooo:rsid="00682d1a" style:font-name-asian="Times New Roman" style:language-asian="pl" style:country-asian="PL" style:font-name-complex="StarSymbol" style:language-complex="pl" style:country-complex="PL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4" style:family="text">
      <style:text-properties style:use-window-font-color="true" fo:language="pl" fo:country="PL" officeooo:rsid="00660249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682d1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1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3" style:family="text">
      <style:text-properties style:use-window-font-color="true" style:text-position="0% 100%" fo:font-size="11pt" fo:letter-spacing="0.004cm" fo:font-style="normal" fo:font-weight="normal" officeooo:rsid="00246cf4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4" style:family="text">
      <style:text-properties style:use-window-font-color="true" style:text-position="0% 100%" fo:font-size="11pt" fo:letter-spacing="0.004cm" fo:font-style="normal" fo:font-weight="normal" officeooo:rsid="0014dee1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5" style:family="text">
      <style:text-properties style:use-window-font-color="true" style:text-position="0% 100%" fo:font-size="11pt" fo:letter-spacing="0.004cm" fo:font-style="normal" fo:font-weight="normal" officeooo:rsid="005373a7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6" style:family="text">
      <style:text-properties style:use-window-font-color="true" style:text-position="0% 100%" fo:font-size="11pt" fo:letter-spacing="0.004cm" fo:font-style="normal" fo:font-weight="normal" officeooo:rsid="0057dce3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T27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8" style:family="text">
      <style:text-properties style:use-window-font-color="true" style:text-position="0% 100%" fo:font-size="11pt" fo:letter-spacing="0.004cm" fo:font-weight="normal" officeooo:rsid="0057dce3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9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3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34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5" style:family="text">
      <style:text-properties style:use-window-font-color="true" style:font-name="Times New Roman" fo:font-size="11pt" fo:language="pl" fo:country="PL" fo:font-weight="bold" officeooo:rsid="00682d1a" style:letter-kerning="true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6" style:family="text">
      <style:text-properties style:use-window-font-color="true" style:font-name="Times New Roman" fo:font-size="11pt" fo:language="pl" fo:country="PL" fo:font-style="normal" style:text-underline-style="none" fo:font-weight="bold" officeooo:rsid="003527b9" style:letter-kerning="true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37" style:family="text">
      <style:text-properties style:use-window-font-color="true" style:font-name="Times New Roman" fo:font-size="11pt" fo:language="pl" fo:country="PL" fo:font-style="normal" style:text-underline-style="none" fo:font-weight="bold" officeooo:rsid="003eed40" style:letter-kerning="true" style:font-name-asian="Times New Roman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38" style:family="text">
      <style:text-properties style:use-window-font-color="true" style:font-name="Times New Roman" fo:font-size="11pt" fo:language="pl" fo:country="PL" style:text-underline-style="none" fo:font-weight="bold" officeooo:rsid="0031b800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51f87c" style:font-weight-asian="bold" style:font-weight-complex="bold"/>
    </style:style>
    <style:style style:name="T42" style:family="text">
      <style:text-properties fo:font-weight="bold" officeooo:rsid="00520c63" style:font-weight-asian="bold" style:font-weight-complex="bold"/>
    </style:style>
    <style:style style:name="T43" style:family="text">
      <style:text-properties fo:font-weight="bold" officeooo:rsid="0052a560" style:font-weight-asian="bold" style:font-weight-complex="bold"/>
    </style:style>
    <style:style style:name="T44" style:family="text">
      <style:text-properties fo:font-weight="bold" officeooo:rsid="00587bcd" style:font-weight-asian="bold" style:font-weight-complex="bold"/>
    </style:style>
    <style:style style:name="T45" style:family="text">
      <style:text-properties fo:font-weight="bold" officeooo:rsid="0038eae0" style:font-weight-asian="bold"/>
    </style:style>
    <style:style style:name="T46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47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48" style:family="text">
      <style:text-properties fo:font-weight="bold" officeooo:rsid="00276dda" style:font-weight-asian="bold"/>
    </style:style>
    <style:style style:name="T49" style:family="text">
      <style:text-properties fo:font-weight="bold" style:letter-kerning="true" style:font-weight-asian="bold" style:font-name-complex="Times New Roman" style:font-weight-complex="bold"/>
    </style:style>
    <style:style style:name="T50" style:family="text">
      <style:text-properties fo:font-weight="bold" officeooo:rsid="0057dce3" style:letter-kerning="true" style:font-weight-asian="bold" style:font-name-complex="Times New Roman" style:font-weight-complex="bold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font-weight="bold" officeooo:rsid="0014dee1" style:letter-kerning="true" style:font-size-asian="11pt" style:font-weight-asian="bold" style:font-size-complex="11pt" style:font-weight-complex="bold"/>
    </style:style>
    <style:style style:name="T53" style:family="text">
      <style:text-properties fo:font-size="11pt" fo:font-weight="normal" officeooo:rsid="0014dee1" style:letter-kerning="true" style:font-size-asian="11pt" style:font-weight-asian="normal" style:font-size-complex="11pt" style:font-weight-complex="normal"/>
    </style:style>
    <style:style style:name="T54" style:family="text">
      <style:text-properties style:text-underline-style="none" fo:font-weight="bold" officeooo:rsid="0031b800" style:letter-kerning="true" style:font-weight-asian="bold" style:font-weight-complex="bold"/>
    </style:style>
    <style:style style:name="T55" style:family="text">
      <style:text-properties style:text-position="0% 100%" fo:font-style="normal" style:language-asian="pl" style:country-asian="PL" style:font-style-asian="normal" style:font-style-complex="normal"/>
    </style:style>
    <style:style style:name="T56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158448b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ize="11pt" fo:letter-spacing="0.007cm" fo:font-style="normal" fo:text-shadow="none" style:text-underline-style="none" fo:font-weight="normal" officeooo:rsid="00682d1a" style:letter-kerning="tru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0" style:family="text">
      <style:text-properties style:letter-kerning="true" style:font-name-complex="Times New Roman"/>
    </style:style>
    <style:style style:name="T61" style:family="text">
      <style:text-properties officeooo:rsid="000f28f0"/>
    </style:style>
    <style:style style:name="T62" style:family="text">
      <style:text-properties officeooo:rsid="0014dee1"/>
    </style:style>
    <style:style style:name="T63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65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68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69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0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1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2" style:family="text">
      <style:text-properties fo:color="#000000" fo:language="pl" fo:country="PL" officeooo:rsid="0057dce3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3" style:family="text">
      <style:text-properties fo:color="#000000" fo:language="pl" fo:country="PL" officeooo:rsid="005a2fdc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4" style:family="text">
      <style:text-properties fo:color="#000000" fo:language="pl" fo:country="PL" officeooo:rsid="0063a6f2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5" style:family="text">
      <style:text-properties fo:color="#000000" fo:language="pl" fo:country="PL" officeooo:rsid="00682d1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6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7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78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9" style:family="text">
      <style:text-properties fo:color="#000000" style:text-outline="false" style:text-line-through-style="none" style:text-line-through-type="none" style:text-position="0% 100%" fo:letter-spacing="-0.009cm" fo:language="pl" fo:country="PL" fo:font-style="normal" fo:text-shadow="none" style:text-underline-style="none" fo:font-weight="normal" officeooo:rsid="0039dd00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text-position="0% 100%" fo:letter-spacing="-0.009cm" fo:language="pl" fo:country="PL" fo:font-style="normal" fo:text-shadow="none" style:text-underline-style="none" fo:font-weight="normal" officeooo:rsid="001f404e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text-position="0% 100%" style:font-name="Arial" fo:font-size="8pt" fo:letter-spacing="-0.009cm" fo:language="pl" fo:country="PL" fo:font-style="normal" fo:text-shadow="none" style:text-underline-style="none" fo:font-weight="normal" officeooo:rsid="0039dd00" fo:background-color="transparent" loext:char-shading-value="0" style:font-name-asian="Times New Roman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 style:text-emphasize="none"/>
    </style:style>
    <style:style style:name="T82" style:family="text">
      <style:text-properties officeooo:rsid="0030a640"/>
    </style:style>
    <style:style style:name="T83" style:family="text">
      <style:text-properties officeooo:rsid="0038eae0"/>
    </style:style>
    <style:style style:name="T84" style:family="text">
      <style:text-properties officeooo:rsid="003fe5e7"/>
    </style:style>
    <style:style style:name="T85" style:family="text">
      <style:text-properties style:font-name-complex="Times New Roman" style:language-complex="ar" style:country-complex="SA"/>
    </style:style>
    <style:style style:name="T86" style:family="text">
      <style:text-properties officeooo:rsid="00276dda" style:font-name-complex="Times New Roman" style:language-complex="ar" style:country-complex="SA"/>
    </style:style>
    <style:style style:name="T87" style:family="text">
      <style:text-properties officeooo:rsid="004e3e9a" style:font-name-complex="Times New Roman" style:language-complex="ar" style:country-complex="SA"/>
    </style:style>
    <style:style style:name="T88" style:family="text">
      <style:text-properties officeooo:rsid="0056efde" style:font-name-complex="Times New Roman" style:language-complex="ar" style:country-complex="SA"/>
    </style:style>
    <style:style style:name="T89" style:family="text">
      <style:text-properties officeooo:rsid="00276dda"/>
    </style:style>
    <style:style style:name="T90" style:family="text">
      <style:text-properties fo:font-size="10pt" officeooo:rsid="003fe5e7" style:font-size-asian="10pt" style:font-size-complex="10pt"/>
    </style:style>
    <style:style style:name="T91" style:family="text">
      <style:text-properties fo:font-size="10pt" officeooo:rsid="004b4a56" style:font-size-asian="10pt" style:font-size-complex="10pt"/>
    </style:style>
    <style:style style:name="T92" style:family="text">
      <style:text-properties fo:font-size="10pt" officeooo:rsid="00502a98" style:font-size-asian="10pt" style:font-size-complex="10pt"/>
    </style:style>
    <style:style style:name="T93" style:family="text">
      <style:text-properties fo:font-size="10pt" officeooo:rsid="0057dce3" style:font-size-asian="10pt" style:font-size-complex="10pt"/>
    </style:style>
    <style:style style:name="T94" style:family="text">
      <style:text-properties fo:font-size="10pt" officeooo:rsid="00660249" style:font-size-asian="10pt" style:font-size-complex="10pt"/>
    </style:style>
    <style:style style:name="T95" style:family="text">
      <style:text-properties style:text-position="super 58%" officeooo:rsid="0050c0e9" style:font-name-complex="Times New Roman" style:language-complex="ar" style:country-complex="SA"/>
    </style:style>
    <style:style style:name="T96" style:family="text">
      <style:text-properties style:font-name="Times New Roman" fo:font-weight="bold" style:letter-kerning="true" style:font-weight-asian="bold" style:font-name-complex="Times New Roman" style:font-weight-complex="bold"/>
    </style:style>
    <style:style style:name="T97" style:family="text">
      <style:text-properties style:font-name="Times New Roman" fo:font-style="normal" style:text-underline-style="none" fo:font-weight="bold" officeooo:rsid="003527b9" style:letter-kerning="true" style:font-style-asian="normal" style:font-weight-asian="bold" style:font-name-complex="Arial1" style:font-style-complex="normal" style:font-weight-complex="bold"/>
    </style:style>
    <style:style style:name="T98" style:family="text">
      <style:text-properties style:font-name="Times New Roman" fo:font-style="normal" style:text-underline-style="none" fo:font-weight="bold" officeooo:rsid="003eed40" style:letter-kerning="true" style:font-style-asian="normal" style:font-weight-asian="bold" style:font-name-complex="Arial1" style:font-style-complex="normal" style:font-weight-complex="bold"/>
    </style:style>
    <style:style style:name="T99" style:family="text">
      <style:text-properties fo:color="#00000a" style:text-outline="false" style:text-line-through-style="none" style:text-line-through-type="none" style:text-position="0% 100%" fo:font-size="10.5pt" fo:letter-spacing="-0.009cm" fo:language="pl" fo:country="PL" fo:font-style="normal" fo:text-shadow="none" style:text-underline-style="none" fo:font-weight="bold" officeooo:rsid="0039dd00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NewRomanPSMT" style:font-size-complex="10.5pt" style:language-complex="ar" style:country-complex="SA" style:font-style-complex="normal" style:font-weight-complex="bold" style:text-emphasize="none"/>
    </style:style>
    <style:style style:name="T100" style:family="text">
      <style:text-properties fo:color="#00000a" style:text-outline="false" style:text-line-through-style="none" style:text-line-through-type="none" style:text-position="0% 100%" fo:letter-spacing="-0.009cm" fo:language="pl" fo:country="PL" fo:font-style="normal" fo:text-shadow="none" style:text-underline-style="none" fo:font-weight="normal" officeooo:rsid="0039dd00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emphasize="none"/>
    </style:style>
    <style:style style:name="T101" style:family="text">
      <style:text-properties officeooo:rsid="005d06cb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officeooo:rsid="00660249"/>
    </style:style>
    <style:style style:name="T104" style:family="text">
      <style:text-properties officeooo:rsid="00682d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znaczenie sprawy: W<text:span text:style-name="T62">S</text:span>z –<text:span text:style-name="T62"> </text:span>II.<text:span text:style-name="T61">4.291.</text:span><text:span text:style-name="T103">4</text:span><text:span text:style-name="T104">8</text:span><text:span text:style-name="T61">.2020</text:span> </text:p>
      <text:p text:style-name="P4">ZAŁĄCZNIK NR 1 do SIWZ – FORMULARZ OFERTY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8"/>
            <text:p text:style-name="P28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35"><text:span text:style-name="T32">Nawiązując do ogłoszenia w postępowaniu o zamówienie publiczne prowadzonym w trybie przetargu nieograniczonego </text:span><text:span text:style-name="T33">na:</text:span><text:span text:style-name="T34"> Dostawę </text:span><text:span text:style-name="T35">środków czystości</text:span><text:span text:style-name="T36"> </text:span><text:span text:style-name="T37">dla Wojewódzkiego Szpitala im. Zofii z Zamoyskich Tarnowskiej w Tarnobrzegu</text:span><text:span text:style-name="T38">.</text:span></text:p>
      <text:p text:style-name="P29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51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40">Województwo </text:span>..............................................................................................................................................................</text:p>
      <text:p text:style-name="P30"><text:span text:style-name="T40">NIP</text:span><text:span text:style-name="T40"><text:note text:id="ftn1" text:note-class="footnote"><text:note-citation>1</text:note-citation><text:note-body><text:p text:style-name="P33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8"><text:span text:style-name="T40">REGON</text:span> ........................................... <text:tab/>….................................................................................................................…..</text:p>
      <text:p text:style-name="P9"><text:span text:style-name="T40">KRS </text:span><text:span text:style-name="T40"><text:note text:id="ftn2" text:note-class="footnote"><text:note-citation>2</text:note-citation><text:note-body><text:p text:style-name="P34">nr <text:span text:style-name="T101">KRS, strona internetowa</text:span></text:p></text:note-body></text:note></text:span><text:span text:style-name="T102">………………………………………………………………………………………………………………….</text:span></text:p>
      <text:p text:style-name="P2"/>
      <text:list xml:id="list2747031749" text:style-name="WW8Num15">
        <text:list-item text:start-value="1">
          <text:p text:style-name="P42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43"><text:span text:style-name="T2">ZOBOWIĄZUJEMY SIĘ</text:span><text:span text:style-name="T5"> do realizacji przedmiotu zamówienia </text:span><text:span text:style-name="T70">sukcesywnie według potrzeb Zamawiającego </text:span><text:span text:style-name="T71">do dnia 3</text:span><text:span text:style-name="T72">0</text:span><text:span text:style-name="T71">.0</text:span><text:span text:style-name="T75">9</text:span><text:span text:style-name="T71">.20</text:span><text:span text:style-name="T73">2</text:span><text:span text:style-name="T74">1</text:span><text:span text:style-name="T71"> r.</text:span><text:span text:style-name="T70"> od daty obowiązywania umowy.</text:span></text:p>
        </text:list-item>
        <text:list-item>
          <text:p text:style-name="P44"><text:span text:style-name="T18">ZOBOWIĄZUJEMY SIĘ</text:span><text:span text:style-name="T19"> <text:s/>zapewnić stałość cen przez okres obowiązywania umowy.</text:span></text:p>
        </text:list-item>
        <text:list-item>
          <text:p text:style-name="P49"><text:span text:style-name="T20">ZOBOWIĄZUJEMY SIĘ</text:span><text:span text:style-name="T21"> <text:s/>do <text:s/>realizacji dostaw na własny koszt i ryzyko.</text:span></text:p>
        </text:list-item>
        <text:list-item>
          <text:p text:style-name="P36"><text:span text:style-name="tekst_20_dok._20_bold"><text:span text:style-name="T52">ZOBOWIĄZUJEMY SIĘ </text:span></text:span><text:span text:style-name="tekst_20_dok._20_bold"><text:span text:style-name="T53">do dostarczania <text:s/>zamówienia w terminie</text:span></text:span><text:span text:style-name="Emphasis"><text:span text:style-name="T58"> ……. </text:span></text:span><text:span text:style-name="Emphasis"><text:span text:style-name="T59">dni</text:span></text:span><text:span text:style-name="Emphasis"><text:span text:style-name="T58"> od daty złożenia zamówienia.</text:span></text:span></text:p>
        </text:list-item>
        <text:list-item>
          <text:p text:style-name="P50"><text:span text:style-name="T22">OŚWIADCZAMY</text:span><text:span text:style-name="T27">, iż oferowany przez nas przedmiot zamówienia będzie posiadał termin ważności ………………….. </text:span><text:span text:style-name="T28">(min.</text:span><text:span text:style-name="T27"> </text:span><text:span text:style-name="T23">12</text:span><text:span text:style-name="T24"> m</text:span><text:span text:style-name="T25">iesięcy</text:span><text:span text:style-name="T26">)</text:span><text:span text:style-name="T27"> od daty dostarczenia go do siedziby Zamawiającego.</text:span></text:p>
        </text:list-item>
        <text:list-item>
          <text:p text:style-name="P45"><text:span text:style-name="T1">OFERUJEMY</text:span><text:span text:style-name="T4"> wykonanie przedmiotu zamówienia </text:span><text:span text:style-name="T10">za cenę: </text:span></text:p>
          <text:p text:style-name="P51"><text:span text:style-name="T40">Pakiet ……….. </text:span><text:span text:style-name="T41">(</text:span><text:span text:style-name="T42">należy </text:span><text:span text:style-name="T43">wpisać w zależności od <text:tab/>oferowanego</text:span><text:span text:style-name="T42"> </text:span><text:span text:style-name="T43">Pakietu i oddzielnie dla każdego oferowanego Pakietu</text:span><text:span text:style-name="T42">)</text:span></text:p>
        </text:list-item>
      </text:list>
      <text:p text:style-name="P32"><text:span text:style-name="T40"><text:s text:c="11"/></text:span>netto .....................................zł (słownie złotych: …..............................................……..............) <text:s text:c="2"/></text:p>
      <text:p text:style-name="P25"><text:s text:c="6"/>brutto ...................................zł (słownie złotych:...................................................……..............)</text:p>
      <text:p text:style-name="P25"><text:s text:c="14"/></text:p>
      <text:list xml:id="list85012439806374" text:continue-numbering="true" text:style-name="WW8Num15">
        <text:list-item>
          <text:p text:style-name="P52"><text:span text:style-name="T45">AKCEPTUJEMY </text:span><text:span text:style-name="T83">warunki płatności określone przez Zamawiającego.</text:span></text:p>
        </text:list-item>
        <text:list-item>
          <text:p text:style-name="P46"><text:span text:style-name="T1">UWAŻAMY SIĘ</text:span><text:span text:style-name="T4"> za związanych niniejszą ofertą przez okres </text:span><text:span text:style-name="T7">3</text:span><text:span text:style-name="T4">0 dni od terminu upływu składania ofert.</text:span></text:p>
        </text:list-item>
        <text:list-item>
          <text:p text:style-name="P46"><text:span text:style-name="T1">ZAMÓWIENIE ZREALIZUJEMY</text:span><text:span text:style-name="T4"> sami / przy udziale podwykonawców *: …....................................</text:span></text:p>
          <text:p text:style-name="P53">…..................................................................................................................................................................</text:p>
          <text:p text:style-name="P56">(<text:span text:style-name="T82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85013507989533" text:continue-numbering="true" text:style-name="WW8Num15">
        <text:list-item>
          <text:p text:style-name="P47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42"><text:soft-page-break/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42"><text:span text:style-name="T1">OŚWIADCZAMY,</text:span><text:span text:style-name="T4"> że zobowiązujemy się w przypadku wyboru naszej oferty do zawarcia umowy na warunkach określonych w „Projekcie umowy” – Załącznik </text:span><text:span text:style-name="T13">nr </text:span><text:span text:style-name="T15">7</text:span><text:span text:style-name="T13"> do SIWZ, </text:span><text:span text:style-name="T4">w miejscu i terminie wyznaczonym przez Zamawiającego.</text:span></text:p>
        </text:list-item>
        <text:list-item>
          <text:p text:style-name="P48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8">nr </text:span><text:span text:style-name="T9">tel</text:span><text:span text:style-name="T8"> …......................., </text:span><text:span text:style-name="T9">fax …...................................................................... </text:span><text:span text:style-name="T8">e-mail …................................................................…</text:span></text:p>
          <text:p text:style-name="P54">adres skrzynki ePUAP…………………………………………………………………………………</text:p>
        </text:list-item>
        <text:list-item>
          <text:p text:style-name="P49"><text:span text:style-name="T30">OSOBY REPREZENTUJĄCE WYKONAWCĘ </text:span><text:span text:style-name="T31">przy podpisie umowy: imię i nazwisko …........................, oraz oznaczenie funkcji …...........................................</text:span><text:span text:style-name="T29">........................................................................................</text:span></text:p>
        </text:list-item>
        <text:list-item>
          <text:p text:style-name="P49"><text:span text:style-name="T63">WYKONAWCA</text:span><text:span text:style-name="T65"> wyznacza Pana/Panią ……………………………, </text:span><text:span text:style-name="T66">tel........................</text:span><text:span text:style-name="T65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42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37"><text:span text:style-name="T64">OŚWIADCZAMY</text:span><text:span text:style-name="T68">, że s</text:span><text:span text:style-name="T67">przedawcą towarów </text:span><text:span text:style-name="T68">objętych</text:span><text:span text:style-name="T67"> <text:s/>umową i wystawcą faktury będzie członek </text:span><text:span text:style-name="T69">konsorcjum.................................................... o numerze NIP...................../będzie Wykonawca</text:span><text:span text:style-name="T76">2</text:span><text:span text:style-name="T78"> –</text:span><text:span text:style-name="T77"> Zamawiający wymaga wskazania jednego członka konsorcjum.</text:span></text:p>
        </text:list-item>
        <text:list-item>
          <text:p text:style-name="P38"><text:span text:style-name="T48">WYKONAWCA</text:span><text:span text:style-name="T39">, </text:span>informuje zamawiającego, <text:span text:style-name="T89">że </text:span>wybór oferty będzie/<text:span text:style-name="T89">nie będzie</text:span><text:span text:style-name="T89"><text:note text:id="ftn3" text:note-class="footnote"><text:note-citation>3</text:note-citation><text:note-body><text:p text:style-name="P22"><text:s/><text:span text:style-name="T90">Niewłaściwe skreślić. </text:span><text:span text:style-name="T91">Pkt </text:span><text:span text:style-name="T93">1</text:span><text:span text:style-name="T94">8</text:span><text:span text:style-name="T91"> dotyczy Wykonawców wspólnie ubiegających się o udzielenie zamówienia (Konsorcjum, </text:span><text:span text:style-name="T92">spółka cywilna</text:span><text:span text:style-name="T91">)</text:span></text:p></text:note-body></text:note></text:span> prowadzić do powstania u zamawiającego obowiązku podatkowego.</text:p>
        </text:list-item>
        <text:list-item>
          <text:p text:style-name="P38"><text:span text:style-name="T47"><text:note text:id="ftn4" text:note-class="footnote"><text:note-citation>4</text:note-citation><text:note-body><text:p text:style-name="P26"><text:s/><text:span text:style-name="T84">Należy wypełnić jeżeli dotyczy</text:span></text:p></text:note-body></text:note></text:span><text:span text:style-name="T47">WYKONAWCA</text:span><text:span text:style-name="T86">, </text:span><text:span text:style-name="T85">wskazuj</text:span><text:span text:style-name="T86">e</text:span><text:span text:style-name="T85"> nazwę (rodzaj) towaru, </text:span><text:span text:style-name="T86">tj:</text:span><text:span text:style-name="T85"> ………………………………………………., któr</text:span><text:span text:style-name="T86">ego</text:span><text:span text:style-name="T85"> dostawa będzie prowadzić do powstania </text:span><text:span text:style-name="T87">u zamawiającego obowiązku podatkowego</text:span><text:span text:style-name="T85">, oraz wskazuj</text:span><text:span text:style-name="T86">e</text:span><text:span text:style-name="T85"> </text:span><text:span text:style-name="T86">jego</text:span><text:span text:style-name="T85"> wartość bez kwoty podatku, </text:span><text:span text:style-name="T86">tj: ……………………………………………………………</text:span></text:p>
        </text:list-item>
        <text:list-item>
          <text:p text:style-name="P39"><text:span text:style-name="T47">W</text:span><text:span text:style-name="T46">YKONAWCA</text:span><text:span text:style-name="T85">, wskazuje następujące miejsce (adres) wysyłki towaru: ……………………………………………………………………………………………………………., </text:span><text:span text:style-name="T88">tj. adres miejsca z którego Wykonawca będzie wysyłał towar do siedziby Zamawiającego.</text:span></text:p>
        </text:list-item>
        <text:list-item>
          <text:p text:style-name="P40"><text:span text:style-name="T47">W</text:span><text:span text:style-name="T46">YKONAWCA</text:span><text:span text:style-name="T85"> oświadcza, że jest/nie jest mikroprzedsiębiorstwem bądź małym lub średnim przedsiębiorstwem</text:span><text:span text:style-name="T95">2.</text:span></text:p>
        </text:list-item>
        <text:list-item>
          <text:p text:style-name="P41"><text:span text:style-name="T99">OŚWIADCZAM</text:span><text:span text:style-name="T79">, że wypełniłem obowiązki informacyjne przewidziane w art. 13 lub art. 14 rozporządzeni</text:span><text:span text:style-name="T80">a</text:span><text:span text:style-name="T79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81"> </text:span><text:span text:style-name="T79"><text:s/>wobec osób fizycznych, </text:span><text:span text:style-name="T100">od których dane osobowe bezpośrednio lub pośrednio pozyskałem</text:span><text:span text:style-name="T79"> w celu ubiegania się o udzielenie zamówienia publicznego w niniejszym postępowaniu.</text:span></text:p>
        </text:list-item>
        <text:list-item>
          <text:p text:style-name="P55"><text:span text:style-name="T40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7"><text:span text:style-name="T57"><text:tab/><text:tab/><text:tab/><text:tab/><text:tab/><text:tab/><text:tab/>U</text:span><text:span text:style-name="T17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1">(podpis Wykonawcy)</text:p>
      <text:p text:style-name="P21"><text:span text:style-name="T55">....................................... dnia ........................... r.</text:span><text:span text:style-name="T5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Lucida Sans Unicode" style:font-family-asian="'Lucida Sans Unicode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25M16S</meta:editing-duration>
    <meta:editing-cycles>98</meta:editing-cycles>
    <meta:generator>LibreOffice/6.4.4.2$Windows_X86_64 LibreOffice_project/3d775be2011f3886db32dfd395a6a6d1ca2630ff</meta:generator>
    <dc:date>2020-08-14T08:50:11.084000000</dc:date>
    <meta:print-date>2017-01-11T10:05:32.162000000</meta:print-date>
    <meta:document-statistic meta:table-count="1" meta:image-count="0" meta:object-count="0" meta:page-count="2" meta:paragraph-count="64" meta:word-count="708" meta:character-count="8510" meta:non-whitespace-character-count="7772"/>
    <meta:user-defined meta:name="Info 1"/>
    <meta:user-defined meta:name="Info 2"/>
    <meta:user-defined meta:name="Info 3"/>
    <meta:user-defined meta:name="Info 4"/>
  </office:meta>
</office:document-meta>
</file>