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Calibri" svg:font-family="Calibri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092cm" fo:margin-left="-0.148cm" fo:margin-right="0.056cm" table:align="margins" style:writing-mode="lr-tb"/>
    </style:style>
    <style:style style:name="Tabela6.A" style:family="table-column">
      <style:table-column-properties style:column-width="5.345cm" style:rel-column-width="20492*"/>
    </style:style>
    <style:style style:name="Tabela6.B" style:family="table-column">
      <style:table-column-properties style:column-width="1.746cm" style:rel-column-width="6695*"/>
    </style:style>
    <style:style style:name="Tabela6.C" style:family="table-column">
      <style:table-column-properties style:column-width="10.001cm" style:rel-column-width="38348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6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6.A2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4" style:family="paragraph" style:parent-style-name="WW-Treść_20_tekstu">
      <style:paragraph-properties fo:margin-top="0cm" fo:margin-bottom="0cm" loext:contextual-spacing="false" fo:line-height="100%" fo:text-align="end" style:justify-single-word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5" style:family="paragraph" style:parent-style-name="Table_20_Contents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0.5pt" fo:language="pl" fo:country="PL" officeooo:paragraph-rsid="0014dee1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0.5pt" fo:language="pl" fo:country="PL" officeooo:rsid="0058021e" officeooo:paragraph-rsid="0058021e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10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1pt" officeooo:paragraph-rsid="0058b792" style:font-name-asian="Times New Roman" style:font-size-asian="11pt" style:font-name-complex="Times New Roman" style:font-size-complex="11pt"/>
    </style:style>
    <style:style style:name="P18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19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0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30a64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1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85857" style:font-name-asian="Times New Roman" style:font-size-asian="11pt" style:font-name-complex="Times New Roman" style:font-size-complex="11pt" style:language-complex="pl" style:country-complex="PL"/>
    </style:style>
    <style:style style:name="P22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officeooo:rsid="00276dda" officeooo:paragraph-rsid="00276dda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P23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style:use-window-font-color="true" style:font-name="Times New Roman" fo:font-size="11pt" fo:language="pl" fo:country="PL" fo:font-weight="normal" officeooo:paragraph-rsid="00406b7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fo:font-size="10.5pt" officeooo:paragraph-rsid="0014dee1" style:font-size-asian="10.5pt" style:font-size-complex="10.5pt"/>
    </style:style>
    <style:style style:name="P25" style:family="paragraph" style:parent-style-name="Footnote">
      <style:paragraph-properties fo:margin-left="0cm" fo:margin-right="0cm" fo:text-indent="0cm" style:auto-text-indent="false"/>
      <style:text-properties officeooo:rsid="00276dda" officeooo:paragraph-rsid="00276dda"/>
    </style:style>
    <style:style style:name="P26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7" style:family="paragraph" style:parent-style-name="Standard">
      <style:paragraph-properties fo:margin-left="0cm" fo:margin-right="10.605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8" style:family="paragraph" style:parent-style-name="Zwykły_20_tekst">
      <style:paragraph-properties fo:margin-left="0.23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29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officeooo:paragraph-rsid="0018585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0" style:family="paragraph" style:parent-style-name="Zwykły_20_tekst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406b7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1" style:family="paragraph" style:parent-style-name="Footnote">
      <style:text-properties officeooo:rsid="00502a98" officeooo:paragraph-rsid="00502a98"/>
    </style:style>
    <style:style style:name="P32" style:family="paragraph" style:parent-style-name="Standard">
      <style:paragraph-properties fo:text-align="justify" style:justify-single-word="false"/>
      <style:text-properties style:text-position="0% 100%" fo:font-size="10.5pt" officeooo:paragraph-rsid="0014dee1" style:font-size-asian="10.5pt" style:font-size-complex="10.5pt"/>
    </style:style>
    <style:style style:name="P33" style:family="paragraph" style:parent-style-name="Footnote">
      <style:text-properties officeooo:rsid="005d067c" officeooo:paragraph-rsid="005d067c"/>
    </style:style>
    <style:style style:name="P34" style:family="paragraph" style:parent-style-name="Normalny_20__28_Web_29_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0pt" fo:letter-spacing="0.004cm" fo:language="pl" fo:country="PL" officeooo:rsid="0013366b" officeooo:paragraph-rsid="005a8f8c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35" style:family="paragraph" style:parent-style-name="Standard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officeooo:rsid="0094ac5d" officeooo:paragraph-rsid="00475d83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54d4e5"/>
    </style:style>
    <style:style style:name="P38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0.5pt" fo:language="pl" fo:country="PL" officeooo:rsid="0058021e" officeooo:paragraph-rsid="0058021e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39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af8b21" officeooo:paragraph-rsid="0043293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40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502a98" officeooo:paragraph-rsid="00502a9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41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4e3e9a" officeooo:paragraph-rsid="004e3e9a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42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3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58b792" style:font-size-asian="11pt" style:font-size-complex="11pt"/>
    </style:style>
    <style:style style:name="P44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f28f0" style:font-size-asian="11pt" style:font-size-complex="11pt"/>
    </style:style>
    <style:style style:name="P45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d9c7e" style:font-size-asian="11pt" style:font-size-complex="11pt"/>
    </style:style>
    <style:style style:name="P46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5d06cb" style:font-size-asian="11pt" style:font-size-complex="11pt"/>
    </style:style>
    <style:style style:name="P47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paragraph-rsid="0014dee1" style:font-size-asian="10.5pt" style:font-size-complex="10.5pt"/>
    </style:style>
    <style:style style:name="P49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paragraph-rsid="005d06cb" style:font-size-asian="10.5pt" style:font-size-complex="10.5pt"/>
    </style:style>
    <style:style style:name="P50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rsid="003527b9" officeooo:paragraph-rsid="0056efde" style:font-size-asian="10.5pt" style:font-size-complex="10.5pt"/>
    </style:style>
    <style:style style:name="P51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rsid="003527b9" officeooo:paragraph-rsid="005d06cb" style:font-size-asian="10.5pt" style:font-size-complex="10.5pt"/>
    </style:style>
    <style:style style:name="P52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pt" fo:language="pl" fo:country="PL" officeooo:rsid="003527b9" officeooo:paragraph-rsid="005a8f8c" style:font-size-asian="10pt" style:font-size-complex="10pt"/>
    </style:style>
    <style:style style:name="P53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0.5pt" fo:letter-spacing="0.004cm" fo:language="pl" fo:country="PL" officeooo:rsid="003527b9" officeooo:paragraph-rsid="005d06cb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54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54245f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55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rsid="0094ac5d" officeooo:paragraph-rsid="0058b792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56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57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58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569fd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59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60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text-line-through-style="none" style:text-line-through-type="none" style:font-name="Times New Roman" fo:font-size="11pt" fo:language="pl" fo:country="PL" officeooo:paragraph-rsid="0058b792" fo:background-color="transparent" style:font-name-asian="Calibri" style:font-size-asian="11pt" style:language-asian="en" style:country-asian="US" style:font-name-complex="Times New Roman" style:font-size-complex="11pt" style:language-complex="ar" style:country-complex="SA" style:text-scale="100%"/>
    </style:style>
    <style:style style:name="P61" style:family="paragraph" style:parent-style-name="Zwykły_20_tekst" style:list-style-name="WW8Num1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normal" officeooo:paragraph-rsid="0030a640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3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5" style:family="text">
      <style:text-properties style:use-window-font-color="true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6" style:family="text">
      <style:text-properties style:use-window-font-color="true" fo:language="pl" fo:country="PL" officeooo:rsid="0051dab6" style:font-name-asian="Times New Roman" style:language-asian="pl" style:country-asian="PL" style:font-name-complex="StarSymbol" style:language-complex="pl" style:country-complex="PL"/>
    </style:style>
    <style:style style:name="T7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8" style:family="text">
      <style:text-properties style:use-window-font-color="true" fo:language="pl" fo:country="PL" officeooo:rsid="000f28f0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10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11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l" fo:country="PL" fo:font-weight="normal" officeooo:rsid="00502a98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/>
    </style:style>
    <style:style style:name="T14" style:family="text">
      <style:text-properties style:use-window-font-color="true" fo:language="pl" fo:country="PL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5" style:family="text">
      <style:text-properties style:use-window-font-color="true" fo:language="pl" fo:country="PL" officeooo:rsid="005863cd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6" style:family="text">
      <style:text-properties style:use-window-font-color="true" fo:language="pl" fo:country="PL" officeooo:rsid="005d06cb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7" style:family="text">
      <style:text-properties style:use-window-font-color="true" style:text-position="1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18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style:text-position="0% 100%" fo:letter-spacing="0.004cm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20" style:family="text">
      <style:text-properties style:use-window-font-color="true" style:text-position="0% 100%" fo:letter-spacing="0.004cm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21" style:family="text">
      <style:text-properties style:use-window-font-color="true" style:text-position="0% 100%" fo:letter-spacing="0.004cm" fo:language="pl" fo:country="PL" officeooo:rsid="0061277a" style:font-name-asian="Times New Roman" style:language-asian="pl" style:country-asian="PL" style:font-name-complex="StarSymbol" style:language-complex="pl" style:country-complex="PL"/>
    </style:style>
    <style:style style:name="T22" style:family="text">
      <style:text-properties style:use-window-font-color="true" style:text-position="0% 100%" fo:letter-spacing="0.004cm" fo:language="pl" fo:country="PL" fo:font-weight="normal" officeooo:rsid="0061277a" style:font-name-asian="Times New Roman" style:language-asian="pl" style:country-asian="PL" style:font-weight-asian="normal" style:font-name-complex="StarSymbol" style:font-size-complex="9pt" style:language-complex="pl" style:country-complex="PL" style:font-weight-complex="normal"/>
    </style:style>
    <style:style style:name="T23" style:family="text">
      <style:text-properties style:use-window-font-color="true" style:text-position="0% 100%" fo:letter-spacing="0.004cm" fo:language="pl" fo:country="PL" fo:font-weight="normal" officeooo:rsid="0058b792" style:font-name-asian="Times New Roman" style:language-asian="pl" style:country-asian="PL" style:font-weight-asian="normal" style:font-name-complex="StarSymbol" style:font-size-complex="9pt" style:language-complex="pl" style:country-complex="PL" style:font-weight-complex="normal"/>
    </style:style>
    <style:style style:name="T24" style:family="text">
      <style:text-properties style:use-window-font-color="true" style:text-position="0% 100%" fo:letter-spacing="0.004cm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25" style:family="text">
      <style:text-properties style:use-window-font-color="true" style:text-position="0% 100%" fo:letter-spacing="0.004cm" officeooo:rsid="0014dee1" style:font-name-asian="Times New Roman" style:language-asian="pl" style:country-asian="PL" style:font-name-complex="StarSymbol" style:language-complex="pl" style:country-complex="PL"/>
    </style:style>
    <style:style style:name="T26" style:family="text">
      <style:text-properties style:use-window-font-color="true" style:text-position="0% 100%" fo:font-size="11pt" fo:letter-spacing="0.004cm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27" style:family="text">
      <style:text-properties style:use-window-font-color="true" style:text-position="0% 100%" fo:font-size="11pt" fo:letter-spacing="0.004cm" fo:font-weight="bold" officeooo:rsid="0014dee1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28" style:family="text">
      <style:text-properties style:use-window-font-color="true" style:text-position="0% 100%" fo:font-size="11pt" fo:letter-spacing="0.004cm" fo:font-style="normal" fo:font-weight="normal" officeooo:rsid="00246cf4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/>
    </style:style>
    <style:style style:name="T29" style:family="text">
      <style:text-properties style:use-window-font-color="true" style:text-position="0% 100%" fo:font-size="11pt" fo:letter-spacing="0.004cm" fo:font-style="normal" fo:font-weight="normal" officeooo:rsid="0014dee1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/>
    </style:style>
    <style:style style:name="T30" style:family="text">
      <style:text-properties style:use-window-font-color="true" style:text-position="0% 100%" fo:font-size="11pt" fo:letter-spacing="0.004cm" fo:font-style="normal" fo:font-weight="normal" officeooo:rsid="005373a7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/>
    </style:style>
    <style:style style:name="T31" style:family="text">
      <style:text-properties style:use-window-font-color="true" style:text-position="0% 100%" fo:font-size="11pt" fo:letter-spacing="0.004cm" fo:font-style="normal" officeooo:rsid="0014dee1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T32" style:family="text">
      <style:text-properties style:use-window-font-color="true" style:text-position="0% 100%" fo:font-size="11pt" fo:letter-spacing="0.004cm" fo:font-weight="normal" officeooo:rsid="0014dee1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33" style:family="text">
      <style:text-properties style:use-window-font-color="true" style:text-position="0% 100%" fo:font-size="11pt" fo:letter-spacing="0.004cm" fo:font-weight="normal" officeooo:rsid="001b04b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34" style:family="text">
      <style:text-properties style:use-window-font-color="true" style:text-position="0% 100%" fo:font-size="11pt" fo:letter-spacing="0.004cm" fo:font-weight="normal" officeooo:rsid="005863c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35" style:family="text">
      <style:text-properties style:use-window-font-color="true" style:text-position="0% 100%" fo:font-size="11pt" fo:letter-spacing="0.004cm" officeooo:rsid="0014dee1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36" style:family="text">
      <style:text-properties style:use-window-font-color="true" style:text-position="0% 100%" fo:font-size="11pt" fo:letter-spacing="-0.019cm" fo:font-weight="bold" officeooo:rsid="00a620be" style:letter-kerning="true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37" style:family="text">
      <style:text-properties style:use-window-font-color="true" style:text-position="0% 100%" fo:font-size="11pt" fo:letter-spacing="-0.019cm" fo:font-weight="normal" officeooo:rsid="00a620be" style:letter-kerning="true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38" style:family="text">
      <style:text-properties style:use-window-font-color="true" style:text-position="0% 100%" fo:font-size="11pt" fo:letter-spacing="-0.019cm" fo:font-weight="normal" officeooo:rsid="00a7381b" style:letter-kerning="true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39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fo:language="zxx" fo:country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1" style:family="text">
      <style:text-properties style:use-window-font-color="true" fo:language="zxx" fo:country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2" style:family="text">
      <style:text-properties style:use-window-font-color="true" style:text-position="30% 100%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43" style:family="text">
      <style:text-properties style:use-window-font-color="true" style:text-position="30% 100%" style:font-name="Times New Roman" fo:font-size="11pt" fo:language="pl" fo:country="PL" fo:font-weight="normal" officeooo:rsid="0014dee1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44" style:family="text">
      <style:text-properties style:use-window-font-color="true" style:text-position="30% 100%" style:font-name="Times New Roman" fo:font-size="11pt" fo:language="pl" fo:country="PL" fo:font-weight="normal" officeooo:rsid="000f28f0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45" style:family="text">
      <style:text-properties style:use-window-font-color="true" style:text-position="30% 100%" style:font-name="Times New Roman" fo:font-size="11pt" fo:language="pl" fo:country="PL" fo:font-weight="normal" officeooo:rsid="005d067c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46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47" style:family="text"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48" style:family="text"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49" style:family="text">
      <style:text-properties style:use-window-font-color="true" style:font-name="Times New Roman" fo:font-size="11pt" fo:language="pl" fo:country="PL" fo:font-weight="bold" officeooo:rsid="005d067c" style:letter-kerning="true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50" style:family="text">
      <style:text-properties style:use-window-font-color="true" style:font-name="Times New Roman" fo:font-size="11pt" fo:language="pl" fo:country="PL" fo:font-style="normal" style:text-underline-style="none" fo:font-weight="bold" officeooo:rsid="005d067c" style:letter-kerning="true" style:font-name-asian="Times New Roman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/>
    </style:style>
    <style:style style:name="T51" style:family="text">
      <style:text-properties style:use-window-font-color="true" style:font-name="Times New Roman" fo:font-size="11pt" fo:language="pl" fo:country="PL" fo:font-style="normal" style:text-underline-style="none" fo:font-weight="bold" officeooo:rsid="003eed40" style:letter-kerning="true" style:font-name-asian="Times New Roman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/>
    </style:style>
    <style:style style:name="T52" style:family="text">
      <style:text-properties style:use-window-font-color="true" style:font-name="Times New Roman" fo:font-size="11pt" fo:language="pl" fo:country="PL" style:text-underline-style="none" fo:font-weight="bold" officeooo:rsid="0031b800" style:letter-kerning="true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51f87c" style:font-weight-asian="bold" style:font-weight-complex="bold"/>
    </style:style>
    <style:style style:name="T56" style:family="text">
      <style:text-properties fo:font-weight="bold" officeooo:rsid="00520c63" style:font-weight-asian="bold" style:font-weight-complex="bold"/>
    </style:style>
    <style:style style:name="T57" style:family="text">
      <style:text-properties fo:font-weight="bold" officeooo:rsid="0052a560" style:font-weight-asian="bold" style:font-weight-complex="bold"/>
    </style:style>
    <style:style style:name="T58" style:family="text">
      <style:text-properties fo:font-weight="bold" officeooo:rsid="00502a98" style:font-weight-asian="bold" style:font-weight-complex="bold"/>
    </style:style>
    <style:style style:name="T59" style:family="text">
      <style:text-properties fo:font-weight="bold" officeooo:rsid="0038eae0" style:font-weight-asian="bold"/>
    </style:style>
    <style:style style:name="T60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61" style:family="text">
      <style:text-properties fo:font-weight="bold" officeooo:rsid="00276dda" style:font-weight-asian="bold" style:font-name-complex="Times New Roman" style:language-complex="ar" style:country-complex="SA" style:font-weight-complex="bold"/>
    </style:style>
    <style:style style:name="T62" style:family="text">
      <style:text-properties fo:font-weight="bold" officeooo:rsid="00276dda" style:font-weight-asian="bold"/>
    </style:style>
    <style:style style:name="T63" style:family="text">
      <style:text-properties fo:font-weight="bold" style:letter-kerning="true" style:font-weight-asian="bold" style:font-name-complex="Times New Roman" style:font-weight-complex="bold"/>
    </style:style>
    <style:style style:name="T64" style:family="text">
      <style:text-properties fo:font-weight="bold" officeooo:rsid="0058021e" style:letter-kerning="true" style:font-weight-asian="bold" style:font-name-complex="Times New Roman" style:font-weight-complex="bold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fo:font-size="11pt" fo:font-weight="bold" officeooo:rsid="0014dee1" style:font-size-asian="11pt" style:font-weight-asian="bold" style:font-size-complex="11pt" style:font-weight-complex="bold"/>
    </style:style>
    <style:style style:name="T67" style:family="text">
      <style:text-properties fo:font-size="11pt" fo:font-weight="bold" officeooo:rsid="0014dee1" style:letter-kerning="true" style:font-size-asian="11pt" style:font-weight-asian="bold" style:font-size-complex="11pt" style:font-weight-complex="bold"/>
    </style:style>
    <style:style style:name="T68" style:family="text">
      <style:text-properties fo:font-size="11pt" fo:font-weight="bold" officeooo:rsid="0014dee1" style:letter-kerning="true" fo:background-color="transparent" loext:char-shading-value="0" style:font-size-asian="11pt" style:font-weight-asian="bold" style:font-size-complex="11pt" style:font-weight-complex="bold"/>
    </style:style>
    <style:style style:name="T69" style:family="text">
      <style:text-properties fo:font-size="11pt" fo:font-weight="normal" officeooo:rsid="0014dee1" style:font-size-asian="11pt" style:font-weight-asian="normal" style:font-size-complex="11pt" style:font-weight-complex="normal"/>
    </style:style>
    <style:style style:name="T70" style:family="text">
      <style:text-properties fo:font-size="11pt" fo:font-weight="normal" officeooo:rsid="0056398c" style:font-size-asian="11pt" style:font-weight-asian="normal" style:font-size-complex="11pt" style:font-weight-complex="normal"/>
    </style:style>
    <style:style style:name="T71" style:family="text">
      <style:text-properties fo:font-size="11pt" fo:font-weight="normal" officeooo:rsid="0014dee1" style:letter-kerning="true" style:font-size-asian="11pt" style:font-weight-asian="normal" style:font-size-complex="11pt" style:font-weight-complex="normal"/>
    </style:style>
    <style:style style:name="T72" style:family="text">
      <style:text-properties fo:font-size="11pt" fo:font-weight="normal" officeooo:rsid="0014dee1" style:letter-kerning="true" fo:background-color="transparent" loext:char-shading-value="0" style:font-size-asian="11pt" style:font-weight-asian="normal" style:font-size-complex="11pt" style:font-weight-complex="normal"/>
    </style:style>
    <style:style style:name="T73" style:family="text">
      <style:text-properties fo:font-size="11pt" fo:font-weight="normal" officeooo:rsid="00494999" style:letter-kerning="true" fo:background-color="transparent" loext:char-shading-value="0" style:font-size-asian="11pt" style:font-weight-asian="normal" style:font-size-complex="11pt" style:font-weight-complex="normal"/>
    </style:style>
    <style:style style:name="T74" style:family="text">
      <style:text-properties fo:font-size="11pt" fo:font-weight="normal" officeooo:rsid="004afbcd" style:letter-kerning="true" fo:background-color="transparent" loext:char-shading-value="0" style:font-size-asian="11pt" style:font-weight-asian="normal" style:font-size-complex="11pt" style:font-weight-complex="normal"/>
    </style:style>
    <style:style style:name="T75" style:family="text">
      <style:text-properties fo:font-size="11pt" fo:font-weight="normal" officeooo:rsid="0054245f" style:letter-kerning="true" fo:background-color="transparent" loext:char-shading-value="0" style:font-size-asian="11pt" style:font-weight-asian="normal" style:font-size-complex="11pt" style:font-weight-complex="normal"/>
    </style:style>
    <style:style style:name="T76" style:family="text">
      <style:text-properties fo:font-size="11pt" fo:letter-spacing="-0.019cm" fo:font-weight="normal" officeooo:rsid="008b0e4a" style:letter-kerning="true" style:font-size-asian="11pt" style:font-weight-asian="normal" style:font-size-complex="11pt" style:font-weight-complex="normal"/>
    </style:style>
    <style:style style:name="T77" style:family="text">
      <style:text-properties fo:font-size="11pt" fo:letter-spacing="-0.019cm" fo:font-weight="normal" officeooo:rsid="005863cd" style:letter-kerning="true" style:font-size-asian="11pt" style:font-weight-asian="normal" style:font-size-complex="11pt" style:font-weight-complex="normal"/>
    </style:style>
    <style:style style:name="T78" style:family="text">
      <style:text-properties fo:font-size="11pt" fo:letter-spacing="-0.019cm" fo:font-weight="normal" officeooo:rsid="00959d46" style:letter-kerning="true" style:font-size-asian="11pt" style:font-weight-asian="normal" style:font-size-complex="11pt" style:font-weight-complex="normal"/>
    </style:style>
    <style:style style:name="T79" style:family="text">
      <style:text-properties fo:font-size="11pt" fo:letter-spacing="-0.019cm" fo:font-weight="normal" officeooo:rsid="009e1ce3" style:letter-kerning="true" style:font-size-asian="11pt" style:font-weight-asian="normal" style:font-size-complex="11pt" style:font-weight-complex="normal"/>
    </style:style>
    <style:style style:name="T80" style:family="text">
      <style:text-properties fo:font-size="11pt" fo:letter-spacing="-0.019cm" fo:font-weight="normal" officeooo:rsid="0093d98b" style:letter-kerning="true" style:font-size-asian="11pt" style:font-weight-asian="normal" style:font-size-complex="11pt" style:font-weight-complex="normal"/>
    </style:style>
    <style:style style:name="T81" style:family="text">
      <style:text-properties fo:font-size="11pt" fo:letter-spacing="-0.019cm" fo:font-weight="normal" officeooo:rsid="00974519" style:letter-kerning="true" style:font-size-asian="11pt" style:font-weight-asian="normal" style:font-size-complex="11pt" style:font-weight-complex="normal"/>
    </style:style>
    <style:style style:name="T82" style:family="text">
      <style:text-properties style:text-underline-style="none" fo:font-weight="bold" officeooo:rsid="0031b800" style:letter-kerning="true" style:font-weight-asian="bold" style:font-weight-complex="bold"/>
    </style:style>
    <style:style style:name="T83" style:family="text">
      <style:text-properties style:text-position="0% 100%" fo:font-style="normal" style:language-asian="pl" style:country-asian="PL" style:font-style-asian="normal" style:font-style-complex="normal"/>
    </style:style>
    <style:style style:name="T84" style:family="text">
      <style:text-properties style:text-position="30% 100%" fo:font-style="normal" style:language-asian="pl" style:country-asian="PL" style:font-style-asian="normal" style:font-name-complex="StarSymbol" style:font-style-complex="normal"/>
    </style:style>
    <style:style style:name="T85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86" style:family="text">
      <style:text-properties style:text-outline="false" style:text-line-through-style="none" style:text-line-through-type="none" fo:font-size="11pt" fo:letter-spacing="0.007cm" fo:font-style="normal" fo:text-shadow="none" style:text-underline-style="none" fo:font-weight="normal" officeooo:rsid="0158448b" style:letter-kerning="tru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87" style:family="text">
      <style:text-properties style:text-outline="false" style:text-line-through-style="none" style:text-line-through-type="none" fo:font-size="11pt" fo:letter-spacing="0.007cm" fo:font-style="normal" fo:text-shadow="none" style:text-underline-style="none" fo:font-weight="normal" officeooo:rsid="0158f275" style:letter-kerning="tru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88" style:family="text">
      <style:text-properties style:text-outline="false" style:text-line-through-style="none" style:text-line-through-type="none" fo:font-size="11pt" fo:letter-spacing="0.007cm" fo:font-style="normal" fo:text-shadow="none" style:text-underline-style="none" fo:font-weight="normal" officeooo:rsid="015a4831" style:letter-kerning="tru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89" style:family="text">
      <style:text-properties style:text-outline="false" style:text-line-through-style="none" style:text-line-through-type="none" fo:font-size="11pt" fo:letter-spacing="0.007cm" fo:font-style="normal" fo:text-shadow="none" style:text-underline-style="none" fo:font-weight="normal" officeooo:rsid="0056efde" style:letter-kerning="tru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90" style:family="text">
      <style:text-properties style:text-outline="false" style:text-line-through-style="none" style:text-line-through-type="none" fo:font-size="11pt" fo:letter-spacing="0.007cm" fo:font-style="normal" fo:text-shadow="none" style:text-underline-style="none" fo:font-weight="normal" officeooo:rsid="005a8f8c" style:letter-kerning="tru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91" style:family="text">
      <style:text-properties style:letter-kerning="true" style:font-name-complex="Times New Roman"/>
    </style:style>
    <style:style style:name="T92" style:family="text">
      <style:text-properties officeooo:rsid="000f28f0"/>
    </style:style>
    <style:style style:name="T93" style:family="text">
      <style:text-properties officeooo:rsid="0014dee1"/>
    </style:style>
    <style:style style:name="T94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95" style:family="text">
      <style:text-properties fo:color="#000000" fo:font-size="11pt" fo:font-weight="bold" officeooo:rsid="00392417" style:font-size-asian="11pt" style:language-asian="ar" style:country-asian="SA" style:font-weight-asian="bold" style:font-size-complex="11pt" style:font-weight-complex="bold"/>
    </style:style>
    <style:style style:name="T96" style:family="text">
      <style:text-properties fo:color="#000000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97" style:family="text">
      <style:text-properties fo:color="#000000" fo:font-size="11pt" fo:font-weight="normal" officeooo:rsid="001d9c7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98" style:family="text">
      <style:text-properties fo:color="#000000" fo:font-size="11pt" fo:font-weight="normal" style:font-size-asian="11pt" style:language-asian="ar" style:country-asian="SA" style:font-weight-asian="normal" style:font-size-complex="11pt" style:font-weight-complex="normal"/>
    </style:style>
    <style:style style:name="T99" style:family="text">
      <style:text-properties fo:color="#000000" fo:font-size="11pt" fo:font-weight="normal" officeooo:rsid="00392417" style:font-size-asian="11pt" style:language-asian="ar" style:country-asian="SA" style:font-weight-asian="normal" style:font-size-complex="11pt" style:font-weight-complex="normal"/>
    </style:style>
    <style:style style:name="T100" style:family="text">
      <style:text-properties fo:color="#000000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101" style:family="text">
      <style:text-properties fo:color="#000000" fo:font-size="11pt" fo:font-weight="normal" officeooo:rsid="0056398c" style:font-size-asian="11pt" style:font-weight-asian="normal" style:font-size-complex="11pt" style:font-weight-complex="normal"/>
    </style:style>
    <style:style style:name="T102" style:family="text">
      <style:text-properties fo:color="#000000" fo:font-size="11pt" fo:font-weight="normal" officeooo:rsid="005863cd" style:font-size-asian="11pt" style:font-weight-asian="normal" style:font-size-complex="11pt" style:font-weight-complex="normal"/>
    </style:style>
    <style:style style:name="T103" style:family="text">
      <style:text-properties fo:color="#000000" fo:language="pl" fo:country="PL" officeooo:rsid="00357806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04" style:family="text">
      <style:text-properties fo:color="#000000" fo:language="pl" fo:country="PL" officeooo:rsid="004e3e9a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05" style:family="text">
      <style:text-properties fo:color="#000000" fo:language="pl" fo:country="PL" officeooo:rsid="0056efde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06" style:family="text">
      <style:text-properties fo:color="#000000" fo:language="pl" fo:country="PL" officeooo:rsid="0058021e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07" style:family="text">
      <style:text-properties fo:color="#000000" fo:language="pl" fo:country="PL" officeooo:rsid="0059100b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08" style:family="text">
      <style:text-properties fo:color="#000000" fo:language="pl" fo:country="PL" officeooo:rsid="005d06cb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09" style:family="text">
      <style:text-properties fo:color="#000000" style:text-position="super 58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110" style:family="text">
      <style:text-properties fo:color="#000000" style:text-position="0% 100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111" style:family="text">
      <style:text-properties fo:color="#000000" style:text-position="0% 100%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112" style:family="text">
      <style:text-properties fo:color="#000000" style:text-position="0% 100%" fo:font-size="11pt" fo:letter-spacing="-0.019cm" fo:font-weight="normal" officeooo:rsid="0013aa1d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13" style:family="text">
      <style:text-properties fo:color="#000000" style:text-position="0% 100%" fo:font-size="11pt" fo:letter-spacing="-0.019cm" fo:font-weight="normal" officeooo:rsid="00553c1b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14" style:family="text">
      <style:text-properties fo:color="#000000" style:text-position="0% 100%" fo:font-size="11pt" fo:letter-spacing="-0.019cm" fo:font-weight="normal" officeooo:rsid="005863cd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15" style:family="text">
      <style:text-properties fo:color="#000000" style:text-position="0% 100%" fo:font-size="11pt" fo:letter-spacing="-0.019cm" fo:font-weight="normal" officeooo:rsid="005a8f8c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16" style:family="text">
      <style:text-properties fo:color="#000000" style:text-outline="false" style:text-line-through-style="none" style:text-line-through-type="none" fo:font-size="11pt" fo:letter-spacing="0.007cm" fo:font-style="normal" fo:text-shadow="none" style:text-underline-style="none" fo:font-weight="normal" officeooo:rsid="0158448b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italic" style:font-weight-complex="normal" style:text-emphasize="none"/>
    </style:style>
    <style:style style:name="T117" style:family="text">
      <style:text-properties fo:color="#000000" style:text-outline="false" style:text-line-through-style="none" style:text-line-through-type="none" fo:font-size="11pt" fo:letter-spacing="0.007cm" fo:font-style="normal" fo:text-shadow="none" style:text-underline-style="none" fo:font-weight="normal" officeooo:rsid="0056efde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italic" style:font-weight-complex="normal" style:text-emphasize="none"/>
    </style:style>
    <style:style style:name="T118" style:family="text">
      <style:text-properties fo:color="#000000" style:text-outline="false" style:text-line-through-style="none" style:text-line-through-type="none" fo:font-size="11pt" fo:letter-spacing="0.007cm" fo:font-style="normal" fo:text-shadow="none" style:text-underline-style="none" fo:font-weight="normal" officeooo:rsid="005863cd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italic" style:font-weight-complex="normal" style:text-emphasize="none"/>
    </style:style>
    <style:style style:name="T119" style:family="text">
      <style:text-properties fo:color="#000000" style:text-outline="false" style:text-line-through-style="none" style:text-line-through-type="none" fo:font-size="11pt" fo:letter-spacing="0.007cm" fo:font-style="normal" fo:text-shadow="none" style:text-underline-style="none" fo:font-weight="normal" officeooo:rsid="005a8f8c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italic" style:font-weight-complex="normal" style:text-emphasize="none"/>
    </style:style>
    <style:style style:name="T120" style:family="text">
      <style:text-properties fo:color="#000000" style:text-outline="false" style:text-line-through-style="none" style:text-line-through-type="none" fo:font-size="11pt" fo:letter-spacing="-0.019cm" fo:font-style="normal" fo:text-shadow="none" style:text-underline-style="none" fo:font-weight="bold" officeooo:rsid="00175f77" style:letter-kerning="true" fo:background-color="transparent" loext:char-shading-value="0" style:font-size-asian="11pt" style:font-style-asian="normal" style:font-weight-asian="bold" style:font-name-complex="Times New Roman" style:font-size-complex="11pt" style:font-style-complex="italic" style:font-weight-complex="bold" style:text-emphasize="none"/>
    </style:style>
    <style:style style:name="T121" style:family="text">
      <style:text-properties fo:color="#000000" style:text-outline="false" style:text-line-through-style="none" style:text-line-through-type="none" fo:font-size="11pt" fo:letter-spacing="-0.019cm" fo:font-style="normal" fo:text-shadow="none" style:text-underline-style="none" fo:font-weight="normal" officeooo:rsid="00175f77" style:letter-kerning="true" fo:background-color="transparent" loext:char-shading-value="0" style:font-size-asian="11pt" style:font-style-asian="normal" style:font-weight-asian="normal" style:font-name-complex="Times New Roman" style:font-size-complex="11pt" style:font-style-complex="italic" style:font-weight-complex="normal" style:text-emphasize="none"/>
    </style:style>
    <style:style style:name="T122" style:family="text">
      <style:text-properties fo:color="#000000" style:text-outline="false" style:text-line-through-style="none" style:text-line-through-type="none" fo:font-size="11pt" fo:letter-spacing="-0.019cm" fo:font-style="normal" fo:text-shadow="none" style:text-underline-style="none" fo:font-weight="normal" officeooo:rsid="005a8f8c" style:letter-kerning="true" fo:background-color="transparent" loext:char-shading-value="0" style:font-size-asian="11pt" style:font-style-asian="normal" style:font-weight-asian="normal" style:font-name-complex="Times New Roman" style:font-size-complex="11pt" style:font-style-complex="italic" style:font-weight-complex="normal" style:text-emphasize="none"/>
    </style:style>
    <style:style style:name="T123" style:family="text">
      <style:text-properties fo:color="#000000" style:text-outline="false" style:text-line-through-style="none" style:text-line-through-type="none" style:text-position="super 58%" style:font-name="Arial" fo:font-size="8pt" fo:letter-spacing="-0.009cm" fo:font-style="normal" fo:text-shadow="none" style:text-underline-style="none" officeooo:rsid="0039dd00" fo:background-color="transparent" loext:char-shading-value="0" style:font-size-asian="8pt" style:language-asian="ar" style:country-asian="SA" style:font-style-asian="normal" style:font-name-complex="Arial2" style:font-size-complex="8pt" style:language-complex="pl" style:country-complex="PL" style:font-style-complex="normal" style:font-weight-complex="bold" style:text-emphasize="none"/>
    </style:style>
    <style:style style:name="T124" style:family="text">
      <style:text-properties fo:color="#000000" style:text-outline="false" style:text-line-through-style="none" style:text-line-through-type="none" style:text-position="0% 100%" fo:letter-spacing="-0.009cm" fo:font-style="normal" fo:text-shadow="none" style:text-underline-style="none" officeooo:rsid="0039dd00" fo:background-color="transparent" loext:char-shading-value="0" style:language-asian="ar" style:country-asian="SA" style:font-style-asian="normal" style:font-name-complex="Arial2" style:language-complex="pl" style:country-complex="PL" style:font-style-complex="normal" style:font-weight-complex="bold" style:text-emphasize="none"/>
    </style:style>
    <style:style style:name="T125" style:family="text">
      <style:text-properties fo:color="#000000" style:text-outline="false" style:text-line-through-style="none" style:text-line-through-type="none" style:text-position="0% 100%" fo:letter-spacing="-0.009cm" fo:font-style="normal" fo:text-shadow="none" style:text-underline-style="none" officeooo:rsid="001f404e" fo:background-color="transparent" loext:char-shading-value="0" style:language-asian="ar" style:country-asian="SA" style:font-style-asian="normal" style:font-name-complex="Arial2" style:language-complex="pl" style:country-complex="PL" style:font-style-complex="normal" style:font-weight-complex="bold" style:text-emphasize="none"/>
    </style:style>
    <style:style style:name="T126" style:family="text">
      <style:text-properties officeooo:rsid="0030a640"/>
    </style:style>
    <style:style style:name="T127" style:family="text">
      <style:text-properties officeooo:rsid="0038eae0"/>
    </style:style>
    <style:style style:name="T128" style:family="text">
      <style:text-properties officeooo:rsid="003fe5e7"/>
    </style:style>
    <style:style style:name="T129" style:family="text">
      <style:text-properties style:font-name-complex="Times New Roman" style:language-complex="ar" style:country-complex="SA"/>
    </style:style>
    <style:style style:name="T130" style:family="text">
      <style:text-properties officeooo:rsid="00276dda" style:font-name-complex="Times New Roman" style:language-complex="ar" style:country-complex="SA"/>
    </style:style>
    <style:style style:name="T131" style:family="text">
      <style:text-properties officeooo:rsid="004e3e9a" style:font-name-complex="Times New Roman" style:language-complex="ar" style:country-complex="SA"/>
    </style:style>
    <style:style style:name="T132" style:family="text">
      <style:text-properties officeooo:rsid="0056efde" style:font-name-complex="Times New Roman" style:language-complex="ar" style:country-complex="SA"/>
    </style:style>
    <style:style style:name="T133" style:family="text">
      <style:text-properties officeooo:rsid="00276dda"/>
    </style:style>
    <style:style style:name="T134" style:family="text">
      <style:text-properties fo:font-size="10pt" officeooo:rsid="003fe5e7" style:font-size-asian="10pt" style:font-size-complex="10pt"/>
    </style:style>
    <style:style style:name="T135" style:family="text">
      <style:text-properties fo:font-size="10pt" officeooo:rsid="004b4a56" style:font-size-asian="10pt" style:font-size-complex="10pt"/>
    </style:style>
    <style:style style:name="T136" style:family="text">
      <style:text-properties fo:font-size="10pt" officeooo:rsid="00502a98" style:font-size-asian="10pt" style:font-size-complex="10pt"/>
    </style:style>
    <style:style style:name="T137" style:family="text">
      <style:text-properties fo:font-size="10pt" officeooo:rsid="0056efde" style:font-size-asian="10pt" style:font-size-complex="10pt"/>
    </style:style>
    <style:style style:name="T138" style:family="text">
      <style:text-properties fo:font-size="10pt" officeooo:rsid="0058b792" style:font-size-asian="10pt" style:font-size-complex="10pt"/>
    </style:style>
    <style:style style:name="T139" style:family="text">
      <style:text-properties fo:font-size="10pt" officeooo:rsid="005d06cb" style:font-size-asian="10pt" style:font-size-complex="10pt"/>
    </style:style>
    <style:style style:name="T140" style:family="text">
      <style:text-properties style:text-position="super 58%" officeooo:rsid="0050c0e9" style:font-name-complex="Times New Roman" style:language-complex="ar" style:country-complex="SA"/>
    </style:style>
    <style:style style:name="T141" style:family="text">
      <style:text-properties style:font-name="Times New Roman" fo:font-weight="bold" style:letter-kerning="true" style:font-weight-asian="bold" style:font-name-complex="Times New Roman" style:font-weight-complex="bold"/>
    </style:style>
    <style:style style:name="T142" style:family="text">
      <style:text-properties style:font-name="Times New Roman" fo:font-style="normal" style:text-underline-style="none" fo:font-weight="bold" officeooo:rsid="003527b9" style:letter-kerning="true" style:font-style-asian="normal" style:font-weight-asian="bold" style:font-name-complex="Arial1" style:font-style-complex="normal" style:font-weight-complex="bold"/>
    </style:style>
    <style:style style:name="T143" style:family="text">
      <style:text-properties style:font-name="Times New Roman" fo:font-style="normal" style:text-underline-style="none" fo:font-weight="bold" officeooo:rsid="003eed40" style:letter-kerning="true" style:font-style-asian="normal" style:font-weight-asian="bold" style:font-name-complex="Arial1" style:font-style-complex="normal" style:font-weight-complex="bold"/>
    </style:style>
    <style:style style:name="T144" style:family="text">
      <style:text-properties fo:font-weight="normal" style:font-weight-asian="normal" style:font-weight-complex="normal"/>
    </style:style>
    <style:style style:name="T145" style:family="text">
      <style:text-properties fo:font-weight="normal" officeooo:rsid="0014dee1" style:letter-kerning="true" fo:background-color="transparent" loext:char-shading-value="0" style:font-weight-asian="normal" style:font-weight-complex="normal"/>
    </style:style>
    <style:style style:name="T146" style:family="text">
      <style:text-properties fo:color="#00000a" style:text-outline="false" style:text-line-through-style="none" style:text-line-through-type="none" style:text-position="0% 100%" fo:font-size="10.5pt" fo:letter-spacing="-0.009cm" fo:font-style="normal" fo:text-shadow="none" style:text-underline-style="none" fo:font-weight="bold" officeooo:rsid="0039dd00" fo:background-color="transparent" loext:char-shading-value="0" style:font-size-asian="10.5pt" style:language-asian="ar" style:country-asian="SA" style:font-style-asian="normal" style:font-weight-asian="bold" style:font-name-complex="TimesNewRomanPSMT" style:font-size-complex="10.5pt" style:language-complex="pl" style:country-complex="PL" style:font-style-complex="normal" style:font-weight-complex="bold" style:text-emphasize="none"/>
    </style:style>
    <style:style style:name="T147" style:family="text">
      <style:text-properties fo:color="#00000a" style:text-outline="false" style:text-line-through-style="none" style:text-line-through-type="none" style:text-position="0% 100%" fo:letter-spacing="-0.009cm" fo:font-style="normal" fo:text-shadow="none" style:text-underline-style="none" officeooo:rsid="0039dd00" fo:background-color="transparent" loext:char-shading-value="0" style:language-asian="ar" style:country-asian="SA" style:font-style-asian="normal" style:font-name-complex="Arial2" style:language-complex="pl" style:country-complex="PL" style:font-style-complex="normal" style:font-weight-complex="bold" style:text-emphasize="none"/>
    </style:style>
    <style:style style:name="T148" style:family="text">
      <style:text-properties officeooo:rsid="005d067c"/>
    </style:style>
    <style:style style:name="T149" style:family="text">
      <style:text-properties officeooo:rsid="005d06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42">Oznaczenie sprawy: W</text:span><text:span text:style-name="T43">S</text:span><text:span text:style-name="T42">z –</text:span><text:span text:style-name="T43"> </text:span><text:span text:style-name="T42">II.</text:span><text:span text:style-name="T44">4.291.</text:span><text:span text:style-name="T45">39</text:span><text:span text:style-name="T44">.2020</text:span><text:span text:style-name="T42"> </text:span></text:p>
      <text:p text:style-name="P4">ZAŁĄCZNIK NR 1 do SIWZ – FORMULARZ OFERTY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6"/>
            <text:p text:style-name="P27"/>
            <text:p text:style-name="P27"/>
          </table:table-cell>
          <table:table-cell table:style-name="Tabela6.B1" table:number-columns-spanned="2" office:value-type="string">
            <text:p text:style-name="P15"/>
          </table:table-cell>
          <table:covered-table-cell/>
        </table:table-row>
        <table:table-row table:style-name="Tabela6.1">
          <table:table-cell table:style-name="Tabela6.A2" office:value-type="string">
            <text:p text:style-name="P16">(Pieczęć nagłówkowa Wykonawcy)</text:p>
          </table:table-cell>
          <table:table-cell table:style-name="Tabela6.A2" table:number-columns-spanned="2" office:value-type="string">
            <text:p text:style-name="P11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5"/>
          </table:table-cell>
          <table:covered-table-cell/>
          <table:table-cell table:style-name="Tabela6.A2" office:value-type="string">
            <text:p text:style-name="P14">Wojewódzki Szpital im. Zofii <text:s/>z Zamoyskich Tarnowskiej <text:s/><text:line-break/>w Tarnobrzegu</text:p>
            <text:p text:style-name="P14">ul. Szpitalna 1</text:p>
            <text:p text:style-name="P14">39-400 Tarnobrzeg</text:p>
          </table:table-cell>
        </table:table-row>
      </table:table>
      <text:p text:style-name="P10"/>
      <text:p text:style-name="P13">OFERTA</text:p>
      <text:p text:style-name="P37"><text:span text:style-name="T46">Nawiązując do ogłoszenia w postępowaniu o zamówienie publiczne prowadzonym w trybie przetargu nieograniczonego </text:span><text:span text:style-name="T47">na:</text:span><text:span text:style-name="T48"> Dostawę </text:span><text:span text:style-name="T49">leków różnych </text:span><text:span text:style-name="T51">dla Wojewódzkiego Szpitala im. Zofii z Zamoyskich Tarnowskiej w Tarnobrzegu</text:span><text:span text:style-name="T52">.</text:span></text:p>
      <text:p text:style-name="P28"/>
      <text:p text:style-name="P1"><text:span text:style-name="T1">MY, NIŻEJ PODPISANI</text:span><text:span text:style-name="T4"> </text:span></text:p>
      <text:p text:style-name="P7">…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</text:p>
      <text:p text:style-name="P6"><text:span text:style-name="T65">działając w imieniu i na rzecz </text:span><text:s/><text:tab/>….....................................................................................................................................</text:p>
      <text:p text:style-name="P6"><text:s/>..............................................................................................................................................................................................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24"><text:span text:style-name="T54">Województwo </text:span>..............................................................................................................................................................</text:p>
      <text:p text:style-name="P32"><text:span text:style-name="T54">NIP</text:span><text:span text:style-name="T54"><text:note text:id="ftn1" text:note-class="footnote"><text:note-citation>1</text:note-citation><text:note-body><text:p text:style-name="P31">W przypadku Wykonawcy zagranicznego z UE należy podać NIP-UE lub NIP-PL</text:p></text:note-body></text:note></text:span> ..............................................................................................................................................................................</text:p>
      <text:p text:style-name="P8"><text:span text:style-name="T54">REGON</text:span> ........................................... <text:tab/>….................................................................................................................…..</text:p>
      <text:p text:style-name="P9"><text:span text:style-name="T54">KRS </text:span><text:span text:style-name="T54"><text:note text:id="ftn0" text:note-class="footnote"><text:note-citation>2</text:note-citation><text:note-body><text:p text:style-name="P33">nr <text:span text:style-name="T149">KRS, strona internetowa</text:span></text:p></text:note-body></text:note></text:span><text:span text:style-name="T144">………………………………………………………………………………………………………………….</text:span></text:p>
      <text:p text:style-name="P9"><text:span text:style-name="T144"/></text:p>
      <text:p text:style-name="P2"/>
      <text:p text:style-name="P2"/>
      <text:list xml:id="list2072367971" text:style-name="WW8Num15">
        <text:list-item text:start-value="1">
          <text:p text:style-name="P42"><text:span text:style-name="T1">OŚWIADCZAMY,</text:span><text:span text:style-name="T4"> że zapoznaliśmy się ze SIWZ i uznajemy się za związanych określonymi w niej postanowieniami i zasadami postępowania. </text:span></text:p>
        </text:list-item>
        <text:list-item>
          <text:p text:style-name="P46"><text:span text:style-name="T19">ZOBOWIĄZUJEMY SIĘ</text:span><text:span text:style-name="T20"> <text:s/>zapewnić stałość cen przez okres obowiązywania umowy.</text:span></text:p>
        </text:list-item>
        <text:list-item>
          <text:p text:style-name="P49"><text:span text:style-name="T24">ZOBOWIĄZUJEMY SIĘ</text:span><text:span text:style-name="T25"> <text:s/>do <text:s/>realizacji dostaw na własny koszt i ryzyko.</text:span></text:p>
        </text:list-item>
        <text:list-item>
          <text:p text:style-name="P51"><text:span text:style-name="T26">O</text:span><text:span text:style-name="T27">ŚWIADCZAMY</text:span><text:span text:style-name="T35">, iż oferowany przez nas przedmiot zamówienia będzie posiadał termin ważności przynajmniej <text:s/>.......... m-cy </text:span><text:span text:style-name="T31">(minimum 12 m –cy)</text:span><text:span text:style-name="T35"> od daty dostarczenia go do siedziby Zamawiającego.</text:span></text:p>
        </text:list-item>
        <text:list-item>
          <text:p text:style-name="P53"><text:span text:style-name="tekst_20_dok._20_bold"><text:span text:style-name="T68">ZOBOWIĄZUJEMY SIĘ </text:span></text:span><text:span text:style-name="tekst_20_dok._20_bold"><text:span text:style-name="T72">do dostarczania <text:s/>zamówienia w terminie </text:span></text:span><text:span text:style-name="tekst_20_dok._20_bold"><text:span text:style-name="T73">………………...</text:span></text:span><text:span text:style-name="tekst_20_dok._20_bold"><text:span text:style-name="T72"> dni</text:span></text:span><text:span text:style-name="tekst_20_dok._20_bold"><text:span text:style-name="T74"> </text:span></text:span><text:span text:style-name="tekst_20_dok._20_bold"><text:span text:style-name="T75">(max do 3 dni)</text:span></text:span><text:span text:style-name="tekst_20_dok._20_bold"><text:span text:style-name="T72"> od daty złożenia zamówienia.</text:span></text:span><text:span text:style-name="tekst_20_dok._20_bold"><text:span text:style-name="T145"> </text:span></text:span></text:p>
        </text:list-item>
        <text:list-item>
          <text:p text:style-name="P44"><text:span text:style-name="T1">OFERUJEMY</text:span><text:span text:style-name="T4"> wykonanie przedmiotu zamówienia </text:span><text:span text:style-name="T10">za cenę: </text:span></text:p>
          <text:p text:style-name="P54"><text:span text:style-name="T54">Pakiet ……….. </text:span><text:span text:style-name="T55">(</text:span><text:span text:style-name="T56">należy </text:span><text:span text:style-name="T57">wpisać w zależności od <text:tab/>oferowanego</text:span><text:span text:style-name="T56"> </text:span><text:span text:style-name="T57">Pakietu i oddzielnie dla każdego <text:tab/>oferowanego Pakietu</text:span><text:span text:style-name="T56">)</text:span></text:p>
        </text:list-item>
      </text:list>
      <text:p text:style-name="P30"><text:span text:style-name="T54"><text:s text:c="11"/></text:span>netto .....................................zł (słownie złotych: …..............................................……..............) <text:s text:c="2"/></text:p>
      <text:p text:style-name="P23"><text:s text:c="6"/>brutto ...................................zł (słownie złotych:...................................................……..............)</text:p>
      <text:p text:style-name="P23"><text:s text:c="14"/></text:p>
      <text:list xml:id="list135230903427982" text:continue-numbering="true" text:style-name="WW8Num15">
        <text:list-item>
          <text:p text:style-name="P56"><text:span text:style-name="T59">AKCEPTUJEMY </text:span><text:span text:style-name="T127">warunki płatności określone przez Zamawiającego.</text:span></text:p>
        </text:list-item>
        <text:list-item>
          <text:p text:style-name="P45"><text:span text:style-name="T1">UWAŻAMY SIĘ</text:span><text:span text:style-name="T4"> za związanych niniejszą ofertą przez okres </text:span><text:span text:style-name="T6">6</text:span><text:span text:style-name="T4">0 dni od terminu upływu składania ofert.</text:span></text:p>
        </text:list-item>
        <text:list-item>
          <text:p text:style-name="P45"><text:span text:style-name="T1">ZAMÓWIENIE ZREALIZUJEMY</text:span><text:span text:style-name="T4"> sami / przy udziale podwykonawców *: …....................................</text:span></text:p>
          <text:p text:style-name="P57">…..................................................................................................................................................................</text:p>
          <text:p text:style-name="P61">(<text:span text:style-name="T126">nazwy (firmy) podwykonawców</text:span>)</text:p>
        </text:list-item>
      </text:list>
      <text:p text:style-name="P20"><text:s text:c="9"/>Podwykonawcy będą <text:s/>realizować następujący <text:s/>zakres <text:s/>przedmiotu zamówienia: <text:s/></text:p>
      <text:p text:style-name="P19"><text:s text:c="9"/>......................................................................................................................................................................</text:p>
      <text:p text:style-name="P19"><text:tab/>…................................................................................................................................................................</text:p>
      <text:list xml:id="list135230406076247" text:continue-numbering="true" text:style-name="WW8Num15">
        <text:list-item>
          <text:p text:style-name="P47"><text:span text:style-name="T1">OŚWIADCZAMY</text:span><text:span text:style-name="T4">, że sposób reprezentacji spółki / konsorcjum dla potrzeb niniejszego zamówienia jest następujący*: ….................................................................................................................................. </text:span><text:span text:style-name="T17">(Wypełniają jedynie przedsiębiorcy prowadzący działalność w formie spółki cywilnej lub składający wspólną ofertę) <text:s/></text:span></text:p>
        </text:list-item>
        <text:list-item>
          <text:p text:style-name="P42"><text:span text:style-name="T1">OŚWIADCZAMY</text:span><text:span text:style-name="T4">, iż – za wyjątkiem informacji i dokumentów zawartych w ofercie na stronach nr od ............... do ..................... – niniejsza oferta oraz wszelkie załączniki do niej są jawne i nie zawierają </text:span><text:soft-page-break/><text:span text:style-name="T4">informacji stanowiących tajemnicę przedsiębiorstwa w rozumieniu przepisów o zwalczaniu nieuczciwej konkurencji. </text:span></text:p>
        </text:list-item>
        <text:list-item>
          <text:p text:style-name="P42"><text:span text:style-name="T1">OŚWIADCZAMY,</text:span><text:span text:style-name="T4"> że zobowiązujemy się w przypadku wyboru naszej oferty do zawarcia umowy na warunkach określonych w „Projekcie umowy” – Załącznik </text:span><text:span text:style-name="T14">nr </text:span><text:span text:style-name="T16">5a i/lub 5b</text:span><text:span text:style-name="T14"> do SIWZ, </text:span><text:span text:style-name="T4">w miejscu i terminie wyznaczonym przez Zamawiającego.</text:span></text:p>
        </text:list-item>
        <text:list-item>
          <text:p text:style-name="P47"><text:span text:style-name="T1">WSZELKĄ KORESPONDENCJĘ</text:span><text:span text:style-name="T4"> w sprawie niniejszego postępowania należy kierować na adres:...................................................................................................................., </text:span><text:span text:style-name="T7">nr </text:span><text:span text:style-name="T8">tel</text:span><text:span text:style-name="T7"> …......................., </text:span><text:span text:style-name="T8">fax …...................................................................... </text:span><text:span text:style-name="T7">e-mail …...................................................................,</text:span></text:p>
          <text:p text:style-name="P60">adres skrzynki ePUAP <text:s/>……………………………………………………………………………………</text:p>
        </text:list-item>
        <text:list-item>
          <text:p text:style-name="P48"><text:span text:style-name="T40">OSOBY REPREZENTUJĄCE WYKONAWCĘ </text:span><text:span text:style-name="T41">przy podpisie umowy: imię i nazwisko …........................, oraz oznaczenie funkcji …...........................................</text:span><text:span text:style-name="T39">........................................................................................</text:span></text:p>
        </text:list-item>
        <text:list-item>
          <text:p text:style-name="P48"><text:span text:style-name="T94">WYKONAWCA</text:span><text:span text:style-name="T96"> wyznacza Pana/Panią ……………………………, </text:span><text:span text:style-name="T97">tel........................</text:span><text:span text:style-name="T96"> jako stałego opiekuna klienta, dyspozycyjnego przez cały okres trwania umowy do bieżących kontaktów <text:s text:c="17"/>z wyznaczonym pracownikiem Zamawiającego.</text:span></text:p>
        </text:list-item>
        <text:list-item>
          <text:p text:style-name="P42"><text:span text:style-name="T3">PŁATNOŚCI </text:span><text:span text:style-name="T11">w formie przelewu z tytułu realizacji przedmiotu umowy należy dokonywać na rachunek bankowy (nr rachunku) …......................................................................................................................… </text:span><text:span text:style-name="T12">- Zamawiający nie dopuszcza zapisu „na rachunek wskazany na fakturze”. Wymaga się wskazania jednego nr rachunku.</text:span></text:p>
        </text:list-item>
        <text:list-item>
          <text:p text:style-name="P58"><text:span text:style-name="T58">WADIUM</text:span><text:span text:style-name="T12"> wniesione w formie pieniądza w kwocie …......................... PLN, należy zwrócić: nazwa banku, nr konta …....................................................................................................................…………..…..................................................................................................................................................................</text:span></text:p>
        </text:list-item>
        <text:list-item>
          <text:p text:style-name="P35"><text:span text:style-name="T95">OŚWIADCZAMY</text:span><text:span text:style-name="T99">, że s</text:span><text:span text:style-name="T98">przedawcą towarów </text:span><text:span text:style-name="T99">objętych</text:span><text:span text:style-name="T98"> <text:s/>umową i wystawcą faktury będzie członek </text:span><text:span text:style-name="T100">konsorcjum.................................................... o numerze NIP...................../będzie Wykonawca</text:span><text:span text:style-name="T109">2</text:span><text:span text:style-name="T111"> –</text:span><text:span text:style-name="T110"> Zamawiający wymaga wskazania jednego członka konsorcjum.</text:span></text:p>
        </text:list-item>
        <text:list-item>
          <text:p text:style-name="P55"><text:span text:style-name="T146">OŚWIADCZAM</text:span><text:span text:style-name="T124">, że wypełniłem obowiązki informacyjne przewidziane w art. 13 lub art. 14 rozporządzeni</text:span><text:span text:style-name="T125">a</text:span><text:span text:style-name="T124">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span><text:span text:style-name="T123"> </text:span><text:span text:style-name="T124"><text:s/>wobec osób fizycznych, </text:span><text:span text:style-name="T147">od których dane osobowe bezpośrednio lub pośrednio pozyskałem</text:span><text:span text:style-name="T124"> w celu ubiegania się o udzielenie zamówienia publicznego w niniejszym postępowaniu.</text:span></text:p>
        </text:list-item>
        <text:list-item>
          <text:p text:style-name="P39"><text:span text:style-name="T62">WYKONAWCA</text:span><text:span text:style-name="T53">, </text:span>informuje zamawiającego, <text:span text:style-name="T133">że </text:span>wybór oferty będzie/<text:span text:style-name="T133">nie będzie</text:span><text:span text:style-name="T133"><text:note text:id="ftn2" text:note-class="footnote"><text:note-citation>3</text:note-citation><text:note-body><text:p text:style-name="P22"><text:s/><text:span text:style-name="T134">Niewłaściwe skreślić. </text:span><text:span text:style-name="T135">Pkt </text:span><text:span text:style-name="T139">18</text:span><text:span text:style-name="T135"> dotyczy Wykonawców wspólnie ubiegających się o udzielenie zamówienia (Konsorcjum, </text:span><text:span text:style-name="T136">spółka cywilna</text:span><text:span text:style-name="T135">)</text:span></text:p></text:note-body></text:note></text:span> prowadzić do powstania u zamawiającego obowiązku podatkowego.</text:p>
        </text:list-item>
        <text:list-item>
          <text:p text:style-name="P39"><text:span text:style-name="T61"><text:note text:id="ftn3" text:note-class="footnote"><text:note-citation>4</text:note-citation><text:note-body><text:p text:style-name="P25"><text:s/><text:span text:style-name="T128">Należy wypełnić jeżeli dotyczy</text:span></text:p></text:note-body></text:note></text:span><text:span text:style-name="T61">WYKONAWCA</text:span><text:span text:style-name="T130">, </text:span><text:span text:style-name="T129">wskazuj</text:span><text:span text:style-name="T130">e</text:span><text:span text:style-name="T129"> nazwę (rodzaj) towaru, </text:span><text:span text:style-name="T130">tj:</text:span><text:span text:style-name="T129"> ………………………………………………., któr</text:span><text:span text:style-name="T130">ego</text:span><text:span text:style-name="T129"> dostawa będzie prowadzić do powstania </text:span><text:span text:style-name="T131">u zamawiającego obowiązku podatkowego</text:span><text:span text:style-name="T129">, oraz wskazuj</text:span><text:span text:style-name="T130">e</text:span><text:span text:style-name="T129"> </text:span><text:span text:style-name="T130">jego</text:span><text:span text:style-name="T129"> wartość bez kwoty podatku, </text:span><text:span text:style-name="T130">tj: ……………………………………………………………</text:span></text:p>
        </text:list-item>
        <text:list-item>
          <text:p text:style-name="P40"><text:span text:style-name="T61">W</text:span><text:span text:style-name="T60">YKONAWCA</text:span><text:span text:style-name="T129">, wskazuje następujące miejsce (adres) wysyłki towaru: ……………………………………………………………………………………………………………., </text:span><text:span text:style-name="T132">tj. adres miejsca z którego Wykonawca będzie wysyłał towar do siedziby Zamawiającego.</text:span></text:p>
        </text:list-item>
        <text:list-item>
          <text:p text:style-name="P41"><text:span text:style-name="T61">W</text:span><text:span text:style-name="T60">YKONAWCA</text:span><text:span text:style-name="T129"> oświadcza, że jest/nie jest mikroprzedsiębiorstwem bądź małym lub średnim przedsiębiorstwem</text:span><text:span text:style-name="T140">2.</text:span></text:p>
        </text:list-item>
        <text:list-item>
          <text:p text:style-name="P42"><text:span text:style-name="T1">OFERTĘ </text:span><text:span text:style-name="T4">niniejszą składamy </text:span><text:span text:style-name="T9">na ........... stronach</text:span><text:span text:style-name="T13"> </text:span><text:span text:style-name="T9"><text:s/>podpisanych i kolejno ponumerowanych od nr ............. do nr ...........</text:span></text:p>
        </text:list-item>
        <text:list-item>
          <text:p text:style-name="P59"><text:span text:style-name="T54">INTEGRALNĄ</text:span> część oferty stanowią następujące dokumenty:</text:p>
        </text:list-item>
      </text:list>
      <text:p text:style-name="P12"><text:tab/>1/ .................................................................................</text:p>
      <text:p text:style-name="P12"><text:tab/>2/ .................................................................................</text:p>
      <text:p text:style-name="P12"><text:tab/>3/ ….............................................................................</text:p>
      <text:p text:style-name="P12"><text:tab/>4/..................................................................................</text:p>
      <text:p text:style-name="P12"/>
      <text:p text:style-name="P12"/>
      <text:p text:style-name="P17"><text:span text:style-name="T85"><text:tab/><text:tab/><text:tab/><text:tab/><text:tab/><text:tab/><text:tab/>U</text:span><text:span text:style-name="T18">pełnomocniony przedstawiciel (e) Wykonawcy:</text:span></text:p>
      <text:p text:style-name="P3"/>
      <text:p text:style-name="P18"/>
      <text:p text:style-name="P18">…..............................................................</text:p>
      <text:p text:style-name="P29">(podpis Wykonawcy)</text:p>
      <text:p text:style-name="P21"><text:span text:style-name="T83">....................................... dnia ........................... r.</text:span><text:span text:style-name="T8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Calibri" svg:font-family="Calibri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kst_20_dok._20_bold" style:display-name="tekst dok. bold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H51M3S</meta:editing-duration>
    <meta:editing-cycles>89</meta:editing-cycles>
    <meta:generator>LibreOffice/6.4.4.2$Windows_X86_64 LibreOffice_project/3d775be2011f3886db32dfd395a6a6d1ca2630ff</meta:generator>
    <dc:date>2020-06-05T13:51:10.972000000</dc:date>
    <meta:print-date>2017-01-11T10:05:32.162000000</meta:print-date>
    <meta:document-statistic meta:table-count="1" meta:image-count="0" meta:object-count="0" meta:page-count="2" meta:paragraph-count="65" meta:word-count="733" meta:character-count="8948" meta:non-whitespace-character-count="8183"/>
    <meta:user-defined meta:name="Info 1"/>
    <meta:user-defined meta:name="Info 2"/>
    <meta:user-defined meta:name="Info 3"/>
    <meta:user-defined meta:name="Info 4"/>
  </office:meta>
</office:document-meta>
</file>