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92cm" fo:margin-left="-0.148cm" fo:margin-right="0.056cm" table:align="margins" style:writing-mode="lr-tb"/>
    </style:style>
    <style:style style:name="Tabela6.A" style:family="table-column">
      <style:table-column-properties style:column-width="5.345cm" style:rel-column-width="20492*"/>
    </style:style>
    <style:style style:name="Tabela6.B" style:family="table-column">
      <style:table-column-properties style:column-width="1.746cm" style:rel-column-width="6695*"/>
    </style:style>
    <style:style style:name="Tabela6.C" style:family="table-column">
      <style:table-column-properties style:column-width="10.001cm" style:rel-column-width="38348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4d4e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rsid="0058021e" officeooo:paragraph-rsid="0058021e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officeooo:paragraph-rsid="0058b792" style:font-name-asian="Times New Roman" style:font-size-asian="11pt" style:font-name-complex="Times New Roman" style:font-size-complex="11pt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0.5pt" officeooo:paragraph-rsid="0014dee1" style:font-size-asian="10.5pt" style:font-size-complex="10.5pt"/>
    </style:style>
    <style:style style:name="P27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0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Footnote">
      <style:text-properties officeooo:rsid="00502a98" officeooo:paragraph-rsid="00502a98"/>
    </style:style>
    <style:style style:name="P34" style:family="paragraph" style:parent-style-name="Standard">
      <style:paragraph-properties fo:text-align="justify" style:justify-single-word="false"/>
      <style:text-properties style:text-position="0% 100%" fo:font-size="10.5pt" officeooo:paragraph-rsid="0014dee1" style:font-size-asian="10.5pt" style:font-size-complex="10.5pt"/>
    </style:style>
    <style:style style:name="P35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8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8b792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56efde" style:font-size-asian="10.5pt" style:font-size-complex="10.5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officeooo:rsid="003527b9" officeooo:paragraph-rsid="005a8f8c" style:font-size-asian="10pt" style:font-size-complex="10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3527b9" officeooo:paragraph-rsid="005863cd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4245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rsid="0094ac5d" officeooo:paragraph-rsid="0058b792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69fd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line-through-style="none" style:text-line-through-type="none" style:font-name="Times New Roman" fo:font-size="11pt" fo:language="pl" fo:country="PL" officeooo:paragraph-rsid="0058b792" fo:background-color="transparent" style:font-name-asian="Calibri" style:font-size-asian="11pt" style:language-asian="en" style:country-asian="US" style:font-name-complex="Times New Roman" style:font-size-complex="11pt" style:language-complex="ar" style:country-complex="SA" style:text-scale="100%"/>
    </style:style>
    <style:style style:name="P56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7" style:family="paragraph" style:parent-style-name="Normalny_20__28_Web_29_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13366b" officeooo:paragraph-rsid="005a8f8c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863c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language="pl" fo:country="PL" officeooo:rsid="0061277a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fo:language="pl" fo:country="PL" fo:font-weight="normal" officeooo:rsid="0061277a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22" style:family="text">
      <style:text-properties style:use-window-font-color="true" style:text-position="0% 100%" fo:letter-spacing="0.004cm" fo:language="pl" fo:country="PL" fo:font-weight="normal" officeooo:rsid="0058b792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23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4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5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6" style:family="text">
      <style:text-properties style:use-window-font-color="true" style:text-position="0% 100%" fo:font-size="11pt" fo:letter-spacing="0.004cm" fo:font-style="normal" fo:font-weight="normal" officeooo:rsid="00246cf4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7" style:family="text">
      <style:text-properties style:use-window-font-color="true" style:text-position="0% 100%" fo:font-size="11pt" fo:letter-spacing="0.004cm" fo:font-style="normal" fo:font-weight="normal" officeooo:rsid="0014dee1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8" style:family="text">
      <style:text-properties style:use-window-font-color="true" style:text-position="0% 100%" fo:font-size="11pt" fo:letter-spacing="0.004cm" fo:font-style="normal" fo:font-weight="normal" officeooo:rsid="005373a7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9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0" style:family="text">
      <style:text-properties style:use-window-font-color="true" style:text-position="0% 100%" fo:font-size="11pt" fo:letter-spacing="0.004cm" fo:font-weight="normal" officeooo:rsid="001b04b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1" style:family="text">
      <style:text-properties style:use-window-font-color="true" style:text-position="0% 100%" fo:font-size="11pt" fo:letter-spacing="0.004cm" fo:font-weight="normal" officeooo:rsid="005863c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2" style:family="text">
      <style:text-properties style:use-window-font-color="true" style:text-position="0% 100%" fo:font-size="11pt" fo:letter-spacing="-0.019cm" fo:font-weight="bold" officeooo:rsid="00a620be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3" style:family="text">
      <style:text-properties style:use-window-font-color="true" style:text-position="0% 100%" fo:font-size="11pt" fo:letter-spacing="-0.019cm" fo:font-weight="normal" officeooo:rsid="00a620be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4" style:family="text">
      <style:text-properties style:use-window-font-color="true" style:text-position="0% 100%" fo:font-size="11pt" fo:letter-spacing="-0.019cm" fo:font-weight="normal" officeooo:rsid="00a7381b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1f87c" style:font-weight-asian="bold" style:font-weight-complex="bold"/>
    </style:style>
    <style:style style:name="T41" style:family="text">
      <style:text-properties fo:font-weight="bold" officeooo:rsid="00520c63" style:font-weight-asian="bold" style:font-weight-complex="bold"/>
    </style:style>
    <style:style style:name="T42" style:family="text">
      <style:text-properties fo:font-weight="bold" officeooo:rsid="0052a560" style:font-weight-asian="bold" style:font-weight-complex="bold"/>
    </style:style>
    <style:style style:name="T43" style:family="text">
      <style:text-properties fo:font-weight="bold" officeooo:rsid="00502a98" style:font-weight-asian="bold" style:font-weight-complex="bold"/>
    </style:style>
    <style:style style:name="T44" style:family="text">
      <style:text-properties fo:font-weight="bold" officeooo:rsid="0038eae0" style:font-weight-asian="bold"/>
    </style:style>
    <style:style style:name="T45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6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7" style:family="text">
      <style:text-properties fo:font-weight="bold" officeooo:rsid="00276dda" style:font-weight-asian="bold"/>
    </style:style>
    <style:style style:name="T48" style:family="text">
      <style:text-properties fo:font-weight="bold" style:letter-kerning="true" style:font-weight-asian="bold" style:font-name-complex="Times New Roman" style:font-weight-complex="bold"/>
    </style:style>
    <style:style style:name="T49" style:family="text">
      <style:text-properties fo:font-weight="bold" officeooo:rsid="0058021e" style:letter-kerning="true" style:font-weight-asian="bold" style:font-name-complex="Times New Roman" style:font-weight-complex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officeooo:rsid="0014dee1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14dee1" style:letter-kerning="true" style:font-size-asian="11pt" style:font-weight-asian="bold" style:font-size-complex="11pt" style:font-weight-complex="bold"/>
    </style:style>
    <style:style style:name="T53" style:family="text">
      <style:text-properties fo:font-size="11pt" fo:font-weight="normal" officeooo:rsid="0014dee1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56398c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14dee1" style:letter-kerning="true" style:font-size-asian="11pt" style:font-weight-asian="normal" style:font-size-complex="11pt" style:font-weight-complex="normal"/>
    </style:style>
    <style:style style:name="T56" style:family="text">
      <style:text-properties fo:font-size="11pt" fo:letter-spacing="-0.019cm" fo:font-weight="normal" officeooo:rsid="008b0e4a" style:letter-kerning="true" style:font-size-asian="11pt" style:font-weight-asian="normal" style:font-size-complex="11pt" style:font-weight-complex="normal"/>
    </style:style>
    <style:style style:name="T57" style:family="text">
      <style:text-properties fo:font-size="11pt" fo:letter-spacing="-0.019cm" fo:font-weight="normal" officeooo:rsid="005863cd" style:letter-kerning="true" style:font-size-asian="11pt" style:font-weight-asian="normal" style:font-size-complex="11pt" style:font-weight-complex="normal"/>
    </style:style>
    <style:style style:name="T58" style:family="text">
      <style:text-properties fo:font-size="11pt" fo:letter-spacing="-0.019cm" fo:font-weight="normal" officeooo:rsid="00959d46" style:letter-kerning="true" style:font-size-asian="11pt" style:font-weight-asian="normal" style:font-size-complex="11pt" style:font-weight-complex="normal"/>
    </style:style>
    <style:style style:name="T59" style:family="text">
      <style:text-properties fo:font-size="11pt" fo:letter-spacing="-0.019cm" fo:font-weight="normal" officeooo:rsid="009e1ce3" style:letter-kerning="true" style:font-size-asian="11pt" style:font-weight-asian="normal" style:font-size-complex="11pt" style:font-weight-complex="normal"/>
    </style:style>
    <style:style style:name="T60" style:family="text">
      <style:text-properties fo:font-size="11pt" fo:letter-spacing="-0.019cm" fo:font-weight="normal" officeooo:rsid="0093d98b" style:letter-kerning="true" style:font-size-asian="11pt" style:font-weight-asian="normal" style:font-size-complex="11pt" style:font-weight-complex="normal"/>
    </style:style>
    <style:style style:name="T61" style:family="text">
      <style:text-properties fo:font-size="11pt" fo:letter-spacing="-0.019cm" fo:font-weight="normal" officeooo:rsid="00974519" style:letter-kerning="true" style:font-size-asian="11pt" style:font-weight-asian="normal" style:font-size-complex="11pt" style:font-weight-complex="normal"/>
    </style:style>
    <style:style style:name="T62" style:family="text">
      <style:text-properties style:text-underline-style="none" fo:font-weight="bold" officeooo:rsid="0031b800" style:letter-kerning="true" style:font-weight-asian="bold" style:font-weight-complex="bold"/>
    </style:style>
    <style:style style:name="T63" style:family="text">
      <style:text-properties style:text-position="0% 100%" fo:font-style="normal" style:language-asian="pl" style:country-asian="PL" style:font-style-asian="normal" style:font-style-complex="normal"/>
    </style:style>
    <style:style style:name="T64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6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f275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a4831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a8f8c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1" style:family="text">
      <style:text-properties style:letter-kerning="true" style:font-name-complex="Times New Roman"/>
    </style:style>
    <style:style style:name="T72" style:family="text">
      <style:text-properties officeooo:rsid="000f28f0"/>
    </style:style>
    <style:style style:name="T73" style:family="text">
      <style:text-properties officeooo:rsid="0014dee1"/>
    </style:style>
    <style:style style:name="T74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76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9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80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81" style:family="text">
      <style:text-properties fo:color="#000000" fo:font-size="11pt" fo:font-weight="normal" officeooo:rsid="0056398c" style:font-size-asian="11pt" style:font-weight-asian="normal" style:font-size-complex="11pt" style:font-weight-complex="normal"/>
    </style:style>
    <style:style style:name="T82" style:family="text">
      <style:text-properties fo:color="#000000" fo:font-size="11pt" fo:font-weight="normal" officeooo:rsid="005863cd" style:font-size-asian="11pt" style:font-weight-asian="normal" style:font-size-complex="11pt" style:font-weight-complex="normal"/>
    </style:style>
    <style:style style:name="T83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4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5" style:family="text">
      <style:text-properties fo:color="#000000" fo:language="pl" fo:country="PL" officeooo:rsid="0056efd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6" style:family="text">
      <style:text-properties fo:color="#000000" fo:language="pl" fo:country="PL" officeooo:rsid="0058021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7" style:family="text">
      <style:text-properties fo:color="#000000" fo:language="pl" fo:country="PL" officeooo:rsid="0059100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8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9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90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91" style:family="text">
      <style:text-properties fo:color="#000000" style:text-position="0% 100%" fo:font-size="11pt" fo:letter-spacing="-0.019cm" fo:font-weight="normal" officeooo:rsid="0013aa1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2" style:family="text">
      <style:text-properties fo:color="#000000" style:text-position="0% 100%" fo:font-size="11pt" fo:letter-spacing="-0.019cm" fo:font-weight="normal" officeooo:rsid="00553c1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3" style:family="text">
      <style:text-properties fo:color="#000000" style:text-position="0% 100%" fo:font-size="11pt" fo:letter-spacing="-0.019cm" fo:font-weight="normal" officeooo:rsid="005863c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4" style:family="text">
      <style:text-properties fo:color="#000000" style:text-position="0% 100%" fo:font-size="11pt" fo:letter-spacing="-0.019cm" fo:font-weight="normal" officeooo:rsid="005a8f8c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5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863cd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a8f8c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bold" officeooo:rsid="00175f77" style:letter-kerning="true" fo:background-color="transparent" loext:char-shading-value="0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100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normal" officeooo:rsid="00175f77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normal" officeooo:rsid="005a8f8c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language-complex="pl" style:country-complex="PL" style:font-style-complex="normal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05" style:family="text">
      <style:text-properties officeooo:rsid="0030a640"/>
    </style:style>
    <style:style style:name="T106" style:family="text">
      <style:text-properties officeooo:rsid="0038eae0"/>
    </style:style>
    <style:style style:name="T107" style:family="text">
      <style:text-properties officeooo:rsid="003fe5e7"/>
    </style:style>
    <style:style style:name="T108" style:family="text">
      <style:text-properties style:font-name-complex="Times New Roman" style:language-complex="ar" style:country-complex="SA"/>
    </style:style>
    <style:style style:name="T109" style:family="text">
      <style:text-properties officeooo:rsid="00276dda" style:font-name-complex="Times New Roman" style:language-complex="ar" style:country-complex="SA"/>
    </style:style>
    <style:style style:name="T110" style:family="text">
      <style:text-properties officeooo:rsid="004e3e9a" style:font-name-complex="Times New Roman" style:language-complex="ar" style:country-complex="SA"/>
    </style:style>
    <style:style style:name="T111" style:family="text">
      <style:text-properties officeooo:rsid="0056efde" style:font-name-complex="Times New Roman" style:language-complex="ar" style:country-complex="SA"/>
    </style:style>
    <style:style style:name="T112" style:family="text">
      <style:text-properties officeooo:rsid="00276dda"/>
    </style:style>
    <style:style style:name="T113" style:family="text">
      <style:text-properties fo:font-size="10pt" officeooo:rsid="003fe5e7" style:font-size-asian="10pt" style:font-size-complex="10pt"/>
    </style:style>
    <style:style style:name="T114" style:family="text">
      <style:text-properties fo:font-size="10pt" officeooo:rsid="004b4a56" style:font-size-asian="10pt" style:font-size-complex="10pt"/>
    </style:style>
    <style:style style:name="T115" style:family="text">
      <style:text-properties fo:font-size="10pt" officeooo:rsid="00502a98" style:font-size-asian="10pt" style:font-size-complex="10pt"/>
    </style:style>
    <style:style style:name="T116" style:family="text">
      <style:text-properties fo:font-size="10pt" officeooo:rsid="0056efde" style:font-size-asian="10pt" style:font-size-complex="10pt"/>
    </style:style>
    <style:style style:name="T117" style:family="text">
      <style:text-properties fo:font-size="10pt" officeooo:rsid="0058b792" style:font-size-asian="10pt" style:font-size-complex="10pt"/>
    </style:style>
    <style:style style:name="T118" style:family="text">
      <style:text-properties style:text-position="super 58%" officeooo:rsid="0050c0e9" style:font-name-complex="Times New Roman" style:language-complex="ar" style:country-complex="SA"/>
    </style:style>
    <style:style style:name="T119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120" style:family="text">
      <style:text-properties style:font-name="Times New Roman" fo:font-style="normal" style:text-underline-style="none" fo:font-weight="bold" officeooo:rsid="003527b9" style:letter-kerning="true" style:font-style-asian="normal" style:font-weight-asian="bold" style:font-name-complex="Arial" style:font-style-complex="normal" style:font-weight-complex="bold"/>
    </style:style>
    <style:style style:name="T121" style:family="text">
      <style:text-properties style:font-name="Times New Roman" fo:font-style="normal" style:text-underline-style="none" fo:font-weight="bold" officeooo:rsid="003eed40" style:letter-kerning="true" style:font-style-asian="normal" style:font-weight-asian="bold" style:font-name-complex="Arial" style:font-style-complex="normal" style:font-weight-complex="bold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pl" style:country-complex="PL" style:font-style-complex="normal" style:font-weight-complex="bold" style:text-emphasize="none"/>
    </style:style>
    <style:style style:name="T124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25" style:family="text">
      <style:text-properties fo:color="#c9211e" style:text-position="0% 100%" fo:font-size="11pt" fo:letter-spacing="-0.019cm" fo:font-weight="normal" officeooo:rsid="005863c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26" style:family="text">
      <style:text-properties fo:color="#c9211e" style:text-position="0% 100%" fo:font-size="11pt" fo:letter-spacing="-0.019cm" fo:font-weight="normal" officeooo:rsid="005d30d2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27" style:family="text">
      <style:text-properties fo:color="#c9211e" fo:font-size="11pt" fo:letter-spacing="-0.019cm" fo:font-weight="normal" officeooo:rsid="009e1ce3" style:letter-kerning="true" style:font-size-asian="11pt" style:font-weight-asian="normal" style:font-size-complex="11pt" style:font-weight-complex="normal"/>
    </style:style>
    <style:style style:name="T128" style:family="text">
      <style:text-properties fo:color="#c9211e" fo:font-size="11pt" fo:letter-spacing="-0.019cm" fo:font-weight="normal" officeooo:rsid="005d30d2" style:letter-kerning="true" style:font-size-asian="11pt" style:font-weight-asian="normal" style:font-size-complex="11pt" style:font-weight-complex="normal"/>
    </style:style>
    <style:style style:name="T129" style:family="text">
      <style:text-properties officeooo:rsid="005f71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znaczenie sprawy: W<text:span text:style-name="T73">S</text:span>z –<text:span text:style-name="T73"> </text:span>II.<text:span text:style-name="T72">4.291.1.2020</text:span> </text:p>
      <text:p text:style-name="P4">ZAŁĄCZNIK NR 1 do SIWZ – FORMULARZ OFERTY <text:span text:style-name="T129">po zmianie treści SIWZ z dnia 22.01.2020 r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8"/>
            <text:p text:style-name="P29"/>
            <text:p text:style-name="P29"/>
          </table:table-cell>
          <table:table-cell table:style-name="Tabela6.B1" table:number-columns-spanned="2" office:value-type="string">
            <text:p text:style-name="P16"/>
          </table:table-cell>
          <table:covered-table-cell/>
        </table:table-row>
        <table:table-row table:style-name="Tabela6.1">
          <table:table-cell table:style-name="Tabela6.A2" office:value-type="string">
            <text:p text:style-name="P17">(Pieczęć nagłówkowa Wykonawcy)</text:p>
          </table:table-cell>
          <table:table-cell table:style-name="Tabela6.A2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5">Wojewódzki Szpital im. Zofii <text:s/>z Zamoyskich Tarnowskiej <text:s/><text:line-break/>w Tarnobrzegu</text:p>
            <text:p text:style-name="P15">ul. Szpitalna 1</text:p>
            <text:p text:style-name="P15">39-400 Tarnobrzeg</text:p>
          </table:table-cell>
        </table:table-row>
      </table:table>
      <text:p text:style-name="P11"/>
      <text:p text:style-name="P14">OFERTA</text:p>
      <text:p text:style-name="P8">Nawiązując do ogłoszenia w postępowaniu o zamówienie publiczne prowadzonym w trybie przetargu nieograniczonego <text:span text:style-name="T71">na:</text:span><text:span text:style-name="T48"> </text:span><text:span text:style-name="T119">Dostawę endoprotez, implantów ortopedycznych oraz systemów </text:span><text:span text:style-name="T49">płytkowych do twarzoczaszki</text:span><text:span text:style-name="T119"> wraz z udostępnieniem instrumentarium</text:span><text:span text:style-name="T120"> </text:span><text:span text:style-name="T121">dla Wojewódzkiego Szpitala im. Zofii <text:s text:c="19"/>z Zamoyskich Tarnowskiej w Tarnobrzegu</text:span><text:span text:style-name="T62">.</text:span></text:p>
      <text:p text:style-name="P30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50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6"><text:span text:style-name="T39">Województwo </text:span>..............................................................................................................................................................</text:p>
      <text:p text:style-name="P34"><text:span text:style-name="T39">NIP</text:span><text:span text:style-name="T39"><text:note text:id="ftn1" text:note-class="footnote"><text:note-citation>1</text:note-citation><text:note-body><text:p text:style-name="P33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9">REGON</text:span> ........................................... <text:tab/>….................................................................................................................…..</text:p>
      <text:p text:style-name="P10"><text:span text:style-name="T39">KRS </text:span><text:span text:style-name="T122">………………………………………………………………………………………………………………….</text:span></text:p>
      <text:p text:style-name="P2"/>
      <text:p text:style-name="P2"/>
      <text:list xml:id="list2995191250" text:style-name="WW8Num15">
        <text:list-item text:start-value="1">
          <text:p text:style-name="P39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0"><text:span text:style-name="T2">ZOBOWIĄZUJEMY SIĘ</text:span><text:span text:style-name="T5"> do realizacji przedmiotu zamówienia </text:span><text:span text:style-name="T83">sukcesywnie według potrzeb Zamawiającego </text:span><text:span text:style-name="T84">do dnia 31.0</text:span><text:span text:style-name="T85">3</text:span><text:span text:style-name="T84">.20</text:span><text:span text:style-name="T86">2</text:span><text:span text:style-name="T87">1</text:span><text:span text:style-name="T84"> r.</text:span><text:span text:style-name="T83"> od daty obowiązywania umowy.</text:span></text:p>
        </text:list-item>
        <text:list-item>
          <text:p text:style-name="P41"><text:span text:style-name="T18">ZOBOWIĄZUJEMY SIĘ</text:span><text:span text:style-name="T19"> <text:s/>zapewnić stałość cen przez okres obowiązywania umowy, <text:s text:c="23"/></text:span><text:span text:style-name="T20">z</text:span><text:span text:style-name="T21"> zastrzeżeniem zapisów określonych w Projekcie umowy stanowiący załącznik nr </text:span><text:span text:style-name="T22">5</text:span><text:span text:style-name="T21"> do SIWZ.</text:span></text:p>
        </text:list-item>
        <text:list-item>
          <text:p text:style-name="P45"><text:span text:style-name="T23">ZOBOWIĄZUJEMY SIĘ</text:span><text:span text:style-name="T24"> <text:s/>do <text:s/>realizacji dostaw na własny koszt i ryzyko.</text:span></text:p>
        </text:list-item>
        <text:list-item>
          <text:p text:style-name="P47"><text:span text:style-name="T25">ZOBOWIĄZUJEMY SIĘ </text:span><text:span text:style-name="T29">do dostarczania zamówienia w terminie </text:span><text:span text:style-name="T30">….............</text:span><text:span text:style-name="T29"> </text:span><text:span text:style-name="T31">h</text:span><text:span text:style-name="T29"> </text:span><text:span text:style-name="tekst_20_dok._20_bold"><text:span text:style-name="T91">od otrzymania od Zamawiającego „Protokołu zużycia”</text:span></text:span><text:span text:style-name="tekst_20_dok._20_bold"><text:span text:style-name="T92"> – </text:span></text:span><text:span text:style-name="tekst_20_dok._20_bold"><text:span text:style-name="T91"><text:s/></text:span></text:span><text:span text:style-name="tekst_20_dok._20_bold"><text:span text:style-name="T92">dotyczy Pakietu </text:span></text:span><text:span text:style-name="tekst_20_dok._20_bold"><text:span text:style-name="T93">1 </text:span></text:span><text:span text:style-name="tekst_20_dok._20_bold"><text:span text:style-name="T33">poz. 1-2, 7-16, 19-22 i 24</text:span></text:span><text:span text:style-name="tekst_20_dok._20_bold"><text:span text:style-name="T32">,</text:span></text:span><text:span text:style-name="tekst_20_dok._20_bold"><text:span text:style-name="T93"> <text:s/>2, 5 – 9, </text:span></text:span><text:span text:style-name="tekst_20_dok._20_bold"><text:span text:style-name="T94">Pakietu </text:span></text:span><text:span text:style-name="tekst_20_dok._20_bold"><text:span text:style-name="T93">11, </text:span></text:span><text:span text:style-name="tekst_20_dok._20_bold"><text:span text:style-name="T94">Pakietu </text:span></text:span><text:span text:style-name="tekst_20_dok._20_bold"><text:span text:style-name="T93">12 </text:span></text:span><text:span text:style-name="tekst_20_dok._20_bold"><text:span text:style-name="T34">poz. 1-19, 22, 24, 27-44</text:span></text:span><text:span text:style-name="tekst_20_dok._20_bold"><text:span text:style-name="T93">, </text:span></text:span><text:span text:style-name="tekst_20_dok._20_bold"><text:span text:style-name="T94">Pakietu</text:span></text:span><text:span text:style-name="tekst_20_dok._20_bold"><text:span text:style-name="T93"> 15</text:span></text:span><text:span text:style-name="tekst_20_dok._20_bold"><text:span text:style-name="T125">-</text:span></text:span><text:span text:style-name="tekst_20_dok._20_bold"><text:span text:style-name="T126">16</text:span></text:span><text:span text:style-name="tekst_20_dok._20_bold"><text:span text:style-name="T92">.</text:span></text:span></text:p>
        </text:list-item>
        <text:list-item>
          <text:p text:style-name="P57"><text:span text:style-name="tekst_20_dok._20_bold"><text:span text:style-name="T52">ZOBOWIĄZUJEMY SIĘ </text:span></text:span><text:span text:style-name="tekst_20_dok._20_bold"><text:span text:style-name="T55">do dostarczania zamówienia w terminie</text:span></text:span><text:span text:style-name="Emphasis"><text:span text:style-name="T66"> ……. </text:span></text:span><text:span text:style-name="Emphasis"><text:span text:style-name="T69">(max </text:span></text:span><text:span text:style-name="Emphasis"><text:span text:style-name="T67">do </text:span></text:span><text:span text:style-name="Emphasis"><text:span text:style-name="T70">2</text:span></text:span><text:span text:style-name="Emphasis"><text:span text:style-name="T67"> dni</text:span></text:span><text:span text:style-name="Emphasis"><text:span text:style-name="T69">)</text:span></text:span><text:span text:style-name="Emphasis"><text:span text:style-name="T66"> od daty złożenia zamówienia – </text:span></text:span><text:span text:style-name="Emphasis"><text:span text:style-name="T68"><text:s/></text:span></text:span><text:span text:style-name="Emphasis"><text:span text:style-name="T95">Dotyczy </text:span></text:span><text:span text:style-name="Emphasis"><text:span text:style-name="T96">Pakietu </text:span></text:span><text:span text:style-name="tekst_20_dok._20_bold"><text:span text:style-name="T100">1 poz.3-6, 17-18,i 23, </text:span></text:span><text:span text:style-name="tekst_20_dok._20_bold"><text:span text:style-name="T101">Pakietu</text:span></text:span><text:span text:style-name="tekst_20_dok._20_bold"><text:span text:style-name="T99"> </text:span></text:span><text:span text:style-name="Emphasis"><text:span text:style-name="T97">3 – 4, </text:span></text:span><text:span text:style-name="Emphasis"><text:span text:style-name="T98">Pakietu </text:span></text:span><text:span text:style-name="Emphasis"><text:span text:style-name="T97">10, </text:span></text:span><text:span text:style-name="Emphasis"><text:span text:style-name="T98">P</text:span></text:span><text:span text:style-name="tekst_20_dok._20_bold"><text:span text:style-name="T100">akiet</text:span></text:span><text:span text:style-name="tekst_20_dok._20_bold"><text:span text:style-name="T101">u</text:span></text:span><text:span text:style-name="tekst_20_dok._20_bold"><text:span text:style-name="T100"> 12 poz. 20, 23, 25-26, </text:span></text:span><text:span text:style-name="tekst_20_dok._20_bold"><text:span text:style-name="T101">Pakietu</text:span></text:span><text:span text:style-name="tekst_20_dok._20_bold"><text:span text:style-name="T100"> </text:span></text:span><text:span text:style-name="Emphasis"><text:span text:style-name="T97">13 – 14.</text:span></text:span></text:p>
        </text:list-item>
        <text:list-item>
          <text:p text:style-name="P46"><text:span text:style-name="T25">OŚWIADCZAMY</text:span><text:span text:style-name="T29">, iż oferowany przez nas przedmiot zamówienia będzie posiadał termin ważności przynajmniej </text:span><text:span text:style-name="T26">12</text:span><text:span text:style-name="T27"> m</text:span><text:span text:style-name="T28">iesięcy</text:span><text:span text:style-name="T29"> od daty dostarczenia go do siedziby Zamawiającego.</text:span></text:p>
        </text:list-item>
        <text:list-item>
          <text:p text:style-name="P48"><text:span text:style-name="T51">ZOBOWIĄZUJEMY SIĘ </text:span><text:span text:style-name="T53">do </text:span><text:span text:style-name="T54">zdeponowania na Bloku Operacyjnym Zamawiającego asortymentu </text:span><text:span text:style-name="T81">wyszczególnionego w Formularzu cenowym </text:span><text:span text:style-name="T82">w ilości wskazanej w Części D pkt I.5 SIWZ</text:span><text:span text:style-name="T81"> – dotyczy </text:span><text:span text:style-name="tekst_20_dok._20_bold"><text:span text:style-name="T56">Pakiet</text:span></text:span><text:span text:style-name="tekst_20_dok._20_bold"><text:span text:style-name="T57">u</text:span></text:span><text:span text:style-name="tekst_20_dok._20_bold"><text:span text:style-name="T56"> </text:span></text:span><text:span text:style-name="tekst_20_dok._20_bold"><text:span text:style-name="T58">1 – </text:span></text:span><text:span text:style-name="tekst_20_dok._20_bold"><text:span text:style-name="T59">2</text:span></text:span><text:span text:style-name="tekst_20_dok._20_bold"><text:span text:style-name="T56">, </text:span></text:span><text:span text:style-name="tekst_20_dok._20_bold"><text:span text:style-name="T59">5 –</text:span></text:span><text:span text:style-name="tekst_20_dok._20_bold"><text:span text:style-name="T60"> </text:span></text:span><text:span text:style-name="tekst_20_dok._20_bold"><text:span text:style-name="T59">9</text:span></text:span><text:span text:style-name="tekst_20_dok._20_bold"><text:span text:style-name="T58">, </text:span></text:span><text:span text:style-name="tekst_20_dok._20_bold"><text:span text:style-name="T56">1</text:span></text:span><text:span text:style-name="tekst_20_dok._20_bold"><text:span text:style-name="T59">1 – 12</text:span></text:span><text:span text:style-name="tekst_20_dok._20_bold"><text:span text:style-name="T56">, </text:span></text:span><text:span text:style-name="tekst_20_dok._20_bold"><text:span text:style-name="T61">1</text:span></text:span><text:span text:style-name="tekst_20_dok._20_bold"><text:span text:style-name="T59">5</text:span></text:span><text:span text:style-name="tekst_20_dok._20_bold"><text:span text:style-name="T127">-</text:span></text:span><text:span text:style-name="tekst_20_dok._20_bold"><text:span text:style-name="T128">16</text:span></text:span><text:span text:style-name="tekst_20_dok._20_bold"><text:span text:style-name="T59">.</text:span></text:span></text:p>
        </text:list-item>
        <text:list-item>
          <text:p text:style-name="P42"><text:span text:style-name="T1">OFERUJEMY</text:span><text:span text:style-name="T4"> wykonanie przedmiotu zamówienia </text:span><text:span text:style-name="T10">za cenę: </text:span></text:p>
          <text:p text:style-name="P49"><text:span text:style-name="T39">Pakiet ……….. </text:span><text:span text:style-name="T40">(</text:span><text:span text:style-name="T41">należy </text:span><text:span text:style-name="T42">wpisać w zależności od <text:tab/>oferowanego</text:span><text:span text:style-name="T41"> </text:span><text:span text:style-name="T42">Pakietu i oddzielnie dla każdego <text:tab/>oferowanego Pakietu</text:span><text:span text:style-name="T41">)</text:span></text:p>
        </text:list-item>
      </text:list>
      <text:p text:style-name="P32"><text:span text:style-name="T39"><text:s text:c="11"/></text:span>netto .....................................zł (słownie złotych: …..............................................……..............) <text:s text:c="2"/></text:p>
      <text:p text:style-name="P25"><text:s text:c="6"/>brutto ...................................zł (słownie złotych:...................................................……..............)</text:p>
      <text:p text:style-name="P25"><text:s text:c="14"/></text:p>
      <text:list xml:id="list140303576901536" text:continue-numbering="true" text:style-name="WW8Num15">
        <text:list-item>
          <text:p text:style-name="P51"><text:span text:style-name="T44">AKCEPTUJEMY </text:span><text:span text:style-name="T106">warunki płatności określone przez Zamawiającego.</text:span></text:p>
        </text:list-item>
        <text:list-item>
          <text:p text:style-name="P43"><text:span text:style-name="T1">UWAŻAMY SIĘ</text:span><text:span text:style-name="T4"> za związanych niniejszą ofertą przez okres </text:span><text:span text:style-name="T6">6</text:span><text:span text:style-name="T4">0 dni od terminu upływu składania ofert.</text:span></text:p>
        </text:list-item>
        <text:list-item>
          <text:p text:style-name="P43"><text:span text:style-name="T1">ZAMÓWIENIE ZREALIZUJEMY</text:span><text:span text:style-name="T4"> sami / przy udziale podwykonawców *: …....................................</text:span></text:p>
          <text:p text:style-name="P52">…..................................................................................................................................................................</text:p>
          <text:p text:style-name="P56">(<text:span text:style-name="T105">nazwy (firmy) podwykonawców</text:span>)</text:p>
        </text:list-item>
      </text:list>
      <text:p text:style-name="P21"><text:soft-page-break/><text:s text:c="9"/>Podwykonawcy będą <text:s/>realizować następujący <text:s/>zakres <text:s/>przedmiotu zamówienia: <text:s/></text:p>
      <text:p text:style-name="P20"><text:s text:c="9"/>......................................................................................................................................................................</text:p>
      <text:p text:style-name="P20"><text:tab/>…................................................................................................................................................................</text:p>
      <text:list xml:id="list140304646763395" text:continue-numbering="true" text:style-name="WW8Num15">
        <text:list-item>
          <text:p text:style-name="P44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39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9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4</text:span><text:span text:style-name="T14"> do SIWZ, </text:span><text:span text:style-name="T4">w miejscu i terminie wyznaczonym przez Zamawiającego.</text:span></text:p>
        </text:list-item>
        <text:list-item>
          <text:p text:style-name="P44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,</text:span></text:p>
          <text:p text:style-name="P55">adres skrzynki ePUAP <text:s/>……………………………………………………………………………………</text:p>
        </text:list-item>
        <text:list-item>
          <text:p text:style-name="P45"><text:span text:style-name="T36">OSOBY REPREZENTUJĄCE WYKONAWCĘ </text:span><text:span text:style-name="T37">przy podpisie umowy: imię i nazwisko …........................, oraz oznaczenie funkcji …...........................................</text:span><text:span text:style-name="T35">........................................................................................</text:span></text:p>
        </text:list-item>
        <text:list-item>
          <text:p text:style-name="P45"><text:span text:style-name="T74">WYKONAWCA</text:span><text:span text:style-name="T76"> wyznacza Pana/Panią ……………………………, </text:span><text:span text:style-name="T77">tel........................</text:span><text:span text:style-name="T76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39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53"><text:span text:style-name="T43">WADIUM</text:span><text:span text:style-name="T12"> wniesione w formie pieniądza w kwocie …......................... PLN, należy zwrócić: nazwa banku, nr konta …....................................................................................................................…………..…..................................................................................................................................................................</text:span></text:p>
        </text:list-item>
        <text:list-item>
          <text:p text:style-name="P35"><text:span text:style-name="T75">OŚWIADCZAMY</text:span><text:span text:style-name="T79">, że s</text:span><text:span text:style-name="T78">przedawcą towarów </text:span><text:span text:style-name="T79">objętych</text:span><text:span text:style-name="T78"> <text:s/>umową i wystawcą faktury będzie członek </text:span><text:span text:style-name="T80">konsorcjum.................................................... o numerze NIP...................../będzie Wykonawca</text:span><text:span text:style-name="T88">2</text:span><text:span text:style-name="T90"> –</text:span><text:span text:style-name="T89"> Zamawiający wymaga wskazania jednego członka konsorcjum.</text:span></text:p>
        </text:list-item>
        <text:list-item>
          <text:p text:style-name="P50"><text:span text:style-name="T123">OŚWIADCZAM</text:span><text:span text:style-name="T103">, że wypełniłem obowiązki informacyjne przewidziane w art. 13 lub art. 14 rozporządzeni</text:span><text:span text:style-name="T104">a</text:span><text:span text:style-name="T103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02"> </text:span><text:span text:style-name="T103"><text:s/>wobec osób fizycznych, </text:span><text:span text:style-name="T124">od których dane osobowe bezpośrednio lub pośrednio pozyskałem</text:span><text:span text:style-name="T103"> w celu ubiegania się o udzielenie zamówienia publicznego w niniejszym postępowaniu.</text:span></text:p>
        </text:list-item>
        <text:list-item>
          <text:p text:style-name="P36"><text:span text:style-name="T47">WYKONAWCA</text:span><text:span text:style-name="T38">, </text:span>informuje zamawiającego, <text:span text:style-name="T112">że </text:span>wybór oferty będzie/<text:span text:style-name="T112">nie będzie</text:span><text:span text:style-name="T112"><text:note text:id="ftn2" text:note-class="footnote"><text:note-citation>2</text:note-citation><text:note-body><text:p text:style-name="P23"><text:s/><text:span text:style-name="T113">Niewłaściwe skreślić. </text:span><text:span text:style-name="T114">Pkt </text:span><text:span text:style-name="T116">2</text:span><text:span text:style-name="T117">1</text:span><text:span text:style-name="T114"> dotyczy Wykonawców wspólnie ubiegających się o udzielenie zamówienia (Konsorcjum, </text:span><text:span text:style-name="T115">spółka cywilna</text:span><text:span text:style-name="T114">)</text:span></text:p></text:note-body></text:note></text:span> prowadzić do powstania u zamawiającego obowiązku podatkowego.</text:p>
        </text:list-item>
        <text:list-item>
          <text:p text:style-name="P36"><text:span text:style-name="T46"><text:note text:id="ftn3" text:note-class="footnote"><text:note-citation>3</text:note-citation><text:note-body><text:p text:style-name="P27"><text:s/><text:span text:style-name="T107">Należy wypełnić jeżeli dotyczy</text:span></text:p></text:note-body></text:note></text:span><text:span text:style-name="T46">WYKONAWCA</text:span><text:span text:style-name="T109">, </text:span><text:span text:style-name="T108">wskazuj</text:span><text:span text:style-name="T109">e</text:span><text:span text:style-name="T108"> nazwę (rodzaj) towaru, </text:span><text:span text:style-name="T109">tj:</text:span><text:span text:style-name="T108"> ………………………………………………., któr</text:span><text:span text:style-name="T109">ego</text:span><text:span text:style-name="T108"> dostawa będzie prowadzić do powstania </text:span><text:span text:style-name="T110">u zamawiającego obowiązku podatkowego</text:span><text:span text:style-name="T108">, oraz wskazuj</text:span><text:span text:style-name="T109">e</text:span><text:span text:style-name="T108"> </text:span><text:span text:style-name="T109">jego</text:span><text:span text:style-name="T108"> wartość bez kwoty podatku, </text:span><text:span text:style-name="T109">tj: ……………………………………………………………</text:span></text:p>
        </text:list-item>
        <text:list-item>
          <text:p text:style-name="P37"><text:span text:style-name="T46">W</text:span><text:span text:style-name="T45">YKONAWCA</text:span><text:span text:style-name="T108">, wskazuje następujące miejsce (adres) wysyłki towaru: ……………………………………………………………………………………………………………., </text:span><text:span text:style-name="T111">tj. adres miejsca z którego Wykonawca będzie wysyłał towar do siedziby Zamawiającego.</text:span></text:p>
        </text:list-item>
        <text:list-item>
          <text:p text:style-name="P38"><text:span text:style-name="T46">W</text:span><text:span text:style-name="T45">YKONAWCA</text:span><text:span text:style-name="T108"> oświadcza, że jest/nie jest mikroprzedsiębiorstwem bądź małym lub średnim przedsiębiorstwem</text:span><text:span text:style-name="T118">2.</text:span></text:p>
        </text:list-item>
        <text:list-item>
          <text:p text:style-name="P39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54"><text:span text:style-name="T39">INTEGRALNĄ</text:span> część oferty stanowią następujące dokumenty:</text:p>
        </text:list-item>
      </text:list>
      <text:p text:style-name="P13"><text:tab/>1/ .................................................................................</text:p>
      <text:p text:style-name="P13"><text:tab/>2/ .................................................................................</text:p>
      <text:p text:style-name="P13"><text:tab/>3/ ….............................................................................</text:p>
      <text:p text:style-name="P13"><text:tab/>4/..................................................................................</text:p>
      <text:p text:style-name="P13"><text:soft-page-break/></text:p>
      <text:p text:style-name="P13"/>
      <text:p text:style-name="P18"><text:span text:style-name="T65"><text:tab/><text:tab/><text:tab/><text:tab/><text:tab/><text:tab/><text:tab/>U</text:span><text:span text:style-name="T17">pełnomocniony przedstawiciel (e) Wykonawcy:</text:span></text:p>
      <text:p text:style-name="P3"/>
      <text:p text:style-name="P19"/>
      <text:p text:style-name="P19">…..............................................................</text:p>
      <text:p text:style-name="P31">(podpis Wykonawcy)</text:p>
      <text:p text:style-name="P22"><text:span text:style-name="T63">....................................... dnia ........................... r.</text:span><text:span text:style-name="T6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28S</meta:editing-duration>
    <meta:editing-cycles>90</meta:editing-cycles>
    <meta:generator>LibreOffice/6.2.7.1$Windows_X86_64 LibreOffice_project/23edc44b61b830b7d749943e020e96f5a7df63bf</meta:generator>
    <dc:date>2020-01-21T14:03:02.753000000</dc:date>
    <meta:print-date>2017-01-11T10:05:32.162000000</meta:print-date>
    <meta:document-statistic meta:table-count="1" meta:image-count="0" meta:object-count="0" meta:page-count="3" meta:paragraph-count="67" meta:word-count="863" meta:character-count="9879" meta:non-whitespace-character-count="8938"/>
    <meta:user-defined meta:name="Info 1"/>
    <meta:user-defined meta:name="Info 2"/>
    <meta:user-defined meta:name="Info 3"/>
    <meta:user-defined meta:name="Info 4"/>
  </office:meta>
</office:document-meta>
</file>