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2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3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4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5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6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7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28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9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0" style:family="paragraph" style:parent-style-name="Footnote">
      <style:text-properties officeooo:rsid="00502a98" officeooo:paragraph-rsid="00502a98"/>
    </style:style>
    <style:style style:name="P31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paragraph-rsid="0068a2e4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bold" officeooo:paragraph-rsid="0068a2e4" style:font-name-asian="Times New Roman" style:font-size-asian="10.5pt" style:language-asian="pl" style:country-asian="PL" style:font-weight-asian="bold" style:font-name-complex="StarSymbol" style:font-size-complex="10.5pt" style:language-complex="pl" style:country-complex="PL"/>
    </style:style>
    <style:style style:name="P35" style:family="paragraph" style:parent-style-name="Normalny_20__28_Web_29_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13366b" officeooo:paragraph-rsid="0056efde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56efde" style:font-size-asian="10.5pt" style:font-size-complex="10.5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3527b9" officeooo:paragraph-rsid="00620dfc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3527b9" officeooo:paragraph-rsid="0056efde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4245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2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font-name="Times New Roman" fo:font-size="11pt" officeooo:paragraph-rsid="0063c317" style:font-size-asian="11pt" style:font-size-complex="11pt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69fd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officeooo:rsid="0066e280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8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0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3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4" style:family="text">
      <style:text-properties style:use-window-font-color="true" style:text-position="0% 100%" fo:font-size="11pt" fo:letter-spacing="0.004cm" fo:font-style="normal" fo:font-weight="normal" officeooo:rsid="00246cf4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5" style:family="text">
      <style:text-properties style:use-window-font-color="true" style:text-position="0% 100%" fo:font-size="11pt" fo:letter-spacing="0.004cm" fo:font-style="normal" fo:font-weight="normal" officeooo:rsid="0014dee1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6" style:family="text">
      <style:text-properties style:use-window-font-color="true" style:text-position="0% 100%" fo:font-size="11pt" fo:letter-spacing="0.004cm" fo:font-style="normal" fo:font-weight="normal" officeooo:rsid="005373a7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7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text-position="0% 100%" fo:font-size="11pt" fo:letter-spacing="0.004cm" fo:font-weight="normal" officeooo:rsid="004afbc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9" style:family="text">
      <style:text-properties style:use-window-font-color="true" style:text-position="0% 100%" fo:font-size="11pt" fo:letter-spacing="0.004cm" fo:font-weight="normal" officeooo:rsid="005373a7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fo:font-size="10.5pt" fo:language="pl" fo:country="PL" fo:font-weight="bold" style:font-name-asian="Times New Roman" style:font-size-asian="10.5pt" style:language-asian="pl" style:country-asian="PL" style:font-weight-asian="bold" style:font-name-complex="StarSymbol" style:font-size-complex="10.5pt" style:language-complex="pl" style:country-complex="P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1f87c" style:font-weight-asian="bold" style:font-weight-complex="bold"/>
    </style:style>
    <style:style style:name="T37" style:family="text">
      <style:text-properties fo:font-weight="bold" officeooo:rsid="00520c63" style:font-weight-asian="bold" style:font-weight-complex="bold"/>
    </style:style>
    <style:style style:name="T38" style:family="text">
      <style:text-properties fo:font-weight="bold" officeooo:rsid="0052a560" style:font-weight-asian="bold" style:font-weight-complex="bold"/>
    </style:style>
    <style:style style:name="T39" style:family="text">
      <style:text-properties fo:font-weight="bold" officeooo:rsid="00502a98" style:font-weight-asian="bold" style:font-weight-complex="bold"/>
    </style:style>
    <style:style style:name="T40" style:family="text">
      <style:text-properties fo:font-weight="bold" officeooo:rsid="0038eae0" style:font-weight-asian="bold"/>
    </style:style>
    <style:style style:name="T41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2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3" style:family="text">
      <style:text-properties fo:font-weight="bold" officeooo:rsid="00276dda" style:font-weight-asian="bold"/>
    </style:style>
    <style:style style:name="T44" style:family="text">
      <style:text-properties fo:font-weight="bold" style:letter-kerning="true" style:font-weight-asian="bold" style:font-name-complex="Times New Roman" style:font-weight-complex="bold"/>
    </style:style>
    <style:style style:name="T45" style:family="text">
      <style:text-properties fo:font-weight="bold" officeooo:rsid="0059b807" style:letter-kerning="true" style:font-weight-asian="bold" style:font-name-complex="Times New Roman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officeooo:rsid="0014dee1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14dee1" style:letter-kerning="true" style:font-size-asian="11pt" style:font-weight-asian="bold" style:font-size-complex="11pt" style:font-weight-complex="bold"/>
    </style:style>
    <style:style style:name="T49" style:family="text">
      <style:text-properties fo:font-size="11pt" fo:font-weight="normal" officeooo:rsid="0014dee1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56398c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1b04b8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620dfc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14dee1" style:letter-kerning="true" style:font-size-asian="11pt" style:font-weight-asian="normal" style:font-size-complex="11pt" style:font-weight-complex="normal"/>
    </style:style>
    <style:style style:name="T54" style:family="text">
      <style:text-properties style:text-underline-style="none" fo:font-weight="bold" officeooo:rsid="0031b800" style:letter-kerning="true" style:font-weight-asian="bold" style:font-weight-complex="bold"/>
    </style:style>
    <style:style style:name="T55" style:family="text">
      <style:text-properties style:text-underline-style="none" officeooo:rsid="0031b800" style:letter-kerning="true" fo:background-color="transparent" loext:char-shading-value="0" style:font-weight-complex="bold"/>
    </style:style>
    <style:style style:name="T56" style:family="text">
      <style:text-properties style:text-position="0% 100%" fo:font-style="normal" style:language-asian="pl" style:country-asian="PL" style:font-style-asian="normal" style:font-style-complex="normal"/>
    </style:style>
    <style:style style:name="T57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f275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a4831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5fb847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620dfc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66e280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fo:font-size="10.5pt" fo:font-style="normal" fo:text-shadow="none" style:text-underline-style="none" fo:font-weight="normal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68" style:family="text">
      <style:text-properties style:letter-kerning="true" style:font-name-complex="Times New Roman"/>
    </style:style>
    <style:style style:name="T69" style:family="text">
      <style:text-properties style:letter-kerning="true" fo:background-color="transparent" loext:char-shading-value="0" style:font-name-complex="Times New Roman" style:font-weight-complex="bold"/>
    </style:style>
    <style:style style:name="T70" style:family="text">
      <style:text-properties officeooo:rsid="0059b807" style:letter-kerning="true" fo:background-color="transparent" loext:char-shading-value="0" style:font-name-complex="Times New Roman" style:font-weight-complex="bold"/>
    </style:style>
    <style:style style:name="T71" style:family="text">
      <style:text-properties officeooo:rsid="000f28f0"/>
    </style:style>
    <style:style style:name="T72" style:family="text">
      <style:text-properties officeooo:rsid="0014dee1"/>
    </style:style>
    <style:style style:name="T73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75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79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80" style:family="text">
      <style:text-properties fo:color="#000000" fo:font-size="11pt" fo:font-weight="normal" officeooo:rsid="0056398c" style:font-size-asian="11pt" style:font-weight-asian="normal" style:font-size-complex="11pt" style:font-weight-complex="normal"/>
    </style:style>
    <style:style style:name="T81" style:family="text">
      <style:text-properties fo:color="#000000" fo:font-size="11pt" fo:font-weight="normal" officeooo:rsid="0061140d" style:font-size-asian="11pt" style:font-weight-asian="normal" style:font-size-complex="11pt" style:font-weight-complex="normal"/>
    </style:style>
    <style:style style:name="T82" style:family="text">
      <style:text-properties fo:color="#000000" fo:font-size="11pt" fo:font-weight="normal" officeooo:rsid="0064e8e3" style:font-size-asian="11pt" style:font-weight-asian="normal" style:font-size-complex="11pt" style:font-weight-complex="normal"/>
    </style:style>
    <style:style style:name="T83" style:family="text">
      <style:text-properties fo:color="#000000" fo:font-size="11pt" fo:font-weight="normal" officeooo:rsid="0066e280" style:font-size-asian="11pt" style:font-weight-asian="normal" style:font-size-complex="11pt" style:font-weight-complex="normal"/>
    </style:style>
    <style:style style:name="T84" style:family="text">
      <style:text-properties fo:color="#000000" fo:font-size="11pt" fo:letter-spacing="-0.019cm" fo:font-weight="normal" officeooo:rsid="0013aa1d" style:letter-kerning="true" style:font-size-asian="11pt" style:font-weight-asian="normal" style:font-name-complex="Times New Roman" style:font-size-complex="11pt" style:font-weight-complex="normal"/>
    </style:style>
    <style:style style:name="T85" style:family="text">
      <style:text-properties fo:color="#000000" fo:font-size="11pt" fo:letter-spacing="-0.019cm" fo:font-weight="normal" officeooo:rsid="00553c1b" style:letter-kerning="true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000000" fo:font-size="11pt" fo:letter-spacing="-0.019cm" fo:font-weight="normal" officeooo:rsid="0066e280" style:letter-kerning="true" style:font-size-asian="11pt" style:font-weight-asian="normal" style:font-name-complex="Times New Roman" style:font-size-complex="11pt" style:font-weight-complex="normal"/>
    </style:style>
    <style:style style:name="T87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8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9" style:family="text">
      <style:text-properties fo:color="#000000" fo:language="pl" fo:country="PL" officeooo:rsid="0056efde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90" style:family="text">
      <style:text-properties fo:color="#000000" fo:language="pl" fo:country="PL" officeooo:rsid="005b13b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91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92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93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94" style:family="text">
      <style:text-properties fo:color="#000000" style:text-position="0% 100%" fo:font-size="11pt" fo:letter-spacing="-0.019cm" fo:font-weight="normal" officeooo:rsid="0013aa1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5" style:family="text">
      <style:text-properties fo:color="#000000" style:text-position="0% 100%" fo:font-size="11pt" fo:letter-spacing="-0.019cm" fo:font-weight="normal" officeooo:rsid="00553c1b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96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6efd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5debe6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font-size="11pt" fo:letter-spacing="0.007cm" fo:font-style="normal" fo:text-shadow="none" style:text-underline-style="none" fo:font-weight="normal" officeooo:rsid="0066e280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1pt" fo:letter-spacing="0.007cm" fo:font-style="normal" fo:text-shadow="none" style:text-underline-style="none" fo:font-weight="normal" officeooo:rsid="0066e280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1f404e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style:font-name="Arial1" fo:font-size="8pt" fo:letter-spacing="-0.009cm" fo:font-style="normal" fo:text-shadow="none" style:text-underline-style="none" officeooo:rsid="0039dd00" fo:background-color="transparent" loext:char-shading-value="0" style:font-size-asian="8pt" style:language-asian="ar" style:country-asian="SA" style:font-style-asian="normal" style:font-name-complex="Arial2" style:font-size-complex="8pt" style:language-complex="ar" style:country-complex="SA" style:font-style-complex="normal" style:font-weight-complex="bold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Arial1" fo:font-size="8pt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style:text-emphasize="none"/>
    </style:style>
    <style:style style:name="T107" style:family="text">
      <style:text-properties officeooo:rsid="0030a640"/>
    </style:style>
    <style:style style:name="T108" style:family="text">
      <style:text-properties officeooo:rsid="0038eae0"/>
    </style:style>
    <style:style style:name="T109" style:family="text">
      <style:text-properties officeooo:rsid="003fe5e7"/>
    </style:style>
    <style:style style:name="T110" style:family="text">
      <style:text-properties style:font-name-complex="Times New Roman" style:language-complex="ar" style:country-complex="SA"/>
    </style:style>
    <style:style style:name="T111" style:family="text">
      <style:text-properties officeooo:rsid="00276dda" style:font-name-complex="Times New Roman" style:language-complex="ar" style:country-complex="SA"/>
    </style:style>
    <style:style style:name="T112" style:family="text">
      <style:text-properties officeooo:rsid="004e3e9a" style:font-name-complex="Times New Roman" style:language-complex="ar" style:country-complex="SA"/>
    </style:style>
    <style:style style:name="T113" style:family="text">
      <style:text-properties officeooo:rsid="0056efde" style:font-name-complex="Times New Roman" style:language-complex="ar" style:country-complex="SA"/>
    </style:style>
    <style:style style:name="T114" style:family="text">
      <style:text-properties officeooo:rsid="00276dda"/>
    </style:style>
    <style:style style:name="T115" style:family="text">
      <style:text-properties fo:font-size="10pt" officeooo:rsid="003fe5e7" style:font-size-asian="10pt" style:font-size-complex="10pt"/>
    </style:style>
    <style:style style:name="T116" style:family="text">
      <style:text-properties fo:font-size="10pt" officeooo:rsid="004b4a56" style:font-size-asian="10pt" style:font-size-complex="10pt"/>
    </style:style>
    <style:style style:name="T117" style:family="text">
      <style:text-properties fo:font-size="10pt" officeooo:rsid="00502a98" style:font-size-asian="10pt" style:font-size-complex="10pt"/>
    </style:style>
    <style:style style:name="T118" style:family="text">
      <style:text-properties fo:font-size="10pt" officeooo:rsid="0056efde" style:font-size-asian="10pt" style:font-size-complex="10pt"/>
    </style:style>
    <style:style style:name="T119" style:family="text">
      <style:text-properties fo:font-size="10pt" officeooo:rsid="0061379b" style:font-size-asian="10pt" style:font-size-complex="10pt"/>
    </style:style>
    <style:style style:name="T120" style:family="text">
      <style:text-properties style:text-position="super 58%" officeooo:rsid="0050c0e9" style:font-name-complex="Times New Roman" style:language-complex="ar" style:country-complex="SA"/>
    </style:style>
    <style:style style:name="T121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122" style:family="text">
      <style:text-properties style:font-name="Times New Roman" fo:font-style="normal" style:text-underline-style="none" fo:font-weight="bold" officeooo:rsid="003527b9" style:letter-kerning="true" style:font-style-asian="normal" style:font-weight-asian="bold" style:font-name-complex="Arial" style:font-style-complex="normal" style:font-weight-complex="bold"/>
    </style:style>
    <style:style style:name="T123" style:family="text">
      <style:text-properties style:font-name="Times New Roman" fo:font-style="normal" style:text-underline-style="none" fo:font-weight="bold" officeooo:rsid="003eed40" style:letter-kerning="true" style:font-style-asian="normal" style:font-weight-asian="bold" style:font-name-complex="Arial" style:font-style-complex="normal" style:font-weight-complex="bold"/>
    </style:style>
    <style:style style:name="T124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39dd00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ar" style:country-complex="SA" style:font-style-complex="normal" style:font-weight-complex="bold" style:text-emphasize="none"/>
    </style:style>
    <style:style style:name="T125" style:family="text">
      <style:text-properties fo:color="#00000a" style:text-outline="false" style:text-line-through-style="none" style:text-line-through-type="none" style:text-position="0% 100%" fo:font-size="10.5pt" fo:letter-spacing="-0.009cm" fo:language="pl" fo:country="PL" fo:font-style="normal" fo:text-shadow="none" style:text-underline-style="none" fo:font-weight="bold" officeooo:rsid="0039dd00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NewRomanPSMT" style:font-size-complex="10.5pt" style:language-complex="ar" style:country-complex="SA" style:font-style-complex="normal" style:font-weight-complex="bold" style:text-emphasize="none"/>
    </style:style>
    <style:style style:name="T126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127" style:family="text">
      <style:text-properties fo:color="#00000a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128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2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0" style:family="text">
      <style:text-properties fo:font-weight="normal" fo:background-color="transparent" loext:char-shading-value="0" style:font-weight-asian="normal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style="normal" style:text-underline-style="none" officeooo:rsid="003527b9" style:letter-kerning="true" fo:background-color="transparent" loext:char-shading-value="0" style:font-style-asian="normal" style:font-name-complex="Arial" style:font-style-complex="normal" style:font-weight-complex="bold"/>
    </style:style>
    <style:style style:name="T133" style:family="text">
      <style:text-properties fo:font-style="normal" style:text-underline-style="none" officeooo:rsid="003eed40" style:letter-kerning="true" fo:background-color="transparent" loext:char-shading-value="0" style:font-style-asian="normal" style:font-name-complex="Arial" style:font-style-complex="normal" style:font-weight-complex="bold"/>
    </style:style>
    <style:style style:name="T134" style:family="text">
      <style:text-properties fo:font-style="normal" style:text-underline-style="none" officeooo:rsid="0031b800" style:letter-kerning="true" fo:background-color="transparent" loext:char-shading-value="0" style:font-style-asian="normal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aczenie sprawy: W<text:span text:style-name="T72">S</text:span>z –<text:span text:style-name="T72"> </text:span>II.<text:span text:style-name="T71">4.291.33.2019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/>
            <text:p text:style-name="P25"/>
            <text:p text:style-name="P25"/>
          </table:table-cell>
          <table:table-cell table:style-name="Tabela6.B1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(Pieczęć nagłówkowa Wykonawcy)</text:p>
          </table:table-cell>
          <table:table-cell table:style-name="Tabela6.A2" table:number-columns-spanned="2" office:value-type="string">
            <text:p text:style-name="P9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1">Wojewódzki Szpital im. Zofii <text:s/>z Zamoyskich Tarnowskiej <text:s/><text:line-break/>w Tarnobrzegu</text:p>
            <text:p text:style-name="P11">ul. Szpitalna 1</text:p>
            <text:p text:style-name="P11">39-400 Tarnobrzeg</text:p>
          </table:table-cell>
        </table:table-row>
      </table:table>
      <text:p text:style-name="P33"/>
      <text:p text:style-name="P33">OFERTA</text:p>
      <text:p text:style-name="P34"><text:span text:style-name="T130">Nawiązując do zaproszenia do złożenia oferty na </text:span><text:span text:style-name="T69">Dostawę endoprotez, implantów ortopedycznych oraz systemów do stabilizacji kręgosłupa </text:span><text:span text:style-name="T70">i systemów płytkowych do twarzoczaszki</text:span><text:span text:style-name="T69"> wraz z udostępnieniem instrumentarium</text:span><text:span text:style-name="T132"> </text:span><text:span text:style-name="T133">dla Wojewódzkiego Szpitala im. Zofii z Zamoyskich Tarnowskiej w Tarnobrzegu</text:span><text:span text:style-name="T134"> </text:span><text:span text:style-name="T131">w trybie niepodlegającym Ustawie z dnia 29 stycznia 2004r. - Prawo zamówień publicznych (t.j.Dz. U. 2018r. <text:s/>poz. 1986 <text:s/>z póź. zm.) zgodnie z art. 4 ust. 8 – Ustawy nie stosuje się do zamówień i konkursów, których wartość nie przekracza wyrażonej w złotych równowartości kwoty 30 000 euro. </text:span></text:p>
      <text:p text:style-name="P26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6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1"><text:span text:style-name="T35">Województwo </text:span>..............................................................................................................................................................</text:p>
      <text:p text:style-name="P27"><text:span text:style-name="T35">NIP</text:span><text:span text:style-name="T35"><text:note text:id="ftn1" text:note-class="footnote"><text:note-citation>1</text:note-citation><text:note-body><text:p text:style-name="P30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35">REGON</text:span> ........................................... <text:tab/>….......................................................................................................................</text:p>
      <text:p text:style-name="P2"/>
      <text:list xml:id="list1948337013" text:style-name="WW8Num15">
        <text:list-item text:start-value="1">
          <text:p text:style-name="P36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7"><text:span text:style-name="T2">ZOBOWIĄZUJEMY SIĘ</text:span><text:span text:style-name="T5"> do realizacji przedmiotu zamówienia </text:span><text:span text:style-name="T87">sukcesywnie według potrzeb Zamawiającego </text:span><text:span text:style-name="T88">do dnia 31.0</text:span><text:span text:style-name="T89">3</text:span><text:span text:style-name="T88">.20</text:span><text:span text:style-name="T90">20</text:span><text:span text:style-name="T88"> r.</text:span><text:span text:style-name="T87"> od daty obowiązywania umowy.</text:span></text:p>
        </text:list-item>
        <text:list-item>
          <text:p text:style-name="P38"><text:span text:style-name="T19">ZOBOWIĄZUJEMY SIĘ</text:span><text:span text:style-name="T20"> <text:s/>zapewnić stałość cen przez okres obowiązywania umowy.</text:span></text:p>
        </text:list-item>
        <text:list-item>
          <text:p text:style-name="P42"><text:span text:style-name="T21">ZOBOWIĄZUJEMY SIĘ</text:span><text:span text:style-name="T22"> <text:s/>do <text:s/>realizacji dostaw na własny koszt i ryzyko.</text:span></text:p>
        </text:list-item>
        <text:list-item>
          <text:p text:style-name="P43"><text:span text:style-name="T23">ZOBOWIĄZUJEMY SIĘ </text:span><text:span text:style-name="T27">do dostarczania <text:s/>zamówienia w terminie </text:span><text:span text:style-name="T29">24 </text:span><text:span text:style-name="T28">godzin</text:span><text:span text:style-name="T27"> </text:span><text:span text:style-name="tekst_20_dok._20_bold"><text:span text:style-name="T94">od otrzymania od Zamawiającego „Protokołu zużycia”</text:span></text:span><text:span text:style-name="tekst_20_dok._20_bold"><text:span text:style-name="T95"> – <text:s/>dotyczy Pakietu </text:span></text:span><text:span text:style-name="Emphasis"><text:span text:style-name="T100">3,4</text:span></text:span></text:p>
        </text:list-item>
        <text:list-item>
          <text:p text:style-name="P44"><text:span text:style-name="T47">ZOBOWIĄZUJEMY SIĘ </text:span><text:span text:style-name="T49">do </text:span><text:span text:style-name="T52">uzupełnienia depozytu</text:span><text:span text:style-name="T49"> w terminie </text:span><text:span text:style-name="T51">….............</text:span><text:span text:style-name="T49"> dni </text:span><text:span text:style-name="Emphasis"><text:span text:style-name="T62">(max </text:span></text:span><text:span text:style-name="Emphasis"><text:span text:style-name="T60">do </text:span></text:span><text:span text:style-name="Emphasis"><text:span text:style-name="T65">3</text:span></text:span><text:span text:style-name="Emphasis"><text:span text:style-name="T60"> dni</text:span></text:span><text:span text:style-name="Emphasis"><text:span text:style-name="T62">) </text:span></text:span><text:span text:style-name="tekst_20_dok._20_bold"><text:span text:style-name="T84">od otrzymania od Zamawiającego „Protokołu zużycia”</text:span></text:span><text:span text:style-name="tekst_20_dok._20_bold"><text:span text:style-name="T85"> – </text:span></text:span><text:span text:style-name="tekst_20_dok._20_bold"><text:span text:style-name="T84"><text:s/></text:span></text:span><text:span text:style-name="tekst_20_dok._20_bold"><text:span text:style-name="T85">dotyczy Pakietu </text:span></text:span><text:span text:style-name="tekst_20_dok._20_bold"><text:span text:style-name="T86">1</text:span></text:span></text:p>
        </text:list-item>
        <text:list-item>
          <text:p text:style-name="P35"><text:span text:style-name="tekst_20_dok._20_bold"><text:span text:style-name="T48">ZOBOWIĄZUJEMY SIĘ </text:span></text:span><text:span text:style-name="tekst_20_dok._20_bold"><text:span text:style-name="T53">do dostarczania <text:s/>zamówienia w terminie</text:span></text:span><text:span text:style-name="Emphasis"><text:span text:style-name="T59"> ……. </text:span></text:span><text:span text:style-name="Emphasis"><text:span text:style-name="T64">dni </text:span></text:span><text:span text:style-name="Emphasis"><text:span text:style-name="T62">(max </text:span></text:span><text:span text:style-name="Emphasis"><text:span text:style-name="T60">do </text:span></text:span><text:span text:style-name="Emphasis"><text:span text:style-name="T65">3</text:span></text:span><text:span text:style-name="Emphasis"><text:span text:style-name="T60"> dni</text:span></text:span><text:span text:style-name="Emphasis"><text:span text:style-name="T62">)</text:span></text:span><text:span text:style-name="Emphasis"><text:span text:style-name="T59"> od daty złożenia zamówienia – </text:span></text:span><text:span text:style-name="Emphasis"><text:span text:style-name="T61"><text:s/></text:span></text:span><text:span text:style-name="Emphasis"><text:span text:style-name="T63">d</text:span></text:span><text:span text:style-name="Emphasis"><text:span text:style-name="T96">otyczy </text:span></text:span><text:span text:style-name="Emphasis"><text:span text:style-name="T97">Pakietu </text:span></text:span><text:span text:style-name="Emphasis"><text:span text:style-name="T99">1</text:span></text:span><text:span text:style-name="Emphasis"><text:span text:style-name="T97">.</text:span></text:span></text:p>
        </text:list-item>
        <text:list-item>
          <text:p text:style-name="P43"><text:span text:style-name="T23">OŚWIADCZAMY</text:span><text:span text:style-name="T27">, iż oferowany przez nas przedmiot zamówienia będzie posiadał termin ważności przynajmniej </text:span><text:span text:style-name="T24">12</text:span><text:span text:style-name="T25"> m</text:span><text:span text:style-name="T26">iesięcy</text:span><text:span text:style-name="T27"> od daty dostarczenia go do siedziby Zamawiającego.</text:span></text:p>
        </text:list-item>
        <text:list-item>
          <text:p text:style-name="P45"><text:span text:style-name="T47">ZOBOWIĄZUJEMY SIĘ </text:span><text:span text:style-name="T49">do </text:span><text:span text:style-name="T50">zdeponowania na Bloku Operacyjnym Zamawiającego po ………… szt. asortymentu </text:span><text:span text:style-name="T80">wyszczególnionego w Formularzu cenowym – dotyczy </text:span><text:span text:style-name="T83">Pakietu 2,3,4</text:span><text:span text:style-name="T80">.</text:span></text:p>
        </text:list-item>
        <text:list-item>
          <text:p text:style-name="P39"><text:span text:style-name="T1">OFERUJEMY</text:span><text:span text:style-name="T4"> wykonanie przedmiotu zamówienia </text:span><text:span text:style-name="T10">za cenę: </text:span></text:p>
          <text:p text:style-name="P46"><text:span text:style-name="T35">Pakiet ……….. </text:span><text:span text:style-name="T36">(</text:span><text:span text:style-name="T37">należy </text:span><text:span text:style-name="T38">wpisać w zależności od <text:tab/>oferowanego</text:span><text:span text:style-name="T37"> </text:span><text:span text:style-name="T38">Pakietu i oddzielnie dla każdego <text:tab/>oferowanego Pakietu</text:span><text:span text:style-name="T37">)</text:span></text:p>
        </text:list-item>
      </text:list>
      <text:p text:style-name="P29"><text:span text:style-name="T35"><text:s text:c="11"/></text:span>netto .....................................zł (słownie złotych: …..............................................……..............) <text:s text:c="2"/></text:p>
      <text:p text:style-name="P22"><text:s text:c="6"/>brutto ...................................zł (słownie złotych:...................................................……..............)</text:p>
      <text:p text:style-name="P22"><text:s text:c="14"/></text:p>
      <text:list xml:id="list130736960954008" text:continue-numbering="true" text:style-name="WW8Num15">
        <text:list-item>
          <text:p text:style-name="P47"><text:span text:style-name="T40">AKCEPTUJEMY </text:span><text:span text:style-name="T108">warunki płatności określone przez Zamawiającego.</text:span></text:p>
        </text:list-item>
        <text:list-item>
          <text:p text:style-name="P40"><text:span text:style-name="T1">UWAŻAMY SIĘ</text:span><text:span text:style-name="T4"> za związanych niniejszą ofertą przez okres </text:span><text:span text:style-name="T6">6</text:span><text:span text:style-name="T4">0 dni od terminu upływu składania ofert.</text:span></text:p>
        </text:list-item>
        <text:list-item>
          <text:p text:style-name="P40"><text:span text:style-name="T1">ZAMÓWIENIE ZREALIZUJEMY</text:span><text:span text:style-name="T4"> sami / przy udziale podwykonawców *: …....................................</text:span></text:p>
          <text:p text:style-name="P48">…..................................................................................................................................................................</text:p>
          <text:p text:style-name="P49">(<text:span text:style-name="T107">nazwy (firmy) podwykonawców</text:span>)</text:p>
        </text:list-item>
      </text:list>
      <text:p text:style-name="P17"><text:s text:c="9"/>Podwykonawcy będą <text:s/>realizować następujący <text:s/>zakres <text:s/>przedmiotu zamówienia: <text:s/></text:p>
      <text:p text:style-name="P16"><text:soft-page-break/><text:s text:c="9"/>......................................................................................................................................................................</text:p>
      <text:p text:style-name="P16"><text:tab/>…................................................................................................................................................................</text:p>
      <text:list xml:id="list130736420508026" text:continue-numbering="true" text:style-name="WW8Num15">
        <text:list-item>
          <text:p text:style-name="P41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7">(Wypełniają jedynie przedsiębiorcy prowadzący działalność w formie spółki cywilnej lub składający wspólną ofertę) <text:s/></text:span></text:p>
        </text:list-item>
        <text:list-item>
          <text:p text:style-name="P36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6">2</text:span><text:span text:style-name="T14"> do </text:span><text:span text:style-name="T16">zaproszenia</text:span><text:span text:style-name="T14">, </text:span><text:span text:style-name="T4">w miejscu i terminie wyznaczonym przez Zamawiającego.</text:span></text:p>
        </text:list-item>
        <text:list-item>
          <text:p text:style-name="P41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2"><text:span text:style-name="T31">OSOBY REPREZENTUJĄCE WYKONAWCĘ </text:span><text:span text:style-name="T32">przy podpisie umowy: imię i nazwisko …........................, oraz oznaczenie funkcji …...........................................</text:span><text:span text:style-name="T30">........................................................................................</text:span></text:p>
        </text:list-item>
        <text:list-item>
          <text:p text:style-name="P42"><text:span text:style-name="T73">WYKONAWCA</text:span><text:span text:style-name="T75"> wyznacza Pana/Panią ……………………………, </text:span><text:span text:style-name="T76">tel........................</text:span><text:span text:style-name="T75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36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31"><text:span text:style-name="T74">OŚWIADCZAMY</text:span><text:span text:style-name="T78">, że s</text:span><text:span text:style-name="T77">przedawcą towarów </text:span><text:span text:style-name="T78">objętych</text:span><text:span text:style-name="T77"> <text:s/>umową i wystawcą faktury będzie członek </text:span><text:span text:style-name="T79">konsorcjum.................................................... o numerze NIP...................../będzie Wykonawca</text:span><text:span text:style-name="T91">2</text:span><text:span text:style-name="T93"> –</text:span><text:span text:style-name="T92"> Zamawiający wymaga wskazania jednego członka konsorcjum.</text:span></text:p>
        </text:list-item>
        <text:list-item>
          <text:p text:style-name="P51"><text:span text:style-name="T42">W</text:span><text:span text:style-name="T41">YKONAWCA</text:span><text:span text:style-name="T110">, wskazuje następujące miejsce (adres) wysyłki towaru: ……………………………………………………………………………………………………………., </text:span><text:span text:style-name="T113">tj. adres miejsca z którego Wykonawca będzie wysyłał towar do siedziby Zamawiającego.</text:span></text:p>
        </text:list-item>
        <text:list-item>
          <text:p text:style-name="P52"><text:span text:style-name="T125">OŚWIADCZAM</text:span><text:span text:style-name="T103">, że wypełniłem obowiązki informacyjne przewidziane w art. 13 lub art. 14 rozporządzeni</text:span><text:span text:style-name="T104">a</text:span><text:span text:style-name="T103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106"> </text:span><text:span text:style-name="T103"><text:s/>wobec osób fizycznych, </text:span><text:span text:style-name="T127">od których dane osobowe bezpośrednio lub pośrednio pozyskałem</text:span><text:span text:style-name="T103"> w celu ubiegania się o udzielenie zamówienia publicznego w niniejszym postępowaniu.</text:span></text:p>
        </text:list-item>
      </text:list>
      <text:p text:style-name="P50"/>
      <text:p text:style-name="P10"/>
      <text:p text:style-name="P10"/>
      <text:p text:style-name="P14"><text:span text:style-name="T58"><text:tab/><text:tab/><text:tab/><text:tab/><text:tab/><text:tab/><text:tab/>U</text:span><text:span text:style-name="T18">pełnomocniony przedstawiciel (e) Wykonawcy:</text:span></text:p>
      <text:p text:style-name="P3"/>
      <text:p text:style-name="P15"/>
      <text:p text:style-name="P15">…..............................................................</text:p>
      <text:p text:style-name="P28">(podpis Wykonawcy)</text:p>
      <text:p text:style-name="P18"><text:span text:style-name="T56">....................................... dnia ........................... r.</text:span><text:span text:style-name="T5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8M46S</meta:editing-duration>
    <meta:editing-cycles>100</meta:editing-cycles>
    <meta:generator>LibreOffice/6.0.6.2$Windows_X86_64 LibreOffice_project/0c292870b25a325b5ed35f6b45599d2ea4458e77</meta:generator>
    <dc:date>2019-05-22T13:07:35.875000000</dc:date>
    <meta:print-date>2017-01-11T10:05:32.162000000</meta:print-date>
    <meta:document-statistic meta:table-count="1" meta:image-count="0" meta:object-count="0" meta:page-count="2" meta:paragraph-count="53" meta:word-count="693" meta:character-count="7905" meta:non-whitespace-character-count="7166"/>
    <meta:user-defined meta:name="Info 1"/>
    <meta:user-defined meta:name="Info 2"/>
    <meta:user-defined meta:name="Info 3"/>
    <meta:user-defined meta:name="Info 4"/>
  </office:meta>
</office:document-meta>
</file>