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C000000207E7EC6A57BBD79A6.png" manifest:media-type="image/png"/>
  <manifest:file-entry manifest:full-path="Pictures/10000000000000DC00000020308E3D3DB905C0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imes New Roman'"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3" style:family="table">
      <style:table-properties style:width="16.399cm" fo:margin-left="-0.168cm" table:align="left" style:writing-mode="lr-tb"/>
    </style:style>
    <style:style style:name="Tabela3.A" style:family="table-column">
      <style:table-column-properties style:column-width="5.375cm"/>
    </style:style>
    <style:style style:name="Tabela3.B" style:family="table-column">
      <style:table-column-properties style:column-width="0.088cm"/>
    </style:style>
    <style:style style:name="Tabela3.C" style:family="table-column">
      <style:table-column-properties style:column-width="4.538cm"/>
    </style:style>
    <style:style style:name="Tabela3.D" style:family="table-column">
      <style:table-column-properties style:column-width="6.398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3.C1" style:family="table-cell">
      <style:table-cell-properties fo:padding="0cm" fo:border-left="0.05pt solid #000000" fo:border-right="none" fo:border-top="none" fo:border-bottom="none"/>
    </style:style>
    <style:style style:name="Tabela3.A2" style:family="table-cell">
      <style:table-cell-properties style:vertical-align="top" fo:padding-left="0.123cm" fo:padding-right="0.123cm" fo:padding-top="0cm" fo:padding-bottom="0cm" fo:border="none" style:writing-mode="lr-tb"/>
    </style:style>
    <style:style style:name="Tabela3.B2" style:family="table-cell">
      <style:table-cell-properties style:vertical-align="top" fo:padding="0cm" fo:border="none" style:writing-mode="lr-tb"/>
    </style:style>
    <style:style style:name="Tabela3.C2" style:family="table-cell">
      <style:table-cell-properties fo:padding="0cm" fo:border="none"/>
    </style:style>
    <style:style style:name="Tabela3.A3" style:family="table-cell">
      <style:table-cell-properties fo:padding="0cm" fo:border="none"/>
    </style:style>
    <style:style style:name="P1" style:family="paragraph" style:parent-style-name="Standard">
      <style:text-properties style:font-name="Times New Roman" fo:font-size="11pt" fo:language="pl" fo:country="PL" style:font-size-asian="11pt" style:language-asian="pl" style:country-asian="PL" style:font-size-complex="11pt" style:language-complex="pl" style:country-complex="PL"/>
    </style:style>
    <style:style style:name="P2" style:family="paragraph" style:parent-style-name="Standard">
      <style:text-properties style:font-name="Times New Roman" fo:font-size="11pt" fo:language="pl" fo:country="PL" officeooo:paragraph-rsid="0017f066" style:font-size-asian="11pt" style:language-asian="pl" style:country-asian="PL" style:font-size-complex="11pt" style:language-complex="pl" style:country-complex="PL"/>
    </style:style>
    <style:style style:name="P3" style:family="paragraph" style:parent-style-name="Standard">
      <style:paragraph-properties fo:text-align="end" style:justify-single-word="false"/>
      <style:text-properties style:font-name="Times New Roman" fo:font-size="11pt" fo:language="pl" fo:country="PL" style:font-size-asian="11pt" style:language-asian="pl" style:country-asian="PL" style:font-size-complex="11pt" style:language-complex="pl" style:country-complex="PL"/>
    </style:style>
    <style:style style:name="P4" style:family="paragraph" style:parent-style-name="Standard">
      <style:paragraph-properties fo:text-align="center" style:justify-single-word="false"/>
      <style:text-properties style:font-name="Times New Roman" fo:font-size="11pt" fo:language="pl" fo:country="PL" fo:font-weight="bold" style:font-size-asian="11pt" style:language-asian="pl" style:country-asian="PL" style:font-weight-asian="bold" style:font-size-complex="11pt" style:language-complex="pl" style:country-complex="PL" style:font-weight-complex="bold"/>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text-properties style:font-name="Times New Roman" fo:font-size="10.5pt" style:font-size-asian="10.5pt" style:font-size-complex="10.5pt"/>
    </style:style>
    <style:style style:name="P7"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8" style:family="paragraph" style:parent-style-name="Standard">
      <style:text-properties style:font-name="Times New Roman" fo:font-size="10.5pt" fo:language="pl" fo:country="PL" style:font-size-asian="10.5pt" style:language-asian="pl" style:country-asian="PL" style:font-size-complex="10.5pt" style:language-complex="pl" style:country-complex="PL"/>
    </style:style>
    <style:style style:name="P9" style:family="paragraph" style:parent-style-name="Standard">
      <style:text-properties style:font-name="Times New Roman" fo:font-size="10.5pt" fo:language="pl" fo:country="PL" officeooo:paragraph-rsid="000d1fe8" style:font-size-asian="10.5pt" style:language-asian="pl" style:country-asian="PL" style:font-size-complex="10.5pt" style:language-complex="pl" style:country-complex="PL"/>
    </style:style>
    <style:style style:name="P10" style:family="paragraph" style:parent-style-name="Standard">
      <style:paragraph-properties fo:text-align="center" style:justify-single-word="false"/>
      <style:text-properties style:font-name="Times New Roman" fo:font-size="10pt" style:font-size-asian="10pt" style:font-size-complex="10pt"/>
    </style:style>
    <style:style style:name="P11" style:family="paragraph" style:parent-style-name="Standard">
      <style:text-properties fo:font-size="9pt" style:font-size-asian="9pt" style:font-size-complex="9pt"/>
    </style:style>
    <style:style style:name="P12" style:family="paragraph" style:parent-style-name="Zwykły_20_tekst">
      <style:paragraph-properties fo:margin-left="0cm" fo:margin-right="0cm" fo:margin-top="0cm" fo:margin-bottom="0cm" loext:contextual-spacing="false" fo:line-height="100%" fo:text-align="start" style:justify-single-word="false" fo:text-indent="0cm" style:auto-text-indent="false">
        <style:tab-stops>
          <style:tab-stop style:position="16.002cm" style:type="right" style:leader-style="dotted" style:leader-text="."/>
        </style:tab-stops>
      </style:paragraph-properties>
      <style:text-properties style:use-window-font-color="true" style:text-position="30% 100%" style:font-name="Times New Roman" fo:font-size="10.5pt" fo:language="pl" fo:country="PL" fo:font-style="normal" style:text-underline-style="none" fo:font-weight="normal" officeooo:rsid="00911e12" officeooo:paragraph-rsid="000d1fe8" style:letter-kerning="true" fo:background-color="transparent" style:font-name-asian="Arial Narrow" style:font-size-asian="10.5pt" style:language-asian="pl" style:country-asian="PL" style:font-style-asian="normal" style:font-weight-asian="normal" style:font-name-complex="Arial Narrow" style:font-size-complex="10.5pt" style:language-complex="pl" style:country-complex="PL" style:font-style-complex="normal" style:font-weight-complex="normal"/>
    </style:style>
    <style:style style:name="P13" style:family="paragraph" style:parent-style-name="Text_20_body">
      <style:paragraph-properties fo:margin-top="0cm" fo:margin-bottom="0cm" loext:contextual-spacing="false" fo:line-height="100%">
        <style:tab-stops>
          <style:tab-stop style:position="16.002cm" style:type="right" style:leader-style="dotted" style:leader-text="."/>
        </style:tab-stops>
      </style:paragraph-properties>
      <style:text-properties style:use-window-font-color="true" style:font-name="Times New Roman" fo:font-size="11pt" fo:language="pl" fo:country="PL" officeooo:paragraph-rsid="000d1fe8" style:font-name-asian="Times New Roman" style:font-size-asian="11pt" style:language-asian="pl" style:country-asian="PL" style:font-name-complex="StarSymbol1" style:font-size-complex="11pt" style:language-complex="pl" style:country-complex="PL"/>
    </style:style>
    <style:style style:name="P14" style:family="paragraph" style:parent-style-name="Zwykły_20_tekst">
      <style:paragraph-properties fo:margin-top="0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text-position="30% 100%" style:font-name="Times New Roman" fo:font-size="9pt" fo:language="pl" fo:country="PL" officeooo:paragraph-rsid="000d1fe8" style:font-name-asian="Times New Roman" style:font-size-asian="9pt" style:language-asian="pl" style:country-asian="PL" style:font-name-complex="StarSymbol1" style:font-size-complex="9pt" style:language-complex="pl" style:country-complex="PL"/>
    </style:style>
    <style:style style:name="P15" style:family="paragraph" style:parent-style-name="Zwykły_20_tekst">
      <style:paragraph-properties fo:margin-top="0cm" fo:margin-bottom="0cm" loext:contextual-spacing="false" fo:line-height="100%" fo:text-align="justify" style:justify-single-word="false">
        <style:tab-stops>
          <style:tab-stop style:position="16.002cm" style:type="right" style:leader-style="dotted" style:leader-text="."/>
        </style:tab-stops>
      </style:paragraph-properties>
      <style:text-properties style:use-window-font-color="true" style:font-name="Times New Roman" fo:font-size="11pt" fo:language="pl" fo:country="PL" officeooo:paragraph-rsid="000d1fe8" style:font-name-asian="Times New Roman" style:font-size-asian="11pt" style:language-asian="pl" style:country-asian="PL" style:font-name-complex="StarSymbol1" style:font-size-complex="11pt" style:language-complex="pl" style:country-complex="PL"/>
    </style:style>
    <style:style style:name="P16" style:family="paragraph" style:parent-style-name="Zwykły_20_tekst">
      <style:paragraph-properties fo:margin-top="0cm" fo:margin-bottom="0cm" loext:contextual-spacing="false" fo:line-height="100%" fo:text-align="justify" style:justify-single-word="false">
        <style:tab-stops>
          <style:tab-stop style:position="16.002cm" style:type="right" style:leader-style="dotted" style:leader-text="."/>
        </style:tab-stops>
      </style:paragraph-properties>
      <style:text-properties style:font-name="Times New Roman" fo:font-size="11pt" officeooo:paragraph-rsid="000d1fe8" style:font-size-asian="11pt" style:font-size-complex="11pt"/>
    </style:style>
    <style:style style:name="P17" style:family="paragraph" style:parent-style-name="Zwykły_20_tekst">
      <style:text-properties style:font-name="Times New Roman" fo:font-size="11pt" fo:language="pl" fo:country="PL" style:font-size-asian="11pt" style:language-asian="pl" style:country-asian="PL" style:font-size-complex="11pt" style:language-complex="pl" style:country-complex="PL"/>
    </style:style>
    <style:style style:name="P18" style:family="paragraph" style:parent-style-name="Zwykły_20_tekst">
      <style:text-properties style:font-name="Times New Roman" fo:font-size="10.5pt" fo:language="pl" fo:country="PL" style:font-size-asian="10.5pt" style:language-asian="pl" style:country-asian="PL" style:font-size-complex="10.5pt" style:language-complex="pl" style:country-complex="PL"/>
    </style:style>
    <style:style style:name="P19" style:family="paragraph" style:parent-style-name="Text_20_body">
      <style:paragraph-properties fo:margin-top="0cm" fo:margin-bottom="0.011cm" loext:contextual-spacing="false" fo:text-align="center" style:justify-single-word="false" style:shadow="none">
        <style:tab-stops/>
      </style:paragraph-properties>
      <style:text-properties style:font-name="Times New Roman" fo:font-size="10.5pt" fo:language="pl" fo:country="PL" fo:font-weight="bold" officeooo:paragraph-rsid="000d1fe8" style:font-size-asian="10.5pt" style:language-asian="pl" style:country-asian="PL" style:font-weight-asian="bold" style:font-size-complex="10.5pt" style:language-complex="pl" style:country-complex="PL" style:font-weight-complex="bold"/>
    </style:style>
    <style:style style:name="P20" style:family="paragraph" style:parent-style-name="Bez_20_odstępów">
      <style:text-properties style:font-name="Times New Roman" fo:font-size="10.5pt" fo:language="pl" fo:country="PL" style:font-size-asian="10.5pt" style:language-asian="pl" style:country-asian="PL" style:font-size-complex="10.5pt" style:language-complex="pl" style:country-complex="PL"/>
    </style:style>
    <style:style style:name="P21" style:family="paragraph" style:parent-style-name="Bez_20_odstępów">
      <style:text-properties style:font-name="Times New Roman" fo:font-size="10.5pt" style:font-size-asian="10.5pt" style:font-size-complex="10.5pt"/>
    </style:style>
    <style:style style:name="P22" style:family="paragraph" style:parent-style-name="Standard">
      <style:paragraph-properties fo:text-align="justify" style:justify-single-word="false"/>
      <style:text-properties style:use-window-font-color="true" style:font-name="Times New Roman" fo:font-size="10.5pt" fo:language="pl" fo:country="PL" fo:font-weight="normal" officeooo:rsid="002dee07" officeooo:paragraph-rsid="00243c19" style:font-name-asian="Times New Roman" style:font-size-asian="10.5pt" style:language-asian="pl" style:country-asian="PL" style:font-weight-asian="normal" style:font-name-complex="StarSymbol1" style:font-size-complex="10.5pt" style:language-complex="pl" style:country-complex="PL" style:font-weight-complex="normal"/>
    </style:style>
    <style:style style:name="P23" style:family="paragraph" style:parent-style-name="Standard" style:list-style-name="L2">
      <style:paragraph-properties fo:text-align="justify" style:justify-single-word="false"/>
      <style:text-properties style:font-name="Times New Roman" fo:font-size="10.5pt" fo:font-weight="bold" officeooo:paragraph-rsid="00243c19" style:font-size-asian="10.5pt" style:font-weight-asian="bold" style:font-size-complex="10.5pt" style:font-weight-complex="bold"/>
    </style:style>
    <style:style style:name="P24" style:family="paragraph" style:parent-style-name="Standard" style:list-style-name="L2">
      <style:paragraph-properties fo:text-align="justify" style:justify-single-word="false"/>
      <style:text-properties style:font-name="Times New Roman" fo:font-size="10.5pt" officeooo:paragraph-rsid="002b5a70" style:font-size-asian="10.5pt" style:font-size-complex="10.5pt"/>
    </style:style>
    <style:style style:name="P25" style:family="paragraph" style:parent-style-name="Standard" style:list-style-name="L3">
      <style:text-properties style:font-name="Times New Roman" fo:font-size="10.5pt" style:font-size-asian="10.5pt" style:font-size-complex="10.5pt"/>
    </style:style>
    <style:style style:name="P26"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16.002cm" style:type="right" style:leader-style="dotted" style:leader-text="."/>
        </style:tab-stops>
      </style:paragraph-properties>
      <style:text-properties style:use-window-font-color="true" style:font-name="Times New Roman" fo:font-size="10.5pt" fo:language="pl" fo:country="PL" fo:font-weight="normal" officeooo:paragraph-rsid="00243c19" style:font-name-asian="Times New Roman" style:font-size-asian="10.5pt" style:language-asian="pl" style:country-asian="PL" style:font-weight-asian="normal" style:font-name-complex="Times New Roman" style:font-size-complex="10.5pt" style:language-complex="pl" style:country-complex="PL" style:font-weight-complex="normal"/>
    </style:style>
    <style:style style:name="P27" style:family="paragraph" style:parent-style-name="Standard" style:list-style-name="L4">
      <style:paragraph-properties fo:margin-left="1.245cm" fo:margin-right="0cm" fo:line-height="100%" fo:text-indent="-0.635cm" style:auto-text-indent="false">
        <style:tab-stops/>
      </style:paragraph-properties>
      <style:text-properties fo:color="#000000" style:text-position="10% 100%" style:font-name="Times New Roman" fo:font-size="10.5pt" fo:language="pl" fo:country="PL" fo:font-weight="normal" officeooo:rsid="001f72b9" officeooo:paragraph-rsid="000d1fe8" fo:background-color="transparent" style:font-name-asian="Arial" style:font-size-asian="10.5pt" style:language-asian="pl" style:country-asian="PL" style:font-weight-asian="normal" style:font-name-complex="Arial" style:font-size-complex="10.5pt" style:language-complex="pl" style:country-complex="PL" style:font-weight-complex="normal"/>
    </style:style>
    <style:style style:name="P28" style:family="paragraph" style:parent-style-name="Standard" style:list-style-name="L4">
      <style:paragraph-properties fo:margin-left="1.245cm" fo:margin-right="0cm" fo:margin-top="0cm" fo:margin-bottom="0cm" loext:contextual-spacing="false" fo:line-height="100%" fo:text-align="start" style:justify-single-word="false" fo:text-indent="-0.635cm" style:auto-text-indent="false">
        <style:tab-stops/>
      </style:paragraph-properties>
      <style:text-properties fo:color="#000000" style:text-position="10% 100%" style:font-name="Times New Roman" fo:font-size="10.5pt" fo:language="pl" fo:country="PL" fo:font-style="normal" style:text-underline-style="none" fo:font-weight="normal" officeooo:rsid="001f72b9" officeooo:paragraph-rsid="000d1fe8" style:letter-kerning="true" fo:background-color="transparent" style:font-name-asian="Arial" style:font-size-asian="10.5pt" style:language-asian="pl" style:country-asian="PL" style:font-style-asian="normal" style:font-weight-asian="normal" style:font-name-complex="Tahoma2" style:font-size-complex="10.5pt" style:language-complex="pl" style:country-complex="PL" style:font-style-complex="normal" style:font-weight-complex="normal"/>
    </style:style>
    <style:style style:name="P29" style:family="paragraph">
      <loext:graphic-properties draw:fill="solid" draw:fill-color="#004d8f"/>
      <style:paragraph-properties style:writing-mode="lr-tb"/>
    </style:style>
    <style:style style:name="P30" style:family="paragraph">
      <loext:graphic-properties draw:fill="solid" draw:fill-color="#ffffff"/>
      <style:paragraph-properties style:writing-mode="lr-tb"/>
    </style:style>
    <style:style style:name="P31" style:family="paragraph">
      <loext:graphic-properties draw:fill="solid" draw:fill-color="#e30016"/>
      <style:paragraph-properties style:writing-mode="lr-tb"/>
    </style:style>
    <style:style style:name="P32" style:family="paragraph">
      <loext:graphic-properties draw:fill="solid" draw:fill-color="#ffec00"/>
      <style:paragraph-properties style:writing-mode="lr-tb"/>
    </style:style>
    <style:style style:name="P33" style:family="paragraph">
      <loext:graphic-properties draw:fill="solid" draw:fill-color="#1b1918"/>
      <style:paragraph-properties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P36" style:family="paragraph">
      <loext:graphic-properties draw:fill="solid" draw:fill-color="#009ee0"/>
      <style:paragraph-properties style:writing-mode="lr-tb"/>
    </style:style>
    <style:style style:name="P37" style:family="paragraph">
      <loext:graphic-properties draw:fill="solid" draw:fill-color="#009785"/>
      <style:paragraph-properties style:writing-mode="lr-tb"/>
    </style:style>
    <style:style style:name="P38" style:family="paragraph">
      <loext:graphic-properties draw:fill="solid" draw:fill-color="#51a227"/>
      <style:paragraph-properties style:writing-mode="lr-tb"/>
    </style:style>
    <style:style style:name="P39" style:family="paragraph">
      <loext:graphic-properties draw:fill="solid" draw:fill-color="#6f7071"/>
      <style:paragraph-properties style:writing-mode="lr-tb"/>
    </style:style>
    <style:style style:name="P40" style:family="paragraph">
      <loext:graphic-properties draw:fill="solid" draw:fill-color="#004394"/>
      <style:paragraph-properties style:writing-mode="lr-tb"/>
    </style:style>
    <style:style style:name="T1" style:family="text">
      <style:text-properties fo:font-style="normal" style:text-underline-style="none" style:font-style-asian="normal" style:font-style-complex="normal"/>
    </style:style>
    <style:style style:name="T2" style:family="text">
      <style:text-properties fo:font-style="normal" style:text-underline-style="none" officeooo:rsid="00a6efff" style:font-style-asian="normal" style:font-style-complex="normal"/>
    </style:style>
    <style:style style:name="T3" style:family="text">
      <style:text-properties officeooo:rsid="002853b5"/>
    </style:style>
    <style:style style:name="T4" style:family="text">
      <style:text-properties officeooo:rsid="00243c19"/>
    </style:style>
    <style:style style:name="T5" style:family="text">
      <style:text-properties officeooo:rsid="0022f966"/>
    </style:style>
    <style:style style:name="T6" style:family="text">
      <style:text-properties style:use-window-font-color="true" fo:language="pl" fo:country="PL" fo:font-weight="bold" style:font-name-asian="Times New Roman" style:language-asian="pl" style:country-asian="PL" style:font-weight-asian="bold" style:font-name-complex="StarSymbol1" style:language-complex="pl" style:country-complex="PL"/>
    </style:style>
    <style:style style:name="T7" style:family="text">
      <style:text-properties style:use-window-font-color="true" fo:language="pl" fo:country="PL" fo:font-weight="bold" officeooo:rsid="0026907d" style:letter-kerning="true" style:font-name-asian="Times New Roman" style:language-asian="pl" style:country-asian="PL" style:font-weight-asian="bold" style:font-name-complex="Arial" style:language-complex="pl" style:country-complex="PL" style:font-weight-complex="bold"/>
    </style:style>
    <style:style style:name="T8" style:family="text">
      <style:text-properties style:use-window-font-color="true" fo:language="pl" fo:country="PL" style:font-name-asian="Times New Roman" style:language-asian="pl" style:country-asian="PL" style:font-name-complex="StarSymbol1" style:language-complex="pl" style:country-complex="PL"/>
    </style:style>
    <style:style style:name="T9" style:family="text">
      <style:text-properties style:use-window-font-color="true" fo:language="pl" fo:country="PL" officeooo:rsid="0026907d" style:letter-kerning="true" style:font-name-asian="Times New Roman" style:language-asian="pl" style:country-asian="PL" style:font-name-complex="Arial" style:language-complex="pl" style:country-complex="PL"/>
    </style:style>
    <style:style style:name="T10" style:family="text">
      <style:text-properties style:use-window-font-color="true" fo:language="pl" fo:country="PL" style:text-underline-style="none" officeooo:rsid="002b5a70" style:letter-kerning="true" style:font-name-asian="Times New Roman" style:language-asian="pl" style:country-asian="PL" style:font-name-complex="Arial" style:language-complex="pl" style:country-complex="PL"/>
    </style:style>
    <style:style style:name="T11" style:family="text">
      <style:text-properties style:use-window-font-color="true" fo:language="pl" fo:country="PL" style:text-underline-style="none" fo:font-weight="bold" style:font-name-asian="Times New Roman" style:language-asian="pl" style:country-asian="PL" style:font-weight-asian="bold" style:font-name-complex="StarSymbol1" style:language-complex="pl" style:country-complex="PL" style:font-weight-complex="bold"/>
    </style:style>
    <style:style style:name="T12" style:family="text">
      <style:text-properties style:use-window-font-color="true" fo:language="pl" fo:country="PL" style:text-underline-style="none" fo:font-weight="bold" officeooo:rsid="000fded7" style:font-name-asian="Times New Roman" style:language-asian="pl" style:country-asian="PL" style:font-weight-asian="bold" style:font-name-complex="StarSymbol1" style:language-complex="pl" style:country-complex="PL" style:font-weight-complex="bold"/>
    </style:style>
    <style:style style:name="T13" style:family="text">
      <style:text-properties style:use-window-font-color="true" fo:language="pl" fo:country="PL" style:text-underline-style="none" fo:font-weight="bold" officeooo:rsid="00110208" style:font-name-asian="Times New Roman" style:language-asian="pl" style:country-asian="PL" style:font-weight-asian="bold" style:font-name-complex="StarSymbol1" style:language-complex="pl" style:country-complex="PL" style:font-weight-complex="bold"/>
    </style:style>
    <style:style style:name="T14" style:family="text">
      <style:text-properties style:use-window-font-color="true" fo:language="pl" fo:country="PL" style:text-underline-style="none" fo:font-weight="bold" style:letter-kerning="true" style:font-name-asian="Times New Roman" style:language-asian="pl" style:country-asian="PL" style:font-weight-asian="bold" style:font-name-complex="Arial" style:language-complex="pl" style:country-complex="PL" style:font-weight-complex="bold"/>
    </style:style>
    <style:style style:name="T15" style:family="text">
      <style:text-properties style:use-window-font-color="true" fo:language="pl" fo:country="PL" style:text-underline-style="none" fo:font-weight="bold" officeooo:rsid="0026907d" style:letter-kerning="true" style:font-name-asian="Times New Roman" style:language-asian="pl" style:country-asian="PL" style:font-weight-asian="bold" style:font-name-complex="Arial" style:language-complex="pl" style:country-complex="PL" style:font-weight-complex="bold"/>
    </style:style>
    <style:style style:name="T16" style:family="text">
      <style:text-properties style:use-window-font-color="true" fo:language="pl" fo:country="PL" style:text-underline-style="none" fo:font-weight="bold" officeooo:rsid="002b5a70" style:letter-kerning="true" style:font-name-asian="Times New Roman" style:language-asian="pl" style:country-asian="PL" style:font-weight-asian="bold" style:font-name-complex="Arial" style:language-complex="pl" style:country-complex="PL" style:font-weight-complex="bold"/>
    </style:style>
    <style:style style:name="T17" style:family="text">
      <style:text-properties style:use-window-font-color="true" style:text-underline-style="none" fo:font-weight="bold" style:font-name-asian="Times New Roman" style:font-weight-asian="bold" style:font-name-complex="StarSymbol1" style:font-weight-complex="bold"/>
    </style:style>
    <style:style style:name="T18" style:family="text">
      <style:text-properties style:use-window-font-color="true" style:text-underline-style="none" fo:font-weight="bold" officeooo:rsid="010750fc" style:font-name-asian="Times New Roman" style:font-weight-asian="bold" style:font-name-complex="StarSymbol1" style:font-weight-complex="bold"/>
    </style:style>
    <style:style style:name="T19" style:family="text">
      <style:text-properties style:use-window-font-color="true" style:font-name="Times New Roman" fo:language="pl" fo:country="PL" style:text-underline-style="none" style:font-name-asian="Times New Roman" style:language-asian="pl" style:country-asian="PL" style:font-name-complex="StarSymbol1" style:language-complex="pl" style:country-complex="PL"/>
    </style:style>
    <style:style style:name="T20" style:family="text">
      <style:text-properties style:use-window-font-color="true" style:font-name="Times New Roman" fo:language="pl" fo:country="PL" style:text-underline-style="none" style:letter-kerning="true" style:font-name-asian="Times New Roman" style:language-asian="pl" style:country-asian="PL" style:font-name-complex="Arial" style:language-complex="pl" style:country-complex="PL"/>
    </style:style>
    <style:style style:name="T21" style:family="text">
      <style:text-properties style:use-window-font-color="true" style:font-name="Times New Roman" fo:language="pl" fo:country="PL" style:text-underline-style="none" fo:font-weight="bold" style:letter-kerning="true" style:font-name-asian="Times New Roman" style:language-asian="pl" style:country-asian="PL" style:font-weight-asian="bold" style:font-name-complex="Arial" style:language-complex="pl" style:country-complex="PL" style:font-weight-complex="bold"/>
    </style:style>
    <style:style style:name="T22" style:family="text">
      <style:text-properties style:use-window-font-color="true" style:font-name="Times New Roman" fo:language="pl" fo:country="PL" style:letter-kerning="true" style:font-name-asian="Times New Roman" style:language-asian="pl" style:country-asian="PL" style:font-name-complex="Arial" style:language-complex="pl" style:country-complex="PL"/>
    </style:style>
    <style:style style:name="T23" style:family="text">
      <style:text-properties style:use-window-font-color="true" style:font-name="Times New Roman" fo:language="pl" fo:country="PL" fo:font-weight="bold" style:letter-kerning="true" style:font-name-asian="Times New Roman" style:language-asian="pl" style:country-asian="PL" style:font-weight-asian="bold" style:font-name-complex="Arial" style:language-complex="pl" style:country-complex="PL" style:font-weight-complex="bold"/>
    </style:style>
    <style:style style:name="T24" style:family="text">
      <style:text-properties officeooo:rsid="000d1fe8"/>
    </style:style>
    <style:style style:name="T25" style:family="text">
      <style:text-properties fo:language="pl" fo:country="PL" style:language-asian="pl" style:country-asian="PL" style:language-complex="pl" style:country-complex="PL"/>
    </style:style>
    <style:style style:name="T26" style:family="text">
      <style:text-properties fo:language="pl" fo:country="PL" officeooo:rsid="000fded7" style:language-asian="pl" style:country-asian="PL" style:language-complex="pl" style:country-complex="PL"/>
    </style:style>
    <style:style style:name="T27" style:family="text">
      <style:text-properties fo:language="pl" fo:country="PL" officeooo:rsid="00110208" style:language-asian="pl" style:country-asian="PL" style:language-complex="pl" style:country-complex="PL"/>
    </style:style>
    <style:style style:name="T28" style:family="text">
      <style:text-properties officeooo:rsid="00112e50"/>
    </style:style>
    <style:style style:name="T29" style:family="text">
      <style:text-properties officeooo:rsid="00110208"/>
    </style:style>
    <style:style style:name="T30" style:family="text">
      <style:text-properties fo:font-weight="bold" style:font-weight-asian="bold" style:font-weight-complex="bold"/>
    </style:style>
    <style:style style:name="T31" style:family="text">
      <style:text-properties fo:font-weight="bold" officeooo:rsid="000fded7" style:font-weight-asian="bold" style:font-weight-complex="bold"/>
    </style:style>
    <style:style style:name="T32" style:family="text">
      <style:text-properties fo:font-weight="bold" officeooo:rsid="0026907d" style:font-weight-asian="bold" style:font-weight-complex="bold"/>
    </style:style>
    <style:style style:name="T33" style:family="text">
      <style:text-properties officeooo:rsid="00214873"/>
    </style:style>
    <style:style style:name="T34" style:family="text">
      <style:text-properties officeooo:rsid="0023b9d4"/>
    </style:style>
    <style:style style:name="T35" style:family="text">
      <style:text-properties style:font-name="Times New Roman" fo:language="pl" fo:country="PL" style:text-underline-style="none" style:letter-kerning="true" style:language-asian="pl" style:country-asian="PL" style:font-name-complex="Arial" style:language-complex="pl" style:country-complex="PL"/>
    </style:style>
    <style:style style:name="T36" style:family="text">
      <style:text-properties officeooo:rsid="002b5a7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4d8f" draw:textarea-horizontal-align="left" draw:textarea-vertical-align="middle" draw:auto-grow-height="false" fo:min-height="1.469cm" fo:min-width="0.196cm" fo:padding-top="0.229cm" fo:padding-bottom="0.229cm" fo:padding-left="0.441cm" fo:padding-right="0.441cm" fo:wrap-option="no-wrap" draw:shadow-color="#808080" style:run-through="background"/>
    </style:style>
    <style:style style:name="gr3" style:family="graphic">
      <style:graphic-properties draw:stroke="none" draw:fill="solid" draw:fill-color="#ffffff" draw:textarea-horizontal-align="left" draw:textarea-vertical-align="middle" draw:auto-grow-height="false" fo:min-height="0.235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e30016" draw:textarea-horizontal-align="left" draw:textarea-vertical-align="middle" draw:auto-grow-height="false" fo:min-height="0.235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ffec00" draw:textarea-horizontal-align="left" draw:textarea-vertical-align="middle" draw:auto-grow-height="false" fo:min-height="0.3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ffffff" draw:textarea-horizontal-align="left" draw:textarea-vertical-align="middle" draw:auto-grow-height="false" fo:min-height="0.032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1b1918" draw:textarea-horizontal-align="left" draw:textarea-vertical-align="middle" draw:auto-grow-height="false" fo:min-height="0cm" fo:min-width="1.542cm" fo:padding-top="0.229cm" fo:padding-bottom="0.229cm" fo:padding-left="0.441cm" fo:padding-right="0.441cm" fo:wrap-option="no-wrap" draw:shadow-color="#808080" style:run-through="background"/>
    </style:style>
    <style:style style:name="gr8" style:family="graphic">
      <style:graphic-properties draw:stroke="none" draw:fill="solid" draw:fill-color="#1b1918" draw:textarea-horizontal-align="left" draw:textarea-vertical-align="middle" draw:auto-grow-height="false" fo:min-height="0cm" fo:min-width="1.03cm" fo:padding-top="0.229cm" fo:padding-bottom="0.229cm" fo:padding-left="0.441cm" fo:padding-right="0.441cm" fo:wrap-option="no-wrap" draw:shadow-color="#808080" style:run-through="background"/>
    </style:style>
    <style:style style:name="gr9" style:family="graphic">
      <style:graphic-properties draw:stroke="none" draw:fill="solid" draw:fill-color="#1b1918" draw:textarea-horizontal-align="left" draw:textarea-vertical-align="middle" draw:auto-grow-height="false" fo:min-height="0cm" fo:min-width="2.046cm" fo:padding-top="0.229cm" fo:padding-bottom="0.229cm" fo:padding-left="0.441cm" fo:padding-right="0.441cm" fo:wrap-option="no-wrap" draw:shadow-color="#808080" style:run-through="background"/>
    </style:style>
    <style:style style:name="gr10"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12" style:family="graphic">
      <style:graphic-properties draw:stroke="none" draw:fill="solid" draw:fill-color="#009ee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3" style:family="graphic">
      <style:graphic-properties draw:stroke="none" draw:fill="solid" draw:fill-color="#009ee0" draw:textarea-horizontal-align="left" draw:textarea-vertical-align="middle" draw:auto-grow-height="false" fo:min-height="0.386cm" fo:min-width="1.704cm" fo:padding-top="0.229cm" fo:padding-bottom="0.229cm" fo:padding-left="0.441cm" fo:padding-right="0.441cm" fo:wrap-option="no-wrap" draw:shadow-color="#808080" style:run-through="background"/>
    </style:style>
    <style:style style:name="gr14" style:family="graphic">
      <style:graphic-properties draw:stroke="none" draw:fill="solid" draw:fill-color="#009785" draw:textarea-horizontal-align="left" draw:textarea-vertical-align="middle" draw:auto-grow-height="false" fo:min-height="0.273cm" fo:min-width="1.279cm" fo:padding-top="0.229cm" fo:padding-bottom="0.229cm" fo:padding-left="0.441cm" fo:padding-right="0.441cm" fo:wrap-option="no-wrap" draw:shadow-color="#808080" style:run-through="background"/>
    </style:style>
    <style:style style:name="gr15" style:family="graphic">
      <style:graphic-properties draw:stroke="none" draw:fill="solid" draw:fill-color="#51a227" draw:textarea-horizontal-align="left" draw:textarea-vertical-align="middle" draw:auto-grow-height="false" fo:min-height="0.102cm" fo:min-width="1.397cm" fo:padding-top="0.229cm" fo:padding-bottom="0.229cm" fo:padding-left="0.441cm" fo:padding-right="0.441cm" fo:wrap-option="no-wrap" draw:shadow-color="#808080" style:run-through="background"/>
    </style:style>
    <style:style style:name="gr16" style:family="graphic">
      <style:graphic-properties draw:stroke="none" draw:fill="solid" draw:fill-color="#6f7071"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7" style:family="graphic">
      <style:graphic-properties style:run-through="background"/>
    </style:style>
    <style:style style:name="gr18" style:family="graphic">
      <style:graphic-properties draw:stroke="none" draw:fill="solid" draw:fill-color="#004394" draw:textarea-horizontal-align="left" draw:textarea-vertical-align="middle" draw:auto-grow-height="false" fo:min-height="1.233cm" fo:min-width="1.406cm" fo:padding-top="0.229cm" fo:padding-bottom="0.229cm" fo:padding-left="0.441cm" fo:padding-right="0.441cm" fo:wrap-option="no-wrap" draw:shadow-color="#808080" style:run-through="background"/>
    </style:style>
    <style:style style:name="gr19" style:family="graphic">
      <style:graphic-properties draw:stroke="none" draw:fill="solid" draw:fill-color="#ffec0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20" style:family="graphic">
      <style:graphic-properties draw:stroke="none" draw:fill="solid" draw:fill-color="#1b1918"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21" style:family="graphic">
      <style:graphic-properties draw:stroke="none" draw:fill="solid" draw:fill-color="#1b1918" draw:textarea-horizontal-align="left" draw:textarea-vertical-align="middle" draw:auto-grow-height="false" fo:min-height="0.111cm" fo:min-width="0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0">ZAŁĄCZNIK NR </text:span><text:span text:style-name="T32">7</text:span><text:span text:style-name="T30"> do SIWZ – OŚWIADCZENIE </text:span></text:p>
      <text:p text:style-name="P5"><text:s/><text:tab/><text:tab/><text:tab/></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2" office:value-type="string">
            <text:p text:style-name="P1"/>
            <text:p text:style-name="P1"/>
            <text:p text:style-name="P1"/>
            <text:p text:style-name="P1"/>
            <text:p text:style-name="P1"/>
          </table:table-cell>
          <table:covered-table-cell/>
          <table:table-cell table:style-name="Tabela3.C1" table:number-columns-spanned="2" office:value-type="string">
            <text:p text:style-name="P1"/>
          </table:table-cell>
          <table:covered-table-cell/>
        </table:table-row>
        <table:table-row table:style-name="Tabela3.1">
          <table:table-cell table:style-name="Tabela3.A2" office:value-type="string">
            <text:p text:style-name="P11">(Pieczęć nagłówkowa Wykonawcy)</text:p>
          </table:table-cell>
          <table:table-cell table:style-name="Tabela3.B2" office:value-type="string">
            <text:p text:style-name="P1"/>
          </table:table-cell>
          <table:table-cell table:style-name="Tabela3.C2" table:number-columns-spanned="2" office:value-type="string">
            <text:p text:style-name="P1"/>
          </table:table-cell>
          <table:covered-table-cell/>
        </table:table-row>
        <table:table-row table:style-name="Tabela3.1">
          <table:table-cell table:style-name="Tabela3.A3" table:number-columns-spanned="3" office:value-type="string">
            <text:p text:style-name="Standard"/>
          </table:table-cell>
          <table:covered-table-cell/>
          <table:covered-table-cell/>
          <table:table-cell table:style-name="Tabela3.A2" office:value-type="string">
            <text:p text:style-name="P19">Wojewódzki Szpital im. Zofii <text:s text:c="21"/>z Zamoyskich Tarnowskiej <text:s text:c="17"/>w Tarnobrzegu</text:p>
            <text:p text:style-name="P19">ul. Szpitalna 1</text:p>
            <text:p text:style-name="P7">39-400 Tarnobrzeg</text:p>
            <text:p text:style-name="P1"/>
          </table:table-cell>
        </table:table-row>
      </table:table>
      <text:p text:style-name="P4">Oświadczenie składane na podstawie art. 24 ust. 11 ustawy z dnia 29 stycznia 2004 r. - Prawo zamówień publicznych</text:p>
      <text:p text:style-name="P10">(wypełnić pkt 1 lub 2)</text:p>
      <text:p text:style-name="P16"><text:span text:style-name="T6">MY, NIŻEJ PODPISANI</text:span><text:span text:style-name="T8"> </text:span></text:p>
      <text:p text:style-name="P13"><text:tab/></text:p>
      <text:p text:style-name="P13"><text:tab/></text:p>
      <text:p text:style-name="P13"><text:tab/></text:p>
      <text:p text:style-name="P15">działając w imieniu i na rzecz</text:p>
      <text:p text:style-name="P13"><text:tab/></text:p>
      <text:p text:style-name="P13">..<text:tab/></text:p>
      <text:p text:style-name="P13">.<text:tab/></text:p>
      <text:p text:style-name="P14">(nazwa (firma) dokładny adres Wykonawcy/Wykonawców; w przypadku składania oferty przez podmioty występujące wspólnie podać nazwy (firmy) i dokładne adresy wszystkich członków konsorcjum)</text:p>
      <text:p text:style-name="P17"/>
      <text:list xml:id="list3163866678" text:style-name="L2">
        <text:list-item>
          <text:p text:style-name="P23"><text:span text:style-name="T25">Oświadczenie o braku przynależności do tej samej grupy kapitałowej, o której mowa w </text:span><text:span text:style-name="T26">art. 2</text:span><text:span text:style-name="T27">4</text:span><text:span text:style-name="T26"> </text:span><text:span text:style-name="T25">ust. 1 pkt 23 Pzp, w postępowaniu o udzielenie zamówienia publicznego na: </text:span><text:span text:style-name="T22">Dostaw</text:span><text:span text:style-name="T9">ę</text:span><text:span text:style-name="T20"> </text:span><text:span text:style-name="T10">w</text:span><text:span text:style-name="T20">yposażenia do nowobudowanego Ośrodka Radioterapii <text:s/></text:span><text:span text:style-name="T10">dl </text:span><text:span text:style-name="T35">Wojewódzkiego Szpitala im. Zofii z Zamoyskich Tarnowskiej w Tarnobrzegu</text:span><text:span text:style-name="T19">*</text:span></text:p>
        </text:list-item>
      </text:list>
      <text:p text:style-name="P21"/>
      <text:p text:style-name="P21">Na podstawie art. 24 ust. 11 ustawy z dnia 29 stycznia 2004 r. - Prawo zamówień publicznych (Dz. U. <text:span text:style-name="T24">z</text:span> 201<text:span text:style-name="T36">8</text:span> r. poz. <text:span text:style-name="T34">1986 z późn. zm.</text:span>), oświadczam, że po zapoznaniu się z firmami oraz adresami wykonawców, którzy złożyli oferty w terminie, zamieszczonymi na stronie <text:span text:style-name="T24">internetowej</text:span> zamawiającego, nie przynależę do tej samej grupy kapitałowej, o której mowa w <text:span text:style-name="T29">art. 24 </text:span>ust. 1 pkt 23 Pzp, z żadnym z tych wykonawców.</text:p>
      <text:p text:style-name="P20"/>
      <text:p text:style-name="P8"><text:tab/><text:tab/><text:tab/><text:tab/><text:tab/><text:tab/><text:tab/>Upełnomocniony przedstawiciel (e) Wykonawcy:</text:p>
      <text:p text:style-name="P8"><text:tab/><text:tab/><text:tab/><text:tab/><text:tab/><text:tab/><text:tab/><text:tab/><text:tab/><text:tab/><text:tab/><text:tab/><text:tab/><text:tab/><text:tab/><text:tab/><text:tab/><text:tab/><text:tab/><text:tab/><text:tab/>.......................................................</text:p>
      <text:p text:style-name="P8"><text:tab/><text:tab/><text:tab/><text:tab/><text:tab/><text:tab/><text:tab/><text:tab/><text:tab/>(podpis Wykonawcy)</text:p>
      <text:p text:style-name="P8"/>
      <text:p text:style-name="P18">....................................... dnia ............... r.</text:p>
      <text:p text:style-name="P18"/>
      <text:p text:style-name="P18"/>
      <text:list xml:id="list122342346436204" text:continue-numbering="true" text:style-name="L2">
        <text:list-item>
          <text:p text:style-name="P24"><text:soft-page-break/><text:span text:style-name="T30">O</text:span><text:span text:style-name="T11">świadczenie o braku przynależności do tej samej grupy kapitałowej, o której mowa w </text:span><text:span text:style-name="T12">art. 2</text:span><text:span text:style-name="T13">4</text:span><text:span text:style-name="T12"> </text:span><text:span text:style-name="T11">ust. 1 pkt 23 Pzp, w postępowaniu o udzielenie zamówienia publicznego na: </text:span><text:span text:style-name="T14">Dostaw</text:span><text:span text:style-name="T15">ę</text:span><text:span text:style-name="T14"> </text:span><text:span text:style-name="T16">w</text:span><text:span text:style-name="T14">yposażenia do nowobudowanego Ośrodka Radioterapii <text:s/></text:span><text:span text:style-name="T16">dl </text:span><text:span text:style-name="T14">Wojewódzkiego Szpitala im. Zofii z Zamoyskich Tarnowskiej w Tarnobrzegu</text:span><text:span text:style-name="T11">*</text:span></text:p>
        </text:list-item>
      </text:list>
      <text:p text:style-name="P20"/>
      <text:p text:style-name="P20">Na podstawie art. 24 ust. 11 ustawy z dnia 29 stycznia 2004 r. - Prawo zamówień publicznych (Dz. U. z 201<text:span text:style-name="T36">8</text:span> r. poz. <text:span text:style-name="T33">1986 z późn. zm.</text:span>), oświadczam, że po zapoznaniu się z firmami oraz adresami wykonawców, którzy złożyli oferty w terminie, zamieszczonymi na stronie <text:span text:style-name="T24">internetowej</text:span> zamawiającego, przynależę do tej samej grupy kapitałowej, <text:s text:c="2"/>o której mowa w <text:span text:style-name="T29">art. 24 </text:span>ust. 1 pkt 23 Pzp, z następującymi wykonawcami:</text:p>
      <text:p text:style-name="P20"/>
      <text:list xml:id="list876150275" text:style-name="L3">
        <text:list-item>
          <text:p text:style-name="P25">….................................................................................................................................</text:p>
        </text:list-item>
        <text:list-item>
          <text:p text:style-name="P25">….................................................................................................................................</text:p>
        </text:list-item>
        <text:list-item>
          <text:p text:style-name="P25">…................................................................................................................................</text:p>
        </text:list-item>
      </text:list>
      <text:p text:style-name="P6"><text:s text:c="3"/></text:p>
      <text:p text:style-name="P6">Istniejące powiązania między nami nie prowadzą do zakłócenia konkurencji w niniejszym postępowaniu na potwierdzenie, czego składam następujące dokumenty/informacje:</text:p>
      <text:list xml:id="list1080175263" text:style-name="L4">
        <text:list-item text:start-value="1">
          <text:p text:style-name="P27">….................................................................................................................................</text:p>
        </text:list-item>
        <text:list-item>
          <text:p text:style-name="P27">….................................................................................................................................</text:p>
        </text:list-item>
        <text:list-item>
          <text:p text:style-name="P28">….............................................................................................……………….........................</text:p>
        </text:list-item>
      </text:list>
      <text:p text:style-name="P9"/>
      <text:p text:style-name="P9"><text:tab/><text:tab/><text:tab/><text:tab/><text:tab/><text:tab/></text:p>
      <text:p text:style-name="P9"><text:tab/><text:tab/><text:tab/><text:tab/><text:tab/><text:tab/><text:tab/>Upełnomocniony przedstawiciel (e) Wykonawcy:</text:p>
      <text:p text:style-name="P8"><text:tab/><text:tab/><text:tab/><text:tab/><text:tab/><text:tab/><text:tab/><text:tab/></text:p>
      <text:p text:style-name="P8"><text:tab/><text:tab/><text:tab/><text:tab/><text:tab/><text:tab/><text:tab/><text:tab/>.......................................................</text:p>
      <text:p text:style-name="P8"><text:tab/><text:tab/><text:tab/><text:tab/><text:tab/><text:tab/><text:tab/><text:tab/><text:tab/>(podpis Wykonawcy)</text:p>
      <text:p text:style-name="P8"/>
      <text:p text:style-name="P18">....................................... dnia ............... r.</text:p>
      <text:p text:style-name="P18"/>
      <text:p text:style-name="P12"/>
      <text:p text:style-name="P12"/>
      <text:p text:style-name="P12">* <text:span text:style-name="T28">niepotrzebne skreśli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imes New Roman'"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Zwykły_20_tekst" style:display-name="Zwykły tekst" style:family="paragraph" style:parent-style-name="Standard">
      <style:paragraph-properties fo:hyphenation-ladder-count="no-limit"/>
      <style:text-properties style:language-asian="pl" style:country-asian="P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ez_20_odstępów" style:display-name="Bez odstępów"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Normalny_20__28_Web_29_" style:display-name="Normalny (Web)" style:family="paragraph" style:parent-style-name="Standard">
      <style:paragraph-properties fo:margin-top="0.494cm" fo:margin-bottom="0.21cm" loext:contextual-spacing="false" fo:line-height="100%" fo:hyphenation-ladder-count="no-limit"/>
      <style:text-properties style:font-name="Arial Unicode MS" fo:font-family="'Arial Unicode MS', 'Times New Roman'" style:font-family-generic="swiss" style:font-pitch="variable" fo:font-size="12pt" style:letter-kerning="true" style:font-name-asian="Arial Unicode MS" style:font-family-asian="'Arial Unicode MS', 'Times New Roman'" style:font-family-generic-asian="swiss" style:font-pitch-asian="variable" style:font-size-asian="12pt" style:font-name-complex="Arial Unicode MS" style:font-family-complex="'Arial Unicode MS', 'Times New Roman'" style:font-family-generic-complex="swiss" style:font-pitch-complex="variable" style:font-size-complex="12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kt" style:family="paragraph" style:parent-style-name="WW-Domyślnie1">
      <style:paragraph-properties fo:margin-left="1.501cm" fo:margin-right="0cm" fo:margin-top="0.106cm" fo:margin-bottom="0.106cm" loext:contextual-spacing="false" fo:text-align="justify" style:justify-single-word="false" fo:text-indent="-0.52cm" style:auto-text-indent="false"/>
    </style:style>
    <style:style style:name="WW-Domyślnie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l" style:country-asian="PL" style:font-name-complex="StarSymbol1" style:font-family-complex="StarSymbol, 'Arial Unicode MS'" style:font-charset-complex="x-symbol" style:font-size-complex="10pt" style:language-complex="pl" style:country-complex="PL" fo:hyphenate="false" fo:hyphenation-remain-char-count="2" fo:hyphenation-push-char-count="2"/>
    </style:style>
    <style:style style:name="WW-Zwykły_20_tekst" style:display-name="WW-Zwykły tekst" style:family="paragraph" style:parent-style-name="Standard">
      <style:paragraph-properties fo:hyphenation-ladder-count="no-limit"/>
      <style:text-properties style:language-asian="pl" style:country-asian="PL"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004d8f"/>
      <style:paragraph-properties style:writing-mode="lr-tb"/>
    </style:style>
    <style:style style:name="MP2" style:family="paragraph">
      <loext:graphic-properties draw:fill="solid" draw:fill-color="#ffffff"/>
      <style:paragraph-properties style:writing-mode="lr-tb"/>
    </style:style>
    <style:style style:name="MP3" style:family="paragraph">
      <loext:graphic-properties draw:fill="solid" draw:fill-color="#e30016"/>
      <style:paragraph-properties style:writing-mode="lr-tb"/>
    </style:style>
    <style:style style:name="MP4" style:family="paragraph">
      <loext:graphic-properties draw:fill="solid" draw:fill-color="#ffec00"/>
      <style:paragraph-properties style:writing-mode="lr-tb"/>
    </style:style>
    <style:style style:name="MP5" style:family="paragraph">
      <loext:graphic-properties draw:fill="solid" draw:fill-color="#1b1918"/>
      <style:paragraph-properties style:writing-mode="lr-tb"/>
    </style:style>
    <style:style style:name="MP6" style:family="paragraph">
      <loext:graphic-properties draw:fill="none" draw:fill-color="#ffffff"/>
      <style:paragraph-properties style:writing-mode="lr-tb"/>
    </style:style>
    <style:style style:name="MP7" style:family="paragraph">
      <loext:graphic-properties draw:fill="none" draw:fill-color="#ffffff"/>
      <style:paragraph-properties fo:text-align="center" style:writing-mode="lr-tb"/>
    </style:style>
    <style:style style:name="MP8" style:family="paragraph">
      <loext:graphic-properties draw:fill="solid" draw:fill-color="#009ee0"/>
      <style:paragraph-properties style:writing-mode="lr-tb"/>
    </style:style>
    <style:style style:name="MP9" style:family="paragraph">
      <loext:graphic-properties draw:fill="solid" draw:fill-color="#009785"/>
      <style:paragraph-properties style:writing-mode="lr-tb"/>
    </style:style>
    <style:style style:name="MP10" style:family="paragraph">
      <loext:graphic-properties draw:fill="solid" draw:fill-color="#51a227"/>
      <style:paragraph-properties style:writing-mode="lr-tb"/>
    </style:style>
    <style:style style:name="MP11" style:family="paragraph">
      <loext:graphic-properties draw:fill="solid" draw:fill-color="#6f7071"/>
      <style:paragraph-properties style:writing-mode="lr-tb"/>
    </style:style>
    <style:style style:name="MP12" style:family="paragraph">
      <loext:graphic-properties draw:fill="solid" draw:fill-color="#004394"/>
      <style:paragraph-properties style:writing-mode="lr-tb"/>
    </style:style>
    <style:style style:name="MP13" style:family="paragraph" style:parent-style-name="Standard">
      <style:paragraph-properties fo:text-align="justify" style:justify-single-word="false"/>
      <style:text-properties style:use-window-font-color="true" style:font-name="Times New Roman" fo:font-size="10.5pt" fo:language="pl" fo:country="PL" fo:font-weight="normal" officeooo:rsid="002dee07" officeooo:paragraph-rsid="00243c19" style:font-name-asian="Times New Roman" style:font-size-asian="10.5pt" style:language-asian="pl" style:country-asian="PL" style:font-weight-asian="normal" style:font-name-complex="StarSymbol1" style:font-size-complex="10.5pt" style:language-complex="pl" style:country-complex="PL" style:font-weight-complex="normal"/>
    </style:style>
    <style:style style:name="MP14" style:family="paragraph" style:parent-style-name="Standard" style:list-style-name="ML1">
      <style:paragraph-properties fo:margin-left="0cm" fo:margin-right="0cm" fo:margin-top="0cm" fo:margin-bottom="0cm" loext:contextual-spacing="false" fo:line-height="100%" fo:text-align="justify" style:justify-single-word="false" fo:text-indent="0cm" style:auto-text-indent="false">
        <style:tab-stops>
          <style:tab-stop style:position="16.002cm" style:type="right" style:leader-style="dotted" style:leader-text="."/>
        </style:tab-stops>
      </style:paragraph-properties>
      <style:text-properties style:use-window-font-color="true" style:font-name="Times New Roman" fo:font-size="10.5pt" fo:language="pl" fo:country="PL" fo:font-weight="normal" officeooo:paragraph-rsid="00243c19" style:font-name-asian="Times New Roman" style:font-size-asian="10.5pt" style:language-asian="pl" style:country-asian="PL" style:font-weight-asian="normal" style:font-name-complex="Times New Roman" style:font-size-complex="10.5pt" style:language-complex="pl" style:country-complex="PL" style:font-weight-complex="normal"/>
    </style:style>
    <style:style style:name="MP15" style:family="paragraph" style:parent-style-name="Standard">
      <style:text-properties style:font-name="Times New Roman" fo:font-size="11pt" fo:language="pl" fo:country="PL" officeooo:paragraph-rsid="0017f066" style:font-size-asian="11pt" style:language-asian="pl" style:country-asian="PL" style:font-size-complex="11pt" style:language-complex="pl" style:country-complex="PL"/>
    </style:style>
    <style:style style:name="MT1" style:family="text">
      <style:text-properties fo:font-style="normal" style:text-underline-style="none" style:font-style-asian="normal" style:font-style-complex="normal"/>
    </style:style>
    <style:style style:name="MT2" style:family="text">
      <style:text-properties fo:font-style="normal" style:text-underline-style="none" officeooo:rsid="00a6efff" style:font-style-asian="normal" style:font-style-complex="normal"/>
    </style:style>
    <style:style style:name="MT3" style:family="text">
      <style:text-properties officeooo:rsid="002b5a70"/>
    </style:style>
    <style:style style:name="MT4" style:family="text">
      <style:text-properties officeooo:rsid="0022f966"/>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4d8f" draw:textarea-horizontal-align="left" draw:textarea-vertical-align="middle" draw:auto-grow-height="false" fo:min-height="1.469cm" fo:min-width="0.196cm" fo:padding-top="0.229cm" fo:padding-bottom="0.229cm" fo:padding-left="0.441cm" fo:padding-right="0.441cm" fo:wrap-option="no-wrap" draw:shadow-color="#808080" style:run-through="background"/>
    </style:style>
    <style:style style:name="Mgr3" style:family="graphic">
      <style:graphic-properties draw:stroke="none" draw:fill="solid" draw:fill-color="#ffffff" draw:textarea-horizontal-align="left" draw:textarea-vertical-align="middle" draw:auto-grow-height="false" fo:min-height="0.235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e30016" draw:textarea-horizontal-align="left" draw:textarea-vertical-align="middle" draw:auto-grow-height="false" fo:min-height="0.235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ffec00" draw:textarea-horizontal-align="left" draw:textarea-vertical-align="middle" draw:auto-grow-height="false" fo:min-height="0.3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ffffff" draw:textarea-horizontal-align="left" draw:textarea-vertical-align="middle" draw:auto-grow-height="false" fo:min-height="0.032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1b1918" draw:textarea-horizontal-align="left" draw:textarea-vertical-align="middle" draw:auto-grow-height="false" fo:min-height="0cm" fo:min-width="1.542cm" fo:padding-top="0.229cm" fo:padding-bottom="0.229cm" fo:padding-left="0.441cm" fo:padding-right="0.441cm" fo:wrap-option="no-wrap" draw:shadow-color="#808080" style:run-through="background"/>
    </style:style>
    <style:style style:name="Mgr8" style:family="graphic">
      <style:graphic-properties draw:stroke="none" draw:fill="solid" draw:fill-color="#1b1918" draw:textarea-horizontal-align="left" draw:textarea-vertical-align="middle" draw:auto-grow-height="false" fo:min-height="0cm" fo:min-width="1.03cm" fo:padding-top="0.229cm" fo:padding-bottom="0.229cm" fo:padding-left="0.441cm" fo:padding-right="0.441cm" fo:wrap-option="no-wrap" draw:shadow-color="#808080" style:run-through="background"/>
    </style:style>
    <style:style style:name="Mgr9" style:family="graphic">
      <style:graphic-properties draw:stroke="none" draw:fill="solid" draw:fill-color="#1b1918" draw:textarea-horizontal-align="left" draw:textarea-vertical-align="middle" draw:auto-grow-height="false" fo:min-height="0cm" fo:min-width="2.046cm" fo:padding-top="0.229cm" fo:padding-bottom="0.229cm" fo:padding-left="0.441cm" fo:padding-right="0.441cm" fo:wrap-option="no-wrap" draw:shadow-color="#808080" style:run-through="background"/>
    </style:style>
    <style:style style:name="Mgr10"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12" style:family="graphic">
      <style:graphic-properties draw:stroke="none" draw:fill="solid" draw:fill-color="#009ee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3" style:family="graphic">
      <style:graphic-properties draw:stroke="none" draw:fill="solid" draw:fill-color="#009ee0" draw:textarea-horizontal-align="left" draw:textarea-vertical-align="middle" draw:auto-grow-height="false" fo:min-height="0.386cm" fo:min-width="1.704cm" fo:padding-top="0.229cm" fo:padding-bottom="0.229cm" fo:padding-left="0.441cm" fo:padding-right="0.441cm" fo:wrap-option="no-wrap" draw:shadow-color="#808080" style:run-through="background"/>
    </style:style>
    <style:style style:name="Mgr14" style:family="graphic">
      <style:graphic-properties draw:stroke="none" draw:fill="solid" draw:fill-color="#009785" draw:textarea-horizontal-align="left" draw:textarea-vertical-align="middle" draw:auto-grow-height="false" fo:min-height="0.273cm" fo:min-width="1.279cm" fo:padding-top="0.229cm" fo:padding-bottom="0.229cm" fo:padding-left="0.441cm" fo:padding-right="0.441cm" fo:wrap-option="no-wrap" draw:shadow-color="#808080" style:run-through="background"/>
    </style:style>
    <style:style style:name="Mgr15" style:family="graphic">
      <style:graphic-properties draw:stroke="none" draw:fill="solid" draw:fill-color="#51a227" draw:textarea-horizontal-align="left" draw:textarea-vertical-align="middle" draw:auto-grow-height="false" fo:min-height="0.102cm" fo:min-width="1.397cm" fo:padding-top="0.229cm" fo:padding-bottom="0.229cm" fo:padding-left="0.441cm" fo:padding-right="0.441cm" fo:wrap-option="no-wrap" draw:shadow-color="#808080" style:run-through="background"/>
    </style:style>
    <style:style style:name="Mgr16" style:family="graphic">
      <style:graphic-properties draw:stroke="none" draw:fill="solid" draw:fill-color="#6f7071"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7" style:family="graphic">
      <style:graphic-properties style:run-through="background"/>
    </style:style>
    <style:style style:name="Mgr18" style:family="graphic">
      <style:graphic-properties draw:stroke="none" draw:fill="solid" draw:fill-color="#004394" draw:textarea-horizontal-align="left" draw:textarea-vertical-align="middle" draw:auto-grow-height="false" fo:min-height="1.233cm" fo:min-width="1.406cm" fo:padding-top="0.229cm" fo:padding-bottom="0.229cm" fo:padding-left="0.441cm" fo:padding-right="0.441cm" fo:wrap-option="no-wrap" draw:shadow-color="#808080" style:run-through="background"/>
    </style:style>
    <style:style style:name="Mgr19" style:family="graphic">
      <style:graphic-properties draw:stroke="none" draw:fill="solid" draw:fill-color="#ffec0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20" style:family="graphic">
      <style:graphic-properties draw:stroke="none" draw:fill="solid" draw:fill-color="#1b1918"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21" style:family="graphic">
      <style:graphic-properties draw:stroke="none" draw:fill="solid" draw:fill-color="#1b1918" draw:textarea-horizontal-align="left" draw:textarea-vertical-align="middle" draw:auto-grow-height="false" fo:min-height="0.111cm" fo:min-width="0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g text:anchor-type="char" draw:z-index="1" draw:name="Kształt1" draw:style-name="Mgr1"><draw:custom-shape draw:style-name="Mgr2" draw:text-style-name="MP1" svg:width="1.079cm" svg:height="1.929cm" svg:x="-0.411cm" svg:y="0.175cm"><text:p/><draw:enhanced-geometry svg:viewBox="0 0 613 1095" draw:type="non-primitive" draw:enhanced-path="M 597 1094 L 0 997 12 173 612 0 597 1094 N"/></draw:custom-shape><draw:custom-shape draw:style-name="Mgr3" draw:text-style-name="MP2" svg:width="0.549cm" svg:height="0.694cm" svg:x="0.109cm" svg:y="0.881cm"><text:p/><draw:enhanced-geometry svg:viewBox="0 0 313 395" draw:type="non-primitive" draw:enhanced-path="M 312 19 C 291 31 270 40 255 42 207 51 156 0 156 0 156 0 167 74 136 119 104 167 0 226 0 226 0 226 114 207 135 239 159 274 160 394 160 394 160 394 219 250 272 231 282 227 295 223 309 220 L 312 19 N"/></draw:custom-shape><draw:custom-shape draw:style-name="Mgr4" draw:text-style-name="MP3" svg:width="0.549cm" svg:height="0.694cm" svg:x="0.109cm" svg:y="0.881cm"><text:p/><draw:enhanced-geometry svg:viewBox="0 0 313 395" draw:type="non-primitive" draw:enhanced-path="M 312 19 C 291 31 270 40 255 42 207 51 156 0 156 0 156 0 167 74 136 119 104 167 0 226 0 226 0 226 114 207 135 239 159 274 160 394 160 394 160 394 219 250 272 231 282 227 295 223 309 220 L 312 19 N"/></draw:custom-shape><draw:custom-shape draw:style-name="Mgr5" draw:text-style-name="MP4" svg:width="0.518cm" svg:height="0.759cm" svg:x="-0.407cm" svg:y="1.004cm"><text:p/><draw:enhanced-geometry svg:viewBox="0 0 295 432" draw:type="non-primitive" draw:enhanced-path="M 5 69 C 5 69 42 133 91 106 140 81 214 0 214 0 214 0 174 87 188 119 203 153 294 156 294 156 294 156 190 212 141 250 91 289 55 431 55 431 L 0 319 5 69 N"/></draw:custom-shape><draw:custom-shape draw:style-name="Mgr6" draw:text-style-name="MP2" svg:width="0.571cm" svg:height="0.491cm" svg:x="-0.042cm" svg:y="0.514cm"><text:p/><draw:enhanced-geometry svg:viewBox="0 0 325 280" draw:type="non-primitive" draw:enhanced-path="M 7 279 C 7 279 66 197 63 167 60 139 0 129 0 129 0 129 79 112 113 84 147 57 177 0 177 0 177 0 183 47 213 54 243 61 324 32 324 32 324 32 259 87 234 117 207 148 243 208 243 208 243 208 176 186 138 193 100 199 7 279 7 279 N"/></draw:custom-shape><draw:custom-shape draw:style-name="Mgr7" draw:text-style-name="MP5" svg:width="2.424cm" svg:height="0.398cm" svg:x="1.139cm" svg:y="1.071cm"><text:p/><draw:enhanced-geometry svg:viewBox="0 0 1376 227" draw:type="non-primitive" draw:enhanced-path="M 0 174 L 3 9 119 10 119 42 41 41 41 73 110 74 109 104 40 103 39 143 123 144 123 175 0 174 Z M 0 174 L 0 174 Z M 261 173 C 255 174 246 175 237 177 227 178 216 179 205 179 194 179 185 177 177 174 170 171 164 167 160 162 156 157 153 151 151 144 149 137 148 129 148 120 L 149 51 187 51 186 116 C 186 128 187 136 190 141 193 146 199 149 208 149 211 149 213 149 216 149 219 148 222 148 224 148 L 225 51 263 52 261 173 Z M 261 173 L 261 173 Z M 376 84 C 373 84 369 82 365 81 360 81 355 80 350 80 348 80 345 80 342 81 339 81 336 81 334 82 L 333 177 296 177 297 59 C 304 56 312 55 321 52 330 51 340 50 352 50 353 50 356 50 359 50 361 51 364 51 367 51 370 52 373 52 376 53 378 53 381 54 383 55 L 376 84 Z M 376 84 L 376 84 Z M 522 116 C 522 126 521 135 518 143 515 152 510 158 504 164 499 170 492 174 484 177 476 180 467 182 457 182 448 182 439 180 431 177 423 174 416 169 411 163 405 157 401 150 398 142 395 134 393 125 393 115 394 105 395 97 399 89 402 80 407 73 412 68 418 62 425 58 433 55 441 52 450 50 459 50 469 50 477 52 485 55 493 59 500 63 505 69 511 74 515 81 518 90 521 98 522 107 522 116 Z M 522 116 L 522 116 Z M 484 116 C 484 105 483 97 478 90 474 84 467 81 458 81 450 81 444 84 439 90 434 96 432 104 431 115 431 127 433 135 438 141 443 148 449 152 458 152 466 152 473 148 477 142 482 136 484 127 484 116 Z M 484 116 L 484 116 Z M 635 119 C 635 108 633 99 628 92 623 86 615 82 605 82 602 82 598 82 596 82 593 83 590 83 589 84 L 588 147 C 590 149 593 150 597 151 601 152 605 152 609 153 626 153 635 141 635 119 Z M 635 119 L 635 119 Z M 673 118 C 673 128 672 136 669 144 666 152 663 159 658 165 653 170 647 175 640 178 632 181 624 183 615 182 610 182 605 182 601 181 596 180 592 178 588 176 L 587 224 550 223 552 59 C 555 58 559 57 563 56 568 55 572 55 577 54 582 53 587 53 592 52 597 52 601 52 606 52 617 52 626 54 635 57 643 60 650 65 656 70 662 76 666 83 669 91 672 99 673 108 673 118 Z M 673 118 L 673 118 Z M 696 119 C 696 108 698 98 702 90 705 82 710 75 716 69 722 64 729 60 736 57 744 55 751 53 759 53 778 53 793 59 804 70 814 81 820 97 819 118 819 120 819 122 819 125 818 127 818 129 818 131 L 734 131 C 734 137 738 144 744 148 751 152 759 154 770 154 776 154 783 154 790 153 796 152 802 150 806 149 L 810 178 C 809 178 806 179 803 180 799 181 796 182 792 183 787 183 783 184 778 184 774 184 769 185 765 185 753 184 742 183 734 179 725 176 717 171 712 166 707 160 702 153 700 145 697 137 696 128 696 119 Z M 696 119 L 696 119 Z M 783 107 C 783 103 783 101 782 98 781 95 780 92 778 90 776 88 774 86 771 85 768 83 764 82 760 82 755 82 752 83 749 84 746 86 744 87 741 90 740 91 738 94 737 97 736 100 734 103 734 106 L 783 107 Z M 783 107 L 783 107 Z M 834 226 C 850 226 863 222 871 214 880 207 884 195 884 178 L 886 57 848 57 847 176 C 847 183 846 188 843 191 841 195 837 196 831 196 828 196 825 196 823 196 821 195 819 195 817 194 L 811 222 C 815 224 820 225 824 225 829 226 832 226 834 226 Z M 834 226 L 834 226 Z M 890 22 C 890 28 888 33 883 37 878 40 873 42 867 42 861 42 856 40 852 36 847 32 845 27 846 21 846 15 848 10 852 6 856 2 862 0 868 1 874 1 879 2 884 6 888 10 890 15 890 22 Z M 890 22 L 890 22 Z M 957 158 C 964 158 969 157 971 156 975 155 976 153 976 149 976 146 974 144 971 141 967 139 961 137 954 134 948 132 943 129 938 127 933 125 929 122 926 119 923 116 920 112 919 108 917 104 916 99 916 93 916 81 921 72 930 65 939 58 952 55 968 55 976 55 983 56 991 57 998 59 1004 60 1008 62 L 1001 89 C 998 88 992 86 987 85 982 84 977 84 970 84 959 84 953 86 953 93 953 94 953 95 953 97 954 98 955 99 957 100 958 101 960 102 962 103 965 104 969 106 973 107 981 110 987 113 992 116 998 119 1002 122 1005 125 1008 128 1010 132 1011 136 1012 140 1013 145 1013 150 1013 162 1008 171 998 178 988 184 974 187 957 187 945 187 935 186 928 183 920 182 915 180 911 179 L 918 150 C 924 152 931 154 937 156 944 157 950 158 957 158 Z M 957 158 L 957 158 Z M 1079 104 C 1082 101 1086 97 1090 93 1094 89 1098 85 1101 81 1105 77 1109 73 1112 69 1115 66 1118 63 1121 60 L 1165 60 C 1156 70 1147 79 1139 87 1130 97 1121 105 1110 115 1115 119 1121 124 1126 130 1131 136 1136 142 1141 149 1146 155 1151 161 1155 168 1159 174 1162 180 1165 185 L 1122 185 C 1119 181 1117 176 1113 171 1110 166 1106 161 1102 156 1098 151 1095 146 1091 141 1087 137 1083 133 1078 129 L 1077 184 1040 184 1042 5 1080 0 1079 104 Z M 1079 104 L 1079 104 Z M 1222 186 L 1185 186 1186 60 1224 61 1222 186 Z M 1222 186 L 1222 186 Z M 1228 25 C 1228 31 1225 36 1221 40 1216 44 1211 46 1205 46 1199 46 1194 44 1190 40 1185 36 1183 31 1183 25 1183 18 1186 13 1190 9 1194 5 1199 4 1206 4 1211 4 1217 6 1221 9 1225 13 1228 18 1228 25 Z M 1228 25 L 1228 25 Z M 1252 125 C 1252 114 1254 104 1257 95 1261 87 1266 80 1271 75 1278 69 1284 65 1292 63 1299 60 1307 59 1315 59 1334 59 1348 64 1359 75 1370 86 1375 102 1375 123 1375 125 1375 128 1375 130 1375 132 1374 135 1374 136 L 1289 136 C 1290 143 1294 149 1300 153 1307 157 1315 159 1325 160 1332 160 1339 159 1346 158 1352 157 1358 156 1361 154 L 1367 183 C 1364 184 1361 184 1358 186 1355 186 1351 187 1347 188 1343 188 1339 189 1334 190 1329 190 1325 190 1320 190 1308 190 1298 188 1289 185 1280 182 1274 177 1268 171 1262 165 1258 158 1255 150 1253 142 1252 134 1252 125 Z M 1252 125 L 1252 125 Z M 1339 112 C 1339 109 1338 106 1338 103 1337 100 1335 98 1333 95 1331 93 1329 91 1326 90 1324 89 1320 87 1316 87 1311 87 1308 88 1305 90 1301 91 1299 93 1297 95 1295 97 1293 99 1292 103 1291 106 1291 108 1290 111 L 1339 112 Z N"/></draw:custom-shape><draw:custom-shape draw:style-name="Mgr8" draw:text-style-name="MP5" svg:width="1.913cm" svg:height="0.339cm" svg:x="1.147cm" svg:y="0.641cm"><text:p/><draw:enhanced-geometry svg:viewBox="0 0 1087 200" draw:type="non-primitive" draw:enhanced-path="M 0 199 L 2 34 118 35 117 66 41 65 40 100 108 100 108 132 39 131 39 199 0 199 Z M 0 180 L 0 180 Z M 247 178 C 241 179 233 181 223 182 213 184 203 184 191 184 181 184 171 182 164 180 156 177 151 173 147 168 142 163 139 156 137 149 136 142 135 134 135 125 L 136 56 173 56 172 122 C 172 133 173 141 177 146 180 151 186 154 194 154 197 154 200 154 203 154 205 153 208 153 211 153 L 212 57 249 57 247 178 Z M 247 178 L 247 178 Z M 284 62 C 291 60 298 58 309 57 318 55 329 55 340 55 351 55 360 57 368 59 375 62 381 66 385 71 390 76 393 83 394 89 396 96 397 104 397 113 L 396 184 359 183 360 117 C 360 105 358 97 355 92 352 88 346 85 338 85 335 85 332 85 329 85 326 85 323 86 321 86 L 320 182 283 182 284 62 Z M 284 62 L 284 62 Z M 462 121 C 462 131 465 140 470 147 475 153 482 157 492 157 496 157 499 157 501 157 504 157 507 156 509 156 L 509 92 C 507 91 504 89 500 88 496 87 493 87 489 87 471 87 462 98 462 121 Z M 462 121 L 462 121 Z M 546 181 C 542 182 538 182 534 184 530 184 525 185 520 185 516 186 511 186 506 187 501 187 496 187 492 187 481 187 471 186 463 182 454 180 448 175 441 169 436 164 431 157 428 149 425 141 424 132 424 122 424 112 425 102 428 95 431 86 435 79 440 74 445 68 452 64 459 61 466 58 474 57 484 57 489 57 493 57 497 58 501 59 505 60 510 62 L 511 6 548 0 546 181 Z M 546 181 L 546 181 Z M 692 182 C 686 184 678 185 668 186 658 188 648 189 636 189 626 189 616 187 609 184 601 181 596 177 591 172 587 167 584 160 583 153 581 146 580 138 580 130 L 581 60 618 60 617 126 C 617 137 618 146 622 151 624 156 631 158 639 159 642 159 645 158 648 158 651 158 653 157 656 157 L 657 61 694 61 692 182 Z M 692 182 L 692 182 Z M 766 161 C 772 161 777 161 780 160 783 159 784 156 784 152 784 150 783 147 779 145 775 143 770 140 762 138 757 135 751 133 746 131 742 129 738 126 734 123 731 119 729 116 727 112 725 108 724 102 724 96 724 84 729 75 738 68 747 62 761 59 776 59 784 59 792 59 799 61 806 62 812 64 817 66 L 810 93 C 805 92 801 90 796 89 791 88 785 87 779 87 767 87 761 90 761 96 761 98 761 99 762 100 762 101 763 102 764 104 766 104 768 105 771 106 774 108 776 109 780 111 789 114 795 117 801 119 806 122 810 125 813 129 816 132 818 135 819 139 821 143 821 148 821 153 821 165 816 175 806 181 796 187 783 190 765 190 753 190 744 189 736 187 728 185 723 184 720 182 L 727 153 C 733 156 739 158 746 159 753 161 759 161 766 161 Z M 766 161 L 766 161 Z M 946 87 C 944 91 939 95 934 100 929 105 923 112 918 118 911 124 906 131 899 138 894 145 888 152 884 159 L 947 159 946 189 838 187 838 167 C 842 161 846 155 851 148 856 142 861 135 867 129 872 122 878 115 883 109 889 103 893 97 898 93 L 842 92 842 63 946 64 946 87 Z M 946 87 L 946 87 Z M 962 127 C 962 116 964 106 968 98 971 90 977 83 982 78 988 72 995 68 1003 65 1010 62 1018 61 1026 61 1045 61 1059 67 1070 78 1081 89 1086 105 1085 126 1085 128 1085 130 1085 132 1085 135 1085 137 1085 139 L 1000 138 C 1001 146 1004 151 1011 156 1017 160 1025 163 1036 163 1043 163 1050 162 1056 161 1063 160 1068 158 1072 156 L 1077 185 C 1075 186 1072 187 1069 188 1066 189 1062 190 1058 190 1054 191 1050 191 1045 192 1040 193 1035 193 1031 193 1019 193 1009 191 1000 187 991 184 984 180 978 174 973 168 969 161 966 153 963 145 962 136 962 127 Z M 962 127 L 962 127 Z M 1050 114 C 1050 112 1049 109 1048 106 1047 103 1046 100 1044 98 1042 96 1040 94 1037 92 1034 91 1030 91 1026 91 1022 90 1018 91 1015 92 1012 93 1010 95 1008 97 1005 100 1004 102 1003 105 1002 108 1001 111 1000 114 L 1050 114 Z N"/></draw:custom-shape><draw:custom-shape draw:style-name="Mgr9" draw:text-style-name="MP5" svg:width="2.929cm" svg:height="0.264cm" svg:x="1.131cm" svg:y="1.577cm"><text:p/><draw:enhanced-geometry svg:viewBox="0 0 1662 151" draw:type="non-primitive" draw:enhanced-path="M 0 116 L 0 0 50 0 C 59 0 65 1 70 1 76 2 82 4 86 6 90 9 94 13 97 18 99 23 101 28 101 33 101 43 97 52 90 58 83 65 70 69 51 69 L 18 69 18 116 0 116 Z M 0 116 L 0 116 Z M 18 55 L 52 55 C 63 55 71 53 76 49 80 46 83 41 83 34 83 29 81 25 78 22 76 18 72 16 68 15 65 14 59 14 51 14 L 18 14 18 55 Z M 18 55 L 18 55 Z M 120 116 L 120 32 135 32 135 45 C 139 39 142 35 145 33 149 31 152 30 156 30 161 30 167 32 173 35 L 167 48 C 163 46 159 45 155 45 152 45 148 46 145 48 142 49 141 52 140 56 138 61 137 66 137 72 L 137 116 120 116 Z M 120 116 L 120 116 Z M 176 74 C 176 58 181 47 191 40 199 33 209 30 221 30 234 30 245 34 253 41 261 49 266 60 266 73 266 84 263 92 260 99 256 104 251 109 244 113 237 116 229 118 221 118 207 118 196 114 188 107 180 99 176 88 176 74 Z M 176 74 L 176 74 Z M 192 74 C 192 85 195 93 200 98 206 104 213 106 221 106 229 106 235 104 241 98 246 93 249 85 249 74 249 63 246 56 241 50 235 45 229 42 221 42 213 42 206 45 200 50 195 55 192 64 192 74 Z M 192 74 L 192 74 Z M 281 123 L 297 125 C 298 129 300 133 302 134 306 137 312 138 319 138 326 138 332 137 336 134 340 132 343 128 344 124 345 120 346 115 345 105 339 112 330 116 319 116 306 116 296 112 289 104 281 95 278 85 278 74 278 66 280 58 283 52 286 45 291 39 297 36 304 32 311 30 319 30 331 30 340 34 347 43 L 347 32 362 32 362 105 C 362 118 361 127 357 133 355 138 350 142 343 146 336 149 328 150 319 150 307 150 298 148 292 143 284 139 281 132 281 123 Z M 281 123 L 281 123 Z M 294 73 C 294 84 297 92 302 97 307 102 313 104 321 104 328 104 335 102 339 97 344 92 347 84 347 73 347 63 344 55 339 50 334 45 328 42 321 42 313 42 307 45 302 50 297 55 294 62 294 73 Z M 294 73 L 294 73 Z M 386 116 L 386 32 401 32 401 45 C 404 39 408 35 411 33 415 31 418 30 422 30 427 30 433 32 438 35 L 433 48 C 429 46 425 45 421 45 417 45 414 46 411 48 408 49 407 52 405 56 403 61 403 66 403 72 L 403 116 386 116 Z M 386 116 L 386 116 Z M 510 105 C 504 110 499 113 493 115 487 117 482 118 475 118 465 118 457 116 451 111 445 107 442 101 442 94 442 90 444 86 446 83 448 79 450 77 454 74 458 73 461 71 466 70 469 69 474 69 480 68 493 66 502 65 509 63 509 61 509 60 509 59 509 53 508 49 504 47 500 44 494 42 486 42 478 42 472 43 469 45 466 48 463 52 461 58 L 445 56 C 446 50 449 45 452 41 455 38 461 35 467 33 473 31 480 30 488 30 496 30 503 31 508 33 513 35 517 36 520 39 522 41 523 45 525 49 525 51 525 56 525 62 L 525 81 C 525 94 526 103 526 106 527 109 529 113 530 116 L 513 116 C 512 113 511 109 510 105 Z M 510 105 L 510 105 Z M 509 74 C 503 76 495 78 483 79 476 80 471 81 468 82 466 83 463 85 462 87 461 89 460 91 460 94 460 98 461 100 465 103 468 105 472 107 479 107 485 107 491 105 496 103 500 101 504 98 506 94 508 90 509 86 509 79 L 509 74 Z M 509 74 L 509 74 Z M 550 116 L 550 32 565 32 565 44 C 568 40 572 36 577 34 582 31 588 30 594 30 601 30 606 31 611 34 615 37 619 40 620 45 628 35 638 30 650 30 660 30 667 32 672 37 677 41 679 49 679 58 L 679 116 664 116 664 63 C 664 57 663 53 662 51 661 48 659 47 656 45 653 43 650 43 646 43 640 43 634 44 629 48 626 52 623 58 623 68 L 623 116 607 116 607 61 C 607 55 606 51 603 47 600 44 596 43 590 43 585 43 581 44 577 45 573 48 571 51 569 55 567 59 567 65 567 73 L 567 116 550 116 Z M 550 116 L 550 116 Z M 757 116 L 757 0 815 0 C 827 0 836 1 842 3 848 5 853 9 857 14 860 19 862 26 862 32 862 40 859 47 853 53 847 58 838 62 825 63 830 65 833 67 836 69 841 73 845 78 850 85 L 873 116 851 116 834 92 C 828 85 825 80 821 76 818 72 815 70 812 68 810 67 807 66 804 65 802 65 799 65 794 65 L 775 65 775 116 757 116 Z M 757 116 L 757 116 Z M 775 51 L 812 51 C 820 51 826 51 830 49 835 48 838 45 840 42 843 39 844 35 844 32 844 26 842 22 838 18 833 15 826 13 816 13 L 775 13 775 51 Z M 775 51 L 775 51 Z M 953 89 L 969 91 C 967 99 962 106 954 111 948 116 938 118 927 118 914 118 902 114 894 107 886 99 882 88 882 75 882 61 886 49 894 42 903 34 914 30 927 30 939 30 949 34 958 41 966 49 970 60 970 74 970 75 970 76 970 78 L 899 78 C 899 87 902 94 907 99 913 104 919 106 927 106 933 106 938 105 942 102 946 99 950 95 953 89 Z M 953 89 L 953 89 Z M 899 66 L 953 66 C 952 59 950 54 946 50 941 45 934 42 927 42 919 42 913 44 908 48 903 53 900 58 899 66 Z M 899 66 L 899 66 Z M 987 123 L 1003 125 C 1003 129 1005 133 1008 134 1012 137 1017 138 1024 138 1032 138 1038 137 1042 134 1046 132 1048 128 1050 124 1051 120 1051 115 1051 105 1044 112 1035 116 1025 116 1012 116 1001 112 994 104 987 95 983 85 983 74 983 66 985 58 988 52 992 45 996 39 1003 36 1009 32 1016 30 1025 30 1036 30 1045 34 1052 43 L 1052 32 1067 32 1067 105 C 1067 118 1066 127 1063 133 1060 138 1055 142 1048 146 1042 149 1034 150 1024 150 1013 150 1004 148 997 143 989 139 986 132 987 123 Z M 987 123 L 987 123 Z M 1000 73 C 1000 84 1003 92 1007 97 1012 102 1018 104 1026 104 1034 104 1040 102 1044 97 1050 92 1052 84 1052 73 1052 63 1050 55 1044 50 1039 45 1033 42 1026 42 1018 42 1013 45 1008 50 1003 55 1000 62 1000 73 Z M 1000 73 L 1000 73 Z M 1092 16 L 1092 0 1108 0 1108 16 1092 16 Z M 1092 16 L 1092 16 Z M 1092 116 L 1092 32 1108 32 1108 116 1092 116 Z M 1092 116 L 1092 116 Z M 1127 74 C 1127 58 1132 47 1141 40 1150 33 1160 30 1171 30 1185 30 1195 34 1204 41 1212 49 1216 60 1216 73 1216 84 1214 92 1211 99 1207 104 1202 109 1195 113 1187 116 1180 118 1171 118 1158 118 1147 114 1139 107 1131 99 1127 88 1127 74 Z M 1127 74 L 1127 74 Z M 1143 74 C 1143 85 1146 93 1151 98 1157 104 1164 106 1171 106 1179 106 1186 104 1191 98 1197 93 1199 85 1199 74 1199 63 1197 56 1191 50 1186 45 1179 42 1171 42 1164 42 1157 45 1151 50 1146 55 1143 64 1143 74 Z M 1143 74 L 1143 74 Z M 1235 116 L 1235 32 1250 32 1250 44 C 1257 35 1267 30 1280 30 1286 30 1291 31 1296 33 1301 35 1304 37 1306 40 1309 43 1311 47 1312 51 1312 53 1313 58 1313 65 L 1313 116 1296 116 1296 65 C 1296 59 1296 55 1294 52 1293 49 1291 47 1288 45 1285 43 1281 43 1276 43 1270 43 1264 44 1259 48 1254 52 1251 60 1251 70 L 1251 116 1235 116 Z M 1235 116 L 1235 116 Z M 1400 105 C 1394 110 1388 113 1382 115 1377 117 1371 118 1365 118 1354 118 1346 116 1340 111 1335 107 1332 101 1332 94 1332 90 1333 86 1335 83 1337 79 1340 77 1343 74 1347 73 1351 71 1355 70 1359 69 1363 69 1369 68 1382 66 1392 65 1398 63 1398 61 1398 60 1398 59 1398 53 1397 49 1394 47 1390 44 1384 42 1376 42 1368 42 1362 43 1359 45 1355 48 1352 52 1351 58 L 1335 56 C 1336 50 1338 45 1342 41 1345 38 1350 35 1356 33 1363 31 1369 30 1378 30 1386 30 1393 31 1398 33 1403 35 1407 36 1409 39 1411 41 1413 45 1414 49 1415 51 1415 56 1415 62 L 1415 81 C 1415 94 1415 103 1416 106 1416 109 1418 113 1420 116 L 1403 116 C 1401 113 1400 109 1400 105 Z M 1400 105 L 1400 105 Z M 1398 74 C 1393 76 1384 78 1372 79 1365 80 1361 81 1358 82 1355 83 1353 85 1352 87 1350 89 1349 91 1349 94 1349 98 1351 100 1354 103 1357 105 1362 107 1368 107 1374 107 1380 105 1385 103 1390 101 1394 98 1396 94 1398 90 1398 86 1398 79 L 1398 74 Z M 1398 74 L 1398 74 Z M 1439 116 L 1439 0 1456 0 1456 116 1439 116 Z M 1439 116 L 1439 116 Z M 1480 116 L 1480 32 1495 32 1495 44 C 1502 35 1512 30 1525 30 1531 30 1537 31 1541 33 1546 35 1550 37 1552 40 1555 43 1556 47 1557 51 1558 53 1558 58 1558 65 L 1558 116 1542 116 1542 65 C 1542 59 1541 55 1540 52 1539 49 1537 47 1533 45 1530 43 1526 43 1522 43 1515 43 1509 44 1504 48 1499 52 1497 60 1497 70 L 1497 116 1480 116 Z M 1480 116 L 1480 116 Z M 1582 149 L 1580 136 C 1584 136 1587 137 1589 137 1593 137 1596 136 1598 135 1600 134 1602 133 1603 130 1605 129 1606 126 1609 120 1609 119 1609 118 1610 116 L 1573 32 1591 32 1611 81 C 1614 87 1616 93 1618 100 1620 94 1622 87 1624 81 L 1645 32 1661 32 1625 117 C 1621 127 1618 133 1616 137 1613 141 1610 145 1606 147 1602 149 1598 150 1593 150 1589 150 1586 150 1582 149 Z N"/></draw:custom-shape></draw:g><draw:g text:anchor-type="char" draw:z-index="3" draw:name="Kształt4" draw:style-name="Mgr1"><draw:custom-shape draw:style-name="Mgr10" draw:text-style-name="MP6" svg:width="0.271cm" svg:height="0.033cm" svg:x="7.495cm" svg:y="1.714cm"><text:p/><draw:enhanced-geometry svg:viewBox="0 0 155 20" draw:type="non-primitive" draw:enhanced-path="M 0 12 C 51 7 102 3 154 0 151 7 147 13 144 19 L 144 12 0 12 N"/></draw:custom-shape><draw:frame draw:style-name="Mgr11" draw:text-style-name="MP7" svg:width="0.272cm" svg:height="0.033cm" svg:x="7.495cm" svg:y="1.714cm"><draw:image xlink:href="Pictures/10000000000000DC000000207E7EC6A57BBD79A6.png" xlink:type="simple" xlink:show="embed" xlink:actuate="onLoad"><text:p/></draw:image></draw:frame><draw:custom-shape draw:style-name="Mgr12" draw:text-style-name="MP8" svg:width="0.174cm" svg:height="0.082cm" svg:x="8.259cm" svg:y="0.379cm"><text:p/><draw:enhanced-geometry svg:viewBox="0 0 100 48" draw:type="non-primitive" draw:enhanced-path="M 22 20 L 0 0 99 6 11 47 22 20 N"/></draw:custom-shape><draw:custom-shape draw:style-name="Mgr13" draw:text-style-name="MP8" svg:width="2.587cm" svg:height="0.846cm" svg:x="5.668cm" svg:y="0.423cm"><text:p/><draw:enhanced-geometry svg:viewBox="0 0 1468 481" draw:type="non-primitive" draw:enhanced-path="M 1467 0 C 815 83 0 480 0 480 L 327 480 C 327 480 870 138 1467 0 N"/></draw:custom-shape><draw:custom-shape draw:style-name="Mgr14" draw:text-style-name="MP9" svg:width="2.162cm" svg:height="0.733cm" svg:x="6.419cm" svg:y="0.536cm"><text:p/><draw:enhanced-geometry svg:viewBox="0 0 1227 417" draw:type="non-primitive" draw:enhanced-path="M 1226 0 C 566 13 0 416 0 416 L 400 416 C 400 416 622 130 1226 0 N"/></draw:custom-shape><draw:custom-shape draw:style-name="Mgr15" draw:text-style-name="MP10" svg:width="2.28cm" svg:height="0.562cm" svg:x="7.264cm" svg:y="0.707cm"><text:p/><draw:enhanced-geometry svg:viewBox="0 0 1294 320" draw:type="non-primitive" draw:enhanced-path="M 0 318 L 1293 319 C 1293 319 618 187 823 0 266 0 0 318 0 318 N"/></draw:custom-shape><draw:custom-shape draw:style-name="Mgr16" draw:text-style-name="MP11" svg:width="0.251cm" svg:height="0.376cm" svg:x="4.865cm" svg:y="1.46cm"><text:p/><draw:enhanced-geometry svg:viewBox="0 0 144 215" draw:type="non-primitive" draw:enhanced-path="M 143 59 C 143 80 134 97 117 110 100 123 78 130 50 130 L 50 111 C 66 110 79 107 87 102 100 94 107 81 107 63 107 45 100 33 86 27 78 23 65 22 48 22 L 33 22 33 214 0 214 0 0 50 0 C 79 0 101 4 114 11 133 22 143 37 143 59 N"/></draw:custom-shape><draw:custom-shape draw:style-name="Mgr16" draw:text-style-name="MP11" svg:width="0.424cm" svg:height="0.387cm" svg:x="5.29cm" svg:y="1.455cm"><text:p/><draw:enhanced-geometry svg:viewBox="0 0 242 221" draw:type="non-primitive" draw:enhanced-path="M 201 111 C 201 84 193 62 178 45 163 29 142 21 116 21 90 21 69 30 54 49 40 66 34 86 34 110 34 135 41 155 54 172 70 190 91 199 118 199 143 199 163 191 178 175 193 158 201 137 201 111 Z M 204 111 L 204 111 Z M 241 107 C 241 140 230 166 208 188 186 210 156 220 121 220 84 220 55 210 33 188 11 166 0 140 0 107 0 76 11 50 34 30 57 10 86 0 122 0 156 0 184 10 207 30 229 51 241 76 241 107 Z N"/></draw:custom-shape><draw:custom-shape draw:style-name="Mgr16" draw:text-style-name="MP11" svg:width="0.368cm" svg:height="0.376cm" svg:x="5.915cm" svg:y="1.46cm"><text:p/><draw:enhanced-geometry svg:viewBox="0 0 210 215" draw:type="non-primitive" draw:enhanced-path="M 172 100 C 172 60 155 34 119 24 108 20 88 19 60 19 L 34 19 34 189 59 189 C 80 189 97 188 109 186 120 183 131 179 140 173 162 157 172 133 172 100 Z M 172 103 L 172 103 Z M 209 101 C 209 148 188 181 146 200 125 209 96 214 58 214 L 0 214 0 0 61 0 C 90 0 112 2 128 5 143 8 156 13 168 22 195 41 209 67 209 101 Z N"/></draw:custom-shape><draw:custom-shape draw:style-name="Mgr16" draw:text-style-name="MP11" svg:width="0.306cm" svg:height="0.387cm" svg:x="6.484cm" svg:y="1.455cm"><text:p/><draw:enhanced-geometry svg:viewBox="0 0 175 221" draw:type="non-primitive" draw:enhanced-path="M 174 209 L 141 220 34 105 34 216 0 216 0 3 34 3 34 99 138 0 161 13 67 100 174 209 N"/></draw:custom-shape><draw:custom-shape draw:style-name="Mgr16" draw:text-style-name="MP11" svg:width="0.371cm" svg:height="0.376cm" svg:x="6.915cm" svg:y="1.46cm"><text:p/><draw:enhanced-geometry svg:viewBox="0 0 212 215" draw:type="non-primitive" draw:enhanced-path="M 142 130 L 105 38 65 130 142 130 Z M 142 130 L 142 130 Z M 211 214 L 175 214 151 151 57 151 30 214 0 214 99 0 122 0 211 214 Z N"/></draw:custom-shape><draw:custom-shape draw:style-name="Mgr16" draw:text-style-name="MP11" svg:width="0.279cm" svg:height="0.382cm" svg:x="7.46cm" svg:y="1.46cm"><text:p/><draw:enhanced-geometry svg:viewBox="0 0 160 218" draw:type="non-primitive" draw:enhanced-path="M 104 55 C 104 41 98 30 88 24 82 21 71 19 55 19 L 34 19 34 100 49 100 C 68 100 82 96 91 88 99 80 104 68 104 55 Z M 104 58 L 104 58 Z M 159 209 L 125 217 69 125 34 125 34 214 0 214 0 0 57 0 C 85 0 105 4 116 12 131 22 139 37 139 56 139 82 126 102 99 117 L 159 209 Z N"/></draw:custom-shape><draw:custom-shape draw:style-name="Mgr16" draw:text-style-name="MP11" svg:width="0.251cm" svg:height="0.376cm" svg:x="7.918cm" svg:y="1.46cm"><text:p/><draw:enhanced-geometry svg:viewBox="0 0 144 215" draw:type="non-primitive" draw:enhanced-path="M 143 59 C 143 80 135 97 118 110 101 123 78 130 50 130 L 50 111 C 67 110 79 107 88 102 101 94 108 81 108 63 108 45 101 33 87 27 78 23 66 22 49 22 L 34 22 34 214 0 214 0 0 50 0 C 80 0 102 4 115 11 134 22 143 37 143 59 N"/></draw:custom-shape><draw:custom-shape draw:style-name="Mgr16" draw:text-style-name="MP11" svg:width="0.371cm" svg:height="0.376cm" svg:x="8.285cm" svg:y="1.46cm"><text:p/><draw:enhanced-geometry svg:viewBox="0 0 212 215" draw:type="non-primitive" draw:enhanced-path="M 141 130 L 105 38 65 130 141 130 Z M 141 130 L 141 130 Z M 211 214 L 174 214 150 151 56 151 29 214 0 214 99 0 120 0 211 214 Z N"/></draw:custom-shape><draw:custom-shape draw:style-name="Mgr16" draw:text-style-name="MP11" svg:width="0.366cm" svg:height="0.387cm" svg:x="8.791cm" svg:y="1.455cm"><text:p/><draw:enhanced-geometry svg:viewBox="0 0 209 221" draw:type="non-primitive" draw:enhanced-path="M 208 21 L 194 39 C 174 27 153 21 130 21 102 21 80 29 63 45 45 62 37 83 37 109 37 135 46 157 64 174 82 191 105 199 133 199 154 199 174 194 192 184 L 205 201 C 183 214 157 220 127 220 90 220 59 210 36 190 12 170 0 144 0 112 0 80 12 53 38 32 63 10 94 0 132 0 158 0 184 7 208 21 N"/></draw:custom-shape><draw:custom-shape draw:style-name="Mgr16" draw:text-style-name="MP11" svg:width="0.306cm" svg:height="0.387cm" svg:x="9.344cm" svg:y="1.455cm"><text:p/><draw:enhanced-geometry svg:viewBox="0 0 175 221" draw:type="non-primitive" draw:enhanced-path="M 174 209 L 140 220 34 105 34 216 0 216 0 3 34 3 34 99 138 0 161 13 67 100 174 209 N"/></draw:custom-shape><draw:custom-shape draw:style-name="Mgr16" draw:text-style-name="MP11" svg:width="0.057cm" svg:height="0.376cm" svg:x="9.825cm" svg:y="1.46cm"><text:p/><draw:enhanced-geometry svg:viewBox="0 0 34 215" draw:type="non-primitive" draw:enhanced-path="M 33 214 L 0 214 0 0 33 0 33 214 N"/></draw:custom-shape><draw:custom-shape draw:style-name="Mgr16" draw:text-style-name="MP11" svg:width="0.235cm" svg:height="0.376cm" svg:x="10.109cm" svg:y="1.46cm"><text:p/><draw:enhanced-geometry svg:viewBox="0 0 135 215" draw:type="non-primitive" draw:enhanced-path="M 134 214 L 0 214 0 0 120 0 120 22 33 22 33 91 117 91 117 113 33 113 33 192 134 192 134 214 N"/></draw:custom-shape><draw:custom-shape draw:style-name="Mgr16" draw:text-style-name="MP11" svg:width="0.052cm" svg:height="0.036cm" svg:x="7.661cm" svg:y="1.968cm"><text:p/><draw:enhanced-geometry svg:viewBox="0 0 31 22" draw:type="non-primitive" draw:enhanced-path="M 30 0 L 10 21 0 21 14 0 30 0 N"/></draw:custom-shape><draw:custom-shape draw:style-name="Mgr10" draw:text-style-name="MP6" svg:width="0.271cm" svg:height="0.033cm" svg:x="7.495cm" svg:y="1.714cm"><text:p/><draw:enhanced-geometry svg:viewBox="0 0 155 20" draw:type="non-primitive" draw:enhanced-path="M 0 12 C 51 7 102 3 154 0 151 7 147 13 144 19 L 144 12 0 12 N"/></draw:custom-shape><draw:frame draw:style-name="Mgr11" draw:text-style-name="MP7" svg:width="0.272cm" svg:height="0.033cm" svg:x="7.495cm" svg:y="1.714cm"><draw:image xlink:href="Pictures/10000000000000DC00000020308E3D3DB905C0F6.png" xlink:type="simple" xlink:show="embed" xlink:actuate="onLoad"><text:p/></draw:image></draw:frame><draw:custom-shape draw:style-name="Mgr12" draw:text-style-name="MP8" svg:width="0.174cm" svg:height="0.082cm" svg:x="8.259cm" svg:y="0.379cm"><text:p/><draw:enhanced-geometry svg:viewBox="0 0 100 48" draw:type="non-primitive" draw:enhanced-path="M 22 20 L 0 0 99 6 11 47 22 20 N"/></draw:custom-shape><draw:custom-shape draw:style-name="Mgr13" draw:text-style-name="MP8" svg:width="2.587cm" svg:height="0.846cm" svg:x="5.668cm" svg:y="0.423cm"><text:p/><draw:enhanced-geometry svg:viewBox="0 0 1468 481" draw:type="non-primitive" draw:enhanced-path="M 1467 0 C 815 83 0 480 0 480 L 327 480 C 327 480 870 138 1467 0 N"/></draw:custom-shape><draw:custom-shape draw:style-name="Mgr14" draw:text-style-name="MP9" svg:width="2.162cm" svg:height="0.733cm" svg:x="6.419cm" svg:y="0.536cm"><text:p/><draw:enhanced-geometry svg:viewBox="0 0 1227 417" draw:type="non-primitive" draw:enhanced-path="M 1226 0 C 566 13 0 416 0 416 L 400 416 C 400 416 622 130 1226 0 N"/></draw:custom-shape><draw:custom-shape draw:style-name="Mgr15" draw:text-style-name="MP10" svg:width="2.28cm" svg:height="0.562cm" svg:x="7.264cm" svg:y="0.707cm"><text:p/><draw:enhanced-geometry svg:viewBox="0 0 1294 320" draw:type="non-primitive" draw:enhanced-path="M 0 318 L 1293 319 C 1293 319 618 187 823 0 266 0 0 318 0 318 N"/></draw:custom-shape><draw:custom-shape draw:style-name="Mgr16" draw:text-style-name="MP11" svg:width="0.251cm" svg:height="0.376cm" svg:x="4.865cm" svg:y="1.46cm"><text:p/><draw:enhanced-geometry svg:viewBox="0 0 144 215" draw:type="non-primitive" draw:enhanced-path="M 143 59 C 143 80 134 97 117 110 100 123 78 130 50 130 L 50 111 C 66 110 79 107 87 102 100 94 107 81 107 63 107 45 100 33 86 27 78 23 65 22 48 22 L 33 22 33 214 0 214 0 0 50 0 C 79 0 101 4 114 11 133 22 143 37 143 59 N"/></draw:custom-shape><draw:custom-shape draw:style-name="Mgr16" draw:text-style-name="MP11" svg:width="0.424cm" svg:height="0.387cm" svg:x="5.29cm" svg:y="1.455cm"><text:p/><draw:enhanced-geometry svg:viewBox="0 0 242 221" draw:type="non-primitive" draw:enhanced-path="M 201 111 C 201 84 193 62 178 45 163 29 142 21 116 21 90 21 69 30 54 49 40 66 34 86 34 110 34 135 41 155 54 172 70 190 91 199 118 199 143 199 163 191 178 175 193 158 201 137 201 111 Z M 204 111 L 204 111 Z M 241 107 C 241 140 230 166 208 188 186 210 156 220 121 220 84 220 55 210 33 188 11 166 0 140 0 107 0 76 11 50 34 30 57 10 86 0 122 0 156 0 184 10 207 30 229 51 241 76 241 107 Z N"/></draw:custom-shape><draw:custom-shape draw:style-name="Mgr16" draw:text-style-name="MP11" svg:width="0.368cm" svg:height="0.376cm" svg:x="5.915cm" svg:y="1.46cm"><text:p/><draw:enhanced-geometry svg:viewBox="0 0 210 215" draw:type="non-primitive" draw:enhanced-path="M 172 100 C 172 60 155 34 119 24 108 20 88 19 60 19 L 34 19 34 189 59 189 C 80 189 97 188 109 186 120 183 131 179 140 173 162 157 172 133 172 100 Z M 172 103 L 172 103 Z M 209 101 C 209 148 188 181 146 200 125 209 96 214 58 214 L 0 214 0 0 61 0 C 90 0 112 2 128 5 143 8 156 13 168 22 195 41 209 67 209 101 Z N"/></draw:custom-shape><draw:custom-shape draw:style-name="Mgr16" draw:text-style-name="MP11" svg:width="0.306cm" svg:height="0.387cm" svg:x="6.484cm" svg:y="1.455cm"><text:p/><draw:enhanced-geometry svg:viewBox="0 0 175 221" draw:type="non-primitive" draw:enhanced-path="M 174 209 L 141 220 34 105 34 216 0 216 0 3 34 3 34 99 138 0 161 13 67 100 174 209 N"/></draw:custom-shape><draw:custom-shape draw:style-name="Mgr16" draw:text-style-name="MP11" svg:width="0.371cm" svg:height="0.376cm" svg:x="6.915cm" svg:y="1.46cm"><text:p/><draw:enhanced-geometry svg:viewBox="0 0 212 215" draw:type="non-primitive" draw:enhanced-path="M 142 130 L 105 38 65 130 142 130 Z M 142 130 L 142 130 Z M 211 214 L 175 214 151 151 57 151 30 214 0 214 99 0 122 0 211 214 Z N"/></draw:custom-shape><draw:custom-shape draw:style-name="Mgr16" draw:text-style-name="MP11" svg:width="0.279cm" svg:height="0.382cm" svg:x="7.46cm" svg:y="1.46cm"><text:p/><draw:enhanced-geometry svg:viewBox="0 0 160 218" draw:type="non-primitive" draw:enhanced-path="M 104 55 C 104 41 98 30 88 24 82 21 71 19 55 19 L 34 19 34 100 49 100 C 68 100 82 96 91 88 99 80 104 68 104 55 Z M 104 58 L 104 58 Z M 159 209 L 125 217 69 125 34 125 34 214 0 214 0 0 57 0 C 85 0 105 4 116 12 131 22 139 37 139 56 139 82 126 102 99 117 L 159 209 Z N"/></draw:custom-shape><draw:custom-shape draw:style-name="Mgr16" draw:text-style-name="MP11" svg:width="0.251cm" svg:height="0.376cm" svg:x="7.918cm" svg:y="1.46cm"><text:p/><draw:enhanced-geometry svg:viewBox="0 0 144 215" draw:type="non-primitive" draw:enhanced-path="M 143 59 C 143 80 135 97 118 110 101 123 78 130 50 130 L 50 111 C 67 110 79 107 88 102 101 94 108 81 108 63 108 45 101 33 87 27 78 23 66 22 49 22 L 34 22 34 214 0 214 0 0 50 0 C 80 0 102 4 115 11 134 22 143 37 143 59 N"/></draw:custom-shape><draw:custom-shape draw:style-name="Mgr16" draw:text-style-name="MP11" svg:width="0.371cm" svg:height="0.376cm" svg:x="8.285cm" svg:y="1.46cm"><text:p/><draw:enhanced-geometry svg:viewBox="0 0 212 215" draw:type="non-primitive" draw:enhanced-path="M 141 130 L 105 38 65 130 141 130 Z M 141 130 L 141 130 Z M 211 214 L 174 214 150 151 56 151 29 214 0 214 99 0 120 0 211 214 Z N"/></draw:custom-shape><draw:custom-shape draw:style-name="Mgr16" draw:text-style-name="MP11" svg:width="0.366cm" svg:height="0.387cm" svg:x="8.791cm" svg:y="1.455cm"><text:p/><draw:enhanced-geometry svg:viewBox="0 0 209 221" draw:type="non-primitive" draw:enhanced-path="M 208 21 L 194 39 C 174 27 153 21 130 21 102 21 80 29 63 45 45 62 37 83 37 109 37 135 46 157 64 174 82 191 105 199 133 199 154 199 174 194 192 184 L 205 201 C 183 214 157 220 127 220 90 220 59 210 36 190 12 170 0 144 0 112 0 80 12 53 38 32 63 10 94 0 132 0 158 0 184 7 208 21 N"/></draw:custom-shape><draw:custom-shape draw:style-name="Mgr16" draw:text-style-name="MP11" svg:width="0.306cm" svg:height="0.387cm" svg:x="9.344cm" svg:y="1.455cm"><text:p/><draw:enhanced-geometry svg:viewBox="0 0 175 221" draw:type="non-primitive" draw:enhanced-path="M 174 209 L 140 220 34 105 34 216 0 216 0 3 34 3 34 99 138 0 161 13 67 100 174 209 N"/></draw:custom-shape><draw:custom-shape draw:style-name="Mgr16" draw:text-style-name="MP11" svg:width="0.057cm" svg:height="0.376cm" svg:x="9.825cm" svg:y="1.46cm"><text:p/><draw:enhanced-geometry svg:viewBox="0 0 34 215" draw:type="non-primitive" draw:enhanced-path="M 33 214 L 0 214 0 0 33 0 33 214 N"/></draw:custom-shape><draw:custom-shape draw:style-name="Mgr16" draw:text-style-name="MP11" svg:width="0.235cm" svg:height="0.376cm" svg:x="10.109cm" svg:y="1.46cm"><text:p/><draw:enhanced-geometry svg:viewBox="0 0 135 215" draw:type="non-primitive" draw:enhanced-path="M 134 214 L 0 214 0 0 120 0 120 22 33 22 33 91 117 91 117 113 33 113 33 192 134 192 134 214 N"/></draw:custom-shape><draw:custom-shape draw:style-name="Mgr16" draw:text-style-name="MP11" svg:width="0.052cm" svg:height="0.036cm" svg:x="7.661cm" svg:y="1.968cm"><text:p/><draw:enhanced-geometry svg:viewBox="0 0 31 22" draw:type="non-primitive" draw:enhanced-path="M 30 0 L 10 21 0 21 14 0 30 0 N"/></draw:custom-shape></draw:g><draw:g text:anchor-type="char" draw:z-index="5" draw:name="Kształt2" draw:style-name="Mgr1"><draw:g draw:style-name="Mgr17"><draw:custom-shape draw:style-name="Mgr18" draw:text-style-name="MP12" svg:width="2.289cm" svg:height="1.692cm" svg:x="15.293cm" svg:y="0.15cm"><text:p/><draw:enhanced-geometry svg:viewBox="0 0 1299 961" draw:type="non-primitive" draw:enhanced-path="M 1298 960 L 0 960 0 0 1298 0 1298 960 N"/></draw:custom-shape><draw:custom-shape draw:style-name="Mgr19" draw:text-style-name="MP4" svg:width="0.156cm" svg:height="0.165cm" svg:x="16.358cm" svg:y="0.353cm"><text:p/><draw:enhanced-geometry svg:viewBox="0 0 90 95" draw:type="non-primitive" draw:enhanced-path="M 17 94 L 45 72 72 94 62 58 89 36 55 36 45 0 34 36 0 36 27 58 17 94 N"/></draw:custom-shape><draw:custom-shape draw:style-name="Mgr19" draw:text-style-name="MP4" svg:width="0.158cm" svg:height="0.165cm" svg:x="16.108cm" svg:y="0.427cm"><text:p/><draw:enhanced-geometry svg:viewBox="0 0 91 95" draw:type="non-primitive" draw:enhanced-path="M 18 94 L 45 72 72 94 62 59 90 36 56 36 45 0 35 36 0 36 28 59 18 94 N"/></draw:custom-shape><draw:custom-shape draw:style-name="Mgr19" draw:text-style-name="MP4" svg:width="0.158cm" svg:height="0.167cm" svg:x="15.926cm" svg:y="0.63cm"><text:p/><draw:enhanced-geometry svg:viewBox="0 0 91 96" draw:type="non-primitive" draw:enhanced-path="M 45 0 L 35 36 0 36 28 59 18 95 45 72 72 95 62 59 90 36 56 36 45 0 N"/></draw:custom-shape><draw:custom-shape draw:style-name="Mgr19" draw:text-style-name="MP4" svg:width="0.158cm" svg:height="0.165cm" svg:x="15.857cm" svg:y="0.907cm"><text:p/><draw:enhanced-geometry svg:viewBox="0 0 91 95" draw:type="non-primitive" draw:enhanced-path="M 45 72 L 72 94 62 58 90 36 56 36 45 0 34 36 0 36 28 58 18 94 45 72 N"/></draw:custom-shape><draw:custom-shape draw:style-name="Mgr19" draw:text-style-name="MP4" svg:width="0.158cm" svg:height="0.165cm" svg:x="15.926cm" svg:y="1.185cm"><text:p/><draw:enhanced-geometry svg:viewBox="0 0 91 95" draw:type="non-primitive" draw:enhanced-path="M 56 36 L 45 0 35 36 0 36 28 59 18 94 45 72 72 94 62 59 90 36 56 36 N"/></draw:custom-shape><draw:custom-shape draw:style-name="Mgr19" draw:text-style-name="MP4" svg:width="0.158cm" svg:height="0.165cm" svg:x="16.108cm" svg:y="1.388cm"><text:p/><draw:enhanced-geometry svg:viewBox="0 0 91 95" draw:type="non-primitive" draw:enhanced-path="M 56 36 L 45 0 35 36 0 36 28 58 18 94 45 72 73 94 62 58 90 36 56 36 N"/></draw:custom-shape><draw:custom-shape draw:style-name="Mgr19" draw:text-style-name="MP4" svg:width="0.158cm" svg:height="0.167cm" svg:x="16.358cm" svg:y="1.461cm"><text:p/><draw:enhanced-geometry svg:viewBox="0 0 91 96" draw:type="non-primitive" draw:enhanced-path="M 55 37 L 45 0 34 37 0 37 27 59 17 95 45 72 72 95 62 59 90 37 55 37 N"/></draw:custom-shape><draw:custom-shape draw:style-name="Mgr19" draw:text-style-name="MP4" svg:width="0.156cm" svg:height="0.165cm" svg:x="16.608cm" svg:y="1.388cm"><text:p/><draw:enhanced-geometry svg:viewBox="0 0 90 95" draw:type="non-primitive" draw:enhanced-path="M 55 36 L 45 0 34 36 0 36 28 58 17 94 45 72 72 94 62 58 89 36 55 36 N"/></draw:custom-shape><draw:custom-shape draw:style-name="Mgr19" draw:text-style-name="MP4" svg:width="0.156cm" svg:height="0.165cm" svg:x="16.792cm" svg:y="1.185cm"><text:p/><draw:enhanced-geometry svg:viewBox="0 0 90 95" draw:type="non-primitive" draw:enhanced-path="M 55 36 L 45 0 34 36 0 36 28 59 17 94 45 72 72 94 62 59 89 36 55 36 N"/></draw:custom-shape><draw:custom-shape draw:style-name="Mgr19" draw:text-style-name="MP4" svg:width="0.158cm" svg:height="0.165cm" svg:x="16.857cm" svg:y="0.907cm"><text:p/><draw:enhanced-geometry svg:viewBox="0 0 91 95" draw:type="non-primitive" draw:enhanced-path="M 90 36 L 56 36 45 0 35 36 0 36 28 58 18 94 45 72 72 94 62 58 90 36 N"/></draw:custom-shape><draw:custom-shape draw:style-name="Mgr19" draw:text-style-name="MP4" svg:width="0.156cm" svg:height="0.165cm" svg:x="16.792cm" svg:y="0.63cm"><text:p/><draw:enhanced-geometry svg:viewBox="0 0 90 95" draw:type="non-primitive" draw:enhanced-path="M 17 94 L 44 72 72 94 62 58 89 36 55 36 44 0 34 36 0 36 28 58 17 94 N"/></draw:custom-shape><draw:custom-shape draw:style-name="Mgr19" draw:text-style-name="MP4" svg:width="0.156cm" svg:height="0.165cm" svg:x="16.608cm" svg:y="0.427cm"><text:p/><draw:enhanced-geometry svg:viewBox="0 0 90 95" draw:type="non-primitive" draw:enhanced-path="M 45 0 L 34 36 0 36 28 59 17 94 45 72 72 94 62 59 89 36 55 36 45 0 N"/></draw:custom-shape></draw:g><draw:g draw:style-name="Mgr17"><draw:g draw:style-name="Mgr17"><draw:custom-shape draw:style-name="Mgr20" draw:text-style-name="MP5" svg:width="0.16cm" svg:height="0.279cm" svg:x="11.698cm" svg:y="0.972cm"><text:p/><draw:enhanced-geometry svg:viewBox="0 0 93 160" draw:type="non-primitive" draw:enhanced-path="M 0 159 L 0 0 87 0 87 19 20 19 20 66 79 66 79 84 20 84 20 139 92 139 92 159 0 159 N"/></draw:custom-shape><draw:custom-shape draw:style-name="Mgr20" draw:text-style-name="MP5" svg:width="0.151cm" svg:height="0.214cm" svg:x="11.892cm" svg:y="1.037cm"><text:p/><draw:enhanced-geometry svg:viewBox="0 0 88 123" draw:type="non-primitive" draw:enhanced-path="M 87 116 C 82 117 76 118 69 120 62 121 53 122 44 122 36 122 29 121 23 118 18 115 13 112 10 107 6 102 4 96 2 89 0 83 0 75 0 67 L 0 0 19 0 19 63 C 19 77 21 88 25 94 29 100 36 103 46 103 48 103 50 103 52 103 55 103 57 102 58 102 61 102 62 102 64 102 65 101 67 101 67 101 L 67 0 87 0 87 116 N"/></draw:custom-shape><draw:custom-shape draw:style-name="Mgr20" draw:text-style-name="MP5" svg:width="0.105cm" svg:height="0.214cm" svg:x="12.102cm" svg:y="1.037cm"><text:p/><draw:enhanced-geometry svg:viewBox="0 0 62 123" draw:type="non-primitive" draw:enhanced-path="M 40 0 C 41 0 43 0 45 1 48 1 49 2 52 2 54 2 56 3 58 3 59 3 60 4 61 4 L 58 22 C 56 22 54 21 51 20 47 19 42 19 37 19 33 19 30 19 26 20 23 21 20 22 19 22 L 19 122 0 122 0 8 C 4 6 10 4 17 3 24 1 32 0 40 0 N"/></draw:custom-shape><draw:custom-shape draw:style-name="Mgr20" draw:text-style-name="MP5" svg:width="0.175cm" svg:height="0.219cm" svg:x="12.232cm" svg:y="1.032cm"><text:p/><draw:enhanced-geometry svg:viewBox="0 0 102 126" draw:type="non-primitive" draw:enhanced-path="M 101 63 C 101 72 99 81 97 88 94 96 91 103 86 108 82 113 76 118 70 121 64 124 57 125 50 125 43 125 36 124 30 121 24 118 18 113 14 108 9 103 6 96 4 88 1 81 0 72 0 63 0 54 1 45 4 37 6 30 9 23 14 17 18 12 24 8 30 5 36 2 43 0 50 0 57 0 64 2 70 5 76 8 82 12 86 17 91 23 94 30 97 37 99 45 101 54 101 63 Z M 101 63 L 101 63 Z M 81 63 C 81 49 78 39 72 31 67 23 59 19 50 19 40 19 33 23 28 31 23 39 20 49 20 63 20 76 23 87 28 95 33 103 40 107 50 107 59 107 67 103 72 95 78 87 81 76 81 63 Z N"/></draw:custom-shape><draw:custom-shape draw:style-name="Mgr20" draw:text-style-name="MP5" svg:width="0.163cm" svg:height="0.288cm" svg:x="12.453cm" svg:y="1.037cm"><text:p/><draw:enhanced-geometry svg:viewBox="0 0 95 165" draw:type="non-primitive" draw:enhanced-path="M 94 63 C 94 71 93 80 91 88 89 95 86 102 82 107 78 113 73 117 67 120 61 123 54 125 46 125 40 125 35 124 30 122 25 120 22 118 19 116 L 19 164 0 164 0 6 C 4 5 10 4 17 3 24 1 31 0 41 0 49 0 56 2 63 5 69 7 75 12 80 17 85 22 88 29 91 37 93 44 94 53 94 63 Z M 91 63 L 91 63 Z M 71 63 C 71 49 69 38 62 30 56 23 48 19 38 19 32 19 27 20 24 20 21 21 18 21 16 22 L 16 97 C 19 99 22 101 26 103 31 105 36 106 41 106 46 106 51 105 55 102 59 100 62 97 64 93 67 90 69 85 70 79 71 74 71 69 71 63 Z N"/></draw:custom-shape><draw:custom-shape draw:style-name="Mgr20" draw:text-style-name="MP5" svg:width="0.163cm" svg:height="0.219cm" svg:x="12.654cm" svg:y="1.032cm"><text:p/><draw:enhanced-geometry svg:viewBox="0 0 95 126" draw:type="non-primitive" draw:enhanced-path="M 0 63 C 0 53 2 43 4 35 7 27 10 21 15 16 19 10 25 7 31 4 37 1 43 0 49 0 63 0 74 5 82 15 90 25 94 40 94 61 94 62 94 63 94 64 94 66 94 67 93 69 L 20 69 C 20 81 24 90 30 96 35 103 44 106 56 106 63 106 68 105 73 104 77 103 81 102 83 101 L 86 118 C 84 120 80 121 74 123 68 124 61 125 54 125 44 125 37 124 30 120 23 117 17 113 13 108 9 102 5 95 3 88 1 80 0 72 0 63 Z M 0 63 L 0 63 Z M 74 52 C 74 42 71 34 67 27 63 22 56 18 49 18 44 18 40 19 37 21 33 23 31 25 29 29 26 32 24 35 23 39 22 43 20 47 20 52 L 74 52 Z N"/></draw:custom-shape><draw:custom-shape draw:style-name="Mgr20" draw:text-style-name="MP5" svg:width="0.091cm" svg:height="0.371cm" svg:x="12.811cm" svg:y="0.954cm"><text:p/><draw:enhanced-geometry svg:viewBox="0 0 54 212" draw:type="non-primitive" draw:enhanced-path="M 13 208 C 12 208 10 208 7 207 4 207 2 206 0 206 L 3 188 C 4 189 6 189 7 189 10 190 11 190 12 190 19 190 24 188 26 183 30 179 31 172 31 163 L 31 46 50 46 50 163 C 50 179 47 190 40 197 34 204 25 208 13 208 Z M 13 211 L 13 211 Z M 40 28 C 37 28 34 27 32 24 29 21 28 18 28 14 28 10 29 6 32 4 34 1 37 0 40 0 44 0 47 1 49 4 51 6 53 10 53 14 53 18 51 21 49 24 47 27 44 28 40 28 Z N"/></draw:custom-shape><draw:custom-shape draw:style-name="Mgr20" draw:text-style-name="MP5" svg:width="0.131cm" svg:height="0.219cm" svg:x="12.941cm" svg:y="1.032cm"><text:p/><draw:enhanced-geometry svg:viewBox="0 0 77 126" draw:type="non-primitive" draw:enhanced-path="M 33 107 C 41 107 47 106 50 103 54 101 56 97 56 93 56 87 54 83 51 80 47 77 41 73 33 70 28 68 24 66 21 64 17 62 14 60 11 57 8 55 6 52 4 48 2 45 2 40 2 34 2 24 5 16 12 9 19 3 29 0 41 0 44 0 47 0 50 1 53 1 56 2 59 2 61 3 63 3 65 4 67 5 69 5 70 6 L 67 24 C 65 23 61 21 57 20 52 19 47 18 41 18 35 18 31 19 27 22 23 24 21 27 21 33 21 35 21 38 22 40 23 41 24 44 26 45 28 47 30 48 33 49 36 51 39 52 43 54 48 56 53 58 57 60 61 62 64 64 67 67 70 70 72 73 73 77 75 81 76 86 76 92 76 103 72 111 65 117 58 122 47 125 33 125 24 125 16 124 11 123 5 120 2 119 0 118 L 3 100 C 5 101 9 102 14 104 19 106 26 107 33 107 N"/></draw:custom-shape><draw:custom-shape draw:style-name="Mgr20" draw:text-style-name="MP5" svg:width="0.154cm" svg:height="0.313cm" svg:x="13.116cm" svg:y="0.938cm"><text:p/><draw:enhanced-geometry svg:viewBox="0 0 90 179" draw:type="non-primitive" draw:enhanced-path="M 39 113 C 43 116 47 121 52 125 57 131 62 137 66 142 70 148 75 155 78 161 83 167 86 172 89 178 L 66 178 C 63 172 60 167 56 162 52 156 49 150 44 146 40 140 36 135 32 131 27 127 24 124 19 121 L 19 178 0 178 0 4 19 0 19 109 C 23 105 26 101 31 97 34 92 38 87 42 83 46 78 50 74 53 70 57 66 59 62 62 59 L 84 59 C 81 63 78 67 74 71 70 76 66 80 63 85 59 90 54 94 51 99 46 104 43 108 39 113 N"/></draw:custom-shape><draw:custom-shape draw:style-name="Mgr20" draw:text-style-name="MP5" svg:width="0.041cm" svg:height="0.295cm" svg:x="13.299cm" svg:y="0.954cm"><text:p/><draw:enhanced-geometry svg:viewBox="0 0 26 172" draw:type="non-primitive" draw:enhanced-path="M 13 28 C 9 28 6 27 4 24 1 21 0 18 0 14 0 10 1 6 4 4 6 1 9 0 13 0 16 0 19 1 21 4 24 6 25 10 25 14 25 18 24 21 21 24 19 27 16 28 13 28 Z M 13 31 L 13 31 Z M 23 171 L 3 171 3 52 23 52 23 171 Z N"/></draw:custom-shape><draw:custom-shape draw:style-name="Mgr20" draw:text-style-name="MP5" svg:width="0.149cm" svg:height="0.279cm" svg:x="13.479cm" svg:y="0.972cm"><text:p/><draw:enhanced-geometry svg:viewBox="0 0 87 160" draw:type="non-primitive" draw:enhanced-path="M 0 159 L 0 0 86 0 86 19 20 19 20 67 78 67 78 86 20 86 20 159 0 159 N"/></draw:custom-shape><draw:custom-shape draw:style-name="Mgr20" draw:text-style-name="MP5" svg:width="0.149cm" svg:height="0.214cm" svg:x="13.659cm" svg:y="1.037cm"><text:p/><draw:enhanced-geometry svg:viewBox="0 0 87 123" draw:type="non-primitive" draw:enhanced-path="M 86 116 C 82 117 76 118 69 120 61 121 53 122 44 122 35 122 28 121 23 118 18 115 13 112 9 107 6 102 3 96 2 89 0 83 0 75 0 67 L 0 0 19 0 19 63 C 19 77 21 88 25 94 29 100 36 103 46 103 48 103 50 103 52 103 54 103 57 102 58 102 60 102 62 102 64 102 65 101 66 101 67 101 L 67 0 86 0 86 116 N"/></draw:custom-shape><draw:custom-shape draw:style-name="Mgr20" draw:text-style-name="MP5" svg:width="0.151cm" svg:height="0.214cm" svg:x="13.867cm" svg:y="1.037cm"><text:p/><draw:enhanced-geometry svg:viewBox="0 0 88 123" draw:type="non-primitive" draw:enhanced-path="M 0 6 C 5 5 11 4 18 3 25 1 33 0 43 0 51 0 59 2 64 4 70 7 75 11 78 15 81 20 84 26 85 33 87 39 87 47 87 55 L 87 122 68 122 68 60 C 68 52 68 46 67 41 65 36 64 31 62 28 60 25 57 23 54 21 50 20 46 19 41 19 39 19 37 19 35 19 32 20 30 20 29 20 26 20 25 20 23 21 22 21 20 21 19 21 L 19 122 0 122 0 6 N"/></draw:custom-shape><draw:custom-shape draw:style-name="Mgr20" draw:text-style-name="MP5" svg:width="0.163cm" svg:height="0.317cm" svg:x="14.063cm" svg:y="0.935cm"><text:p/><draw:enhanced-geometry svg:viewBox="0 0 95 181" draw:type="non-primitive" draw:enhanced-path="M 75 3 L 94 0 94 174 C 90 175 85 176 77 178 70 179 63 180 54 180 45 180 38 179 31 175 25 173 19 168 15 163 10 158 6 151 4 144 1 136 0 127 0 118 0 109 1 100 3 93 5 85 9 78 12 73 17 68 22 63 28 60 34 57 41 56 48 56 54 56 60 56 64 58 69 60 73 62 75 64 L 75 3 Z M 75 3 L 75 3 Z M 75 84 C 73 81 69 79 65 77 61 75 56 74 51 74 45 74 41 76 37 78 32 80 29 83 27 87 24 90 23 95 22 101 21 106 20 111 20 118 20 132 23 142 29 150 35 157 44 161 54 161 59 161 63 161 67 160 70 160 73 159 75 159 L 75 84 Z N"/></draw:custom-shape><draw:custom-shape draw:style-name="Mgr20" draw:text-style-name="MP5" svg:width="0.151cm" svg:height="0.214cm" svg:x="14.284cm" svg:y="1.037cm"><text:p/><draw:enhanced-geometry svg:viewBox="0 0 88 123" draw:type="non-primitive" draw:enhanced-path="M 87 116 C 83 117 77 118 70 120 62 121 54 122 44 122 36 122 29 121 23 118 18 115 13 112 10 107 6 102 4 96 2 89 1 83 0 75 0 67 L 0 0 19 0 19 63 C 19 77 21 88 26 94 29 100 37 103 46 103 48 103 51 103 53 103 55 103 57 102 59 102 61 102 63 102 64 102 66 101 67 101 67 101 L 67 0 87 0 87 116 N"/></draw:custom-shape><draw:custom-shape draw:style-name="Mgr20" draw:text-style-name="MP5" svg:width="0.131cm" svg:height="0.219cm" svg:x="14.479cm" svg:y="1.032cm"><text:p/><draw:enhanced-geometry svg:viewBox="0 0 77 126" draw:type="non-primitive" draw:enhanced-path="M 33 107 C 41 107 46 106 50 103 54 101 56 97 56 93 56 87 54 83 51 80 47 77 40 73 32 70 28 68 24 66 20 64 17 62 13 60 11 57 8 55 6 52 4 48 2 45 1 40 1 34 1 24 5 16 12 9 19 3 29 0 40 0 44 0 46 0 50 1 53 1 56 2 58 2 61 3 63 3 65 4 67 5 69 5 70 6 L 66 24 C 64 23 61 21 57 20 52 19 47 18 40 18 35 18 31 19 26 22 23 24 20 27 20 33 20 35 21 38 22 40 23 41 24 44 26 45 28 47 30 48 33 49 36 51 39 52 43 54 48 56 52 58 57 60 60 62 64 64 67 67 70 70 72 73 73 77 75 81 76 86 76 92 76 103 72 111 64 117 57 122 46 125 33 125 24 125 16 124 11 123 5 120 1 119 0 118 L 3 100 C 5 101 9 102 14 104 19 106 25 107 33 107 N"/></draw:custom-shape><draw:custom-shape draw:style-name="Mgr20" draw:text-style-name="MP5" svg:width="0.142cm" svg:height="0.209cm" svg:x="14.638cm" svg:y="1.043cm"><text:p/><draw:enhanced-geometry svg:viewBox="0 0 83 120" draw:type="non-primitive" draw:enhanced-path="M 80 16 C 77 19 73 24 69 31 64 37 59 44 53 51 48 59 43 68 37 76 31 85 27 93 23 101 L 82 101 82 119 0 119 0 104 C 3 98 7 90 12 82 17 74 22 66 27 58 32 50 38 42 43 35 47 28 52 22 56 17 L 2 17 2 0 80 0 80 16 N"/></draw:custom-shape><draw:custom-shape draw:style-name="Mgr20" draw:text-style-name="MP5" svg:width="0.19cm" svg:height="0.283cm" svg:x="11.096cm" svg:y="1.462cm"><text:p/><draw:enhanced-geometry svg:viewBox="0 0 110 162" draw:type="non-primitive" draw:enhanced-path="M 70 94 C 72 97 75 101 78 106 82 111 85 117 89 123 92 129 96 135 99 141 103 148 106 155 109 161 L 86 161 C 84 155 81 149 78 143 75 137 71 131 68 126 65 120 62 115 58 110 55 106 52 102 49 98 47 99 46 99 44 99 42 99 40 99 38 99 L 20 99 20 161 0 161 0 4 C 6 2 12 2 19 1 26 0 32 0 38 0 58 0 73 5 84 13 95 21 100 34 100 51 100 61 97 70 92 77 87 85 80 91 70 94 Z M 70 97 L 70 97 Z M 40 23 C 31 23 25 23 20 24 L 20 83 34 83 C 41 83 47 83 53 82 59 81 63 80 67 78 71 75 73 73 76 68 78 65 79 59 79 53 79 47 78 42 76 38 73 34 71 31 67 29 64 27 60 25 55 24 50 23 45 23 40 23 Z N"/></draw:custom-shape><draw:custom-shape draw:style-name="Mgr20" draw:text-style-name="MP5" svg:width="0.175cm" svg:height="0.219cm" svg:x="11.31cm" svg:y="1.528cm"><text:p/><draw:enhanced-geometry svg:viewBox="0 0 102 126" draw:type="non-primitive" draw:enhanced-path="M 101 62 C 101 72 99 80 97 88 94 95 91 102 86 108 82 113 76 117 70 120 64 123 57 125 50 125 43 125 36 123 29 120 24 117 18 113 14 108 9 102 6 95 3 88 1 80 0 72 0 62 0 53 1 45 3 36 6 29 9 22 14 17 18 11 24 7 29 4 36 1 43 0 50 0 57 0 64 1 70 4 76 7 82 11 86 17 91 22 94 29 97 36 99 45 101 53 101 62 Z M 98 62 L 98 62 Z M 77 62 C 77 49 75 38 69 30 64 22 56 18 47 18 37 18 30 22 25 30 19 38 17 49 17 62 17 75 19 86 25 94 30 102 37 106 47 106 56 106 64 102 69 94 75 86 77 75 77 62 Z N"/></draw:custom-shape><draw:custom-shape draw:style-name="Mgr20" draw:text-style-name="MP5" svg:width="0.142cm" svg:height="0.209cm" svg:x="11.509cm" svg:y="1.536cm"><text:p/><draw:enhanced-geometry svg:viewBox="0 0 83 120" draw:type="non-primitive" draw:enhanced-path="M 80 16 C 78 19 74 25 69 31 64 37 59 44 54 52 48 60 43 68 37 76 31 85 27 93 23 101 L 82 101 82 119 0 119 0 105 C 3 98 7 91 12 83 17 74 22 66 27 58 33 50 38 43 43 36 48 29 52 22 56 18 L 3 18 3 0 80 0 80 16 N"/></draw:custom-shape><draw:custom-shape draw:style-name="Mgr20" draw:text-style-name="MP5" svg:width="0.267cm" svg:height="0.209cm" svg:x="11.673cm" svg:y="1.536cm"><text:p/><draw:enhanced-geometry svg:viewBox="0 0 154 120" draw:type="non-primitive" draw:enhanced-path="M 101 119 C 97 108 92 96 89 81 84 67 80 52 77 37 73 52 69 67 65 81 60 96 57 108 52 119 L 36 119 C 29 103 24 85 18 65 11 45 6 23 0 0 L 21 0 C 22 7 24 15 26 23 28 31 29 40 32 49 34 57 36 65 39 73 41 81 43 87 45 93 47 86 50 78 52 70 54 62 57 54 59 46 60 38 63 30 64 22 66 14 68 7 69 0 L 85 0 C 86 7 88 14 90 22 91 30 93 38 96 46 98 54 99 62 102 70 104 78 106 86 109 93 111 87 113 81 115 73 117 65 120 57 122 49 124 40 127 31 128 23 130 15 132 7 133 0 L 153 0 C 148 23 142 45 136 65 130 85 124 103 117 119 L 101 119 N"/></draw:custom-shape><draw:custom-shape draw:style-name="Mgr20" draw:text-style-name="MP5" svg:width="0.175cm" svg:height="0.219cm" svg:x="11.961cm" svg:y="1.528cm"><text:p/><draw:enhanced-geometry svg:viewBox="0 0 102 126" draw:type="non-primitive" draw:enhanced-path="M 101 62 C 101 72 99 80 97 88 94 95 91 102 86 108 82 113 76 117 70 120 64 123 57 125 50 125 43 125 36 123 30 120 24 117 18 113 14 108 10 102 6 95 4 88 1 80 0 72 0 62 0 53 1 45 4 36 6 29 10 22 14 17 18 11 24 7 30 4 36 1 43 0 50 0 57 0 64 1 70 4 76 7 82 11 86 17 91 22 94 29 97 36 99 45 101 53 101 62 Z M 101 62 L 101 62 Z M 81 62 C 81 49 78 38 72 30 67 22 59 18 50 18 41 18 33 22 28 30 23 38 20 49 20 62 20 75 23 86 28 94 33 102 41 106 50 106 59 106 67 102 72 94 78 86 81 75 81 62 Z N"/></draw:custom-shape><draw:custom-shape draw:style-name="Mgr20" draw:text-style-name="MP5" svg:width="0.091cm" svg:height="0.371cm" svg:x="12.13cm" svg:y="1.448cm"><text:p/><draw:enhanced-geometry svg:viewBox="0 0 54 212" draw:type="non-primitive" draw:enhanced-path="M 13 211 C 12 211 10 211 7 211 4 210 2 210 0 209 L 3 192 C 4 192 6 193 7 193 10 193 11 193 12 193 19 193 24 191 26 186 30 182 31 176 31 166 L 31 49 50 49 50 166 C 50 182 47 193 40 201 35 208 25 211 13 211 Z M 13 211 L 13 211 Z M 40 28 C 37 28 34 27 32 24 29 22 28 18 28 14 28 10 29 7 32 4 34 1 37 0 40 0 44 0 47 1 49 4 51 7 53 10 53 14 53 18 51 22 49 24 47 27 44 28 40 28 Z N"/></draw:custom-shape><draw:custom-shape draw:style-name="Mgr20" draw:text-style-name="MP5" svg:width="0.151cm" svg:height="0.214cm" svg:x="12.271cm" svg:y="1.531cm"><text:p/><draw:enhanced-geometry svg:viewBox="0 0 88 123" draw:type="non-primitive" draw:enhanced-path="M 87 116 C 82 117 76 118 69 120 62 121 54 122 44 122 36 122 29 120 23 118 18 115 13 111 10 107 6 102 4 96 2 89 1 83 0 75 0 67 L 0 0 19 0 19 63 C 19 77 21 87 26 94 29 100 36 103 46 103 48 103 50 103 53 103 55 103 57 102 59 102 61 102 62 102 64 102 66 101 67 101 67 101 L 67 0 87 0 87 116 N"/></draw:custom-shape><draw:custom-shape draw:style-name="Mgr20" draw:text-style-name="MP5" svg:width="0.188cm" svg:height="0.283cm" svg:x="12.566cm" svg:y="1.462cm"><text:p/><draw:enhanced-geometry svg:viewBox="0 0 109 162" draw:type="non-primitive" draw:enhanced-path="M 70 94 C 72 97 75 101 78 106 81 111 85 117 89 123 92 129 96 135 99 141 103 148 106 155 108 161 L 86 161 C 83 155 81 149 78 143 74 137 71 131 68 126 65 120 61 115 58 110 55 106 52 102 49 98 47 99 46 99 43 99 42 99 40 99 38 99 L 20 99 20 161 0 161 0 4 C 5 2 12 2 19 1 26 0 32 0 38 0 58 0 73 5 84 13 94 21 100 34 100 51 100 61 97 70 92 77 87 85 80 91 70 94 Z M 70 97 L 70 97 Z M 40 23 C 31 23 24 23 20 24 L 20 83 34 83 C 41 83 47 83 53 82 59 81 63 80 67 78 70 75 73 73 75 68 78 65 79 59 79 53 79 47 78 42 75 38 73 34 70 31 67 29 63 27 60 25 55 24 50 23 45 23 40 23 Z N"/></draw:custom-shape><draw:custom-shape draw:style-name="Mgr20" draw:text-style-name="MP5" svg:width="0.163cm" svg:height="0.218cm" svg:x="12.779cm" svg:y="1.528cm"><text:p/><draw:enhanced-geometry svg:viewBox="0 0 95 125" draw:type="non-primitive" draw:enhanced-path="M 0 62 C 0 52 2 42 5 35 7 27 11 20 16 15 20 10 25 6 31 3 37 1 43 0 49 0 64 0 75 4 82 15 90 25 94 40 94 60 94 61 94 62 94 64 94 65 94 66 94 68 L 21 68 C 21 80 24 89 30 96 36 102 44 105 57 105 63 105 69 105 74 104 78 102 82 101 84 100 L 87 118 C 84 119 80 120 74 122 69 124 62 124 55 124 45 124 37 123 30 120 23 117 18 112 13 107 9 101 6 95 4 87 2 80 0 71 0 62 Z M 0 62 L 0 62 Z M 74 51 C 74 41 72 33 68 27 63 21 57 18 49 18 45 18 41 19 37 20 34 23 31 25 29 28 26 31 25 34 23 39 22 42 21 47 21 51 L 74 51 Z N"/></draw:custom-shape><draw:custom-shape draw:style-name="Mgr20" draw:text-style-name="MP5" svg:width="0.16cm" svg:height="0.29cm" svg:x="12.98cm" svg:y="1.531cm"><text:p/><draw:enhanced-geometry svg:viewBox="0 0 93 166" draw:type="non-primitive" draw:enhanced-path="M 73 110 C 71 111 68 112 63 115 59 116 53 117 47 117 40 117 34 116 28 114 23 112 18 108 13 103 10 99 6 93 4 85 1 78 0 70 0 60 0 51 1 43 3 36 6 29 9 22 13 17 18 12 24 8 30 5 37 2 44 0 52 0 60 0 69 1 75 2 82 4 88 5 92 6 L 92 112 C 92 131 88 144 79 153 71 161 58 165 40 165 34 165 27 164 21 163 15 162 10 161 6 158 L 9 140 C 13 142 18 143 24 145 29 146 35 147 41 147 52 147 60 144 65 139 70 134 73 126 73 115 L 73 110 Z M 73 110 L 73 110 Z M 73 22 C 71 21 68 21 65 20 62 20 57 19 52 19 41 19 34 23 28 30 23 38 20 48 20 60 20 67 20 73 22 78 24 83 26 86 28 90 31 93 34 95 38 97 41 99 45 99 49 99 53 99 58 99 63 97 67 95 70 93 73 91 L 73 22 Z N"/></draw:custom-shape><draw:custom-shape draw:style-name="Mgr20" draw:text-style-name="MP5" svg:width="0.041cm" svg:height="0.297cm" svg:x="13.195cm" svg:y="1.448cm"><text:p/><draw:enhanced-geometry svg:viewBox="0 0 26 170" draw:type="non-primitive" draw:enhanced-path="M 12 28 C 8 28 6 27 4 24 1 22 0 18 0 14 0 10 1 7 4 4 6 1 8 0 12 0 15 0 19 1 21 4 23 7 25 10 25 14 25 18 23 22 21 24 19 27 15 28 12 28 Z M 12 28 L 12 28 Z M 22 169 L 2 169 2 49 22 49 22 169 Z N"/></draw:custom-shape><draw:custom-shape draw:style-name="Mgr20" draw:text-style-name="MP5" svg:width="0.175cm" svg:height="0.219cm" svg:x="13.278cm" svg:y="1.528cm"><text:p/><draw:enhanced-geometry svg:viewBox="0 0 102 126" draw:type="non-primitive" draw:enhanced-path="M 101 62 C 101 72 99 80 97 88 94 95 91 102 86 108 82 113 76 117 70 120 64 123 57 125 50 125 43 125 36 123 30 120 24 117 18 113 14 108 10 102 6 95 4 88 1 80 0 72 0 62 0 53 1 45 4 36 6 29 10 22 14 17 18 11 24 7 30 4 36 1 43 0 50 0 57 0 64 1 70 4 76 7 82 11 86 17 91 22 94 29 97 36 99 45 101 53 101 62 Z M 101 62 L 101 62 Z M 81 62 C 81 49 78 38 73 30 67 22 60 18 50 18 41 18 33 22 28 30 23 38 20 49 20 62 20 75 23 86 28 94 33 102 41 106 50 106 60 106 67 102 73 94 78 86 81 75 81 62 Z N"/></draw:custom-shape><draw:custom-shape draw:style-name="Mgr20" draw:text-style-name="MP5" svg:width="0.151cm" svg:height="0.214cm" svg:x="13.502cm" svg:y="1.531cm"><text:p/><draw:enhanced-geometry svg:viewBox="0 0 88 123" draw:type="non-primitive" draw:enhanced-path="M 0 6 C 5 5 11 4 18 2 25 1 33 0 43 0 51 0 59 1 64 4 70 7 75 10 78 15 81 20 84 26 85 33 86 39 87 47 87 55 L 87 122 67 122 67 60 C 67 52 67 46 66 41 65 36 64 31 62 28 60 25 57 23 54 21 50 20 46 19 41 19 39 19 37 19 34 19 32 20 30 20 28 20 26 20 25 20 23 21 21 21 20 21 19 21 L 19 122 0 122 0 6 N"/></draw:custom-shape><draw:custom-shape draw:style-name="Mgr20" draw:text-style-name="MP5" svg:width="0.144cm" svg:height="0.219cm" svg:x="13.696cm" svg:y="1.526cm"><text:p/><draw:enhanced-geometry svg:viewBox="0 0 84 126" draw:type="non-primitive" draw:enhanced-path="M 42 0 C 50 0 56 1 62 3 67 5 71 9 75 13 78 17 80 21 81 27 83 33 83 39 83 46 L 83 120 C 82 120 79 121 76 121 74 122 70 122 66 123 63 123 59 123 55 124 50 124 46 125 42 125 36 125 30 124 25 122 20 121 15 119 12 116 8 113 5 109 3 104 1 99 0 94 0 87 0 80 1 74 4 70 6 65 9 61 13 58 17 55 22 53 27 52 33 50 39 50 45 50 47 50 49 50 51 50 53 50 55 50 57 51 59 51 61 52 62 52 63 52 64 52 64 52 L 64 47 C 64 43 64 40 64 36 63 33 62 30 60 27 58 25 56 23 52 21 49 19 45 18 40 18 34 18 29 19 24 20 19 21 16 22 13 23 L 11 5 C 13 4 18 3 23 2 29 1 36 0 42 0 Z M 42 0 L 42 0 Z M 44 106 C 48 106 52 106 56 106 59 106 62 106 64 105 L 64 70 C 63 69 61 68 58 68 55 67 51 67 46 67 44 67 40 67 37 67 34 68 31 69 29 71 26 72 24 74 22 76 20 79 19 82 19 86 19 94 21 99 26 102 30 105 36 106 44 106 Z N"/></draw:custom-shape><draw:custom-shape draw:style-name="Mgr20" draw:text-style-name="MP5" svg:width="0.059cm" svg:height="0.317cm" svg:x="13.897cm" svg:y="1.429cm"><text:p/><draw:enhanced-geometry svg:viewBox="0 0 36 181" draw:type="non-primitive" draw:enhanced-path="M 32 180 C 20 179 12 176 7 171 2 166 0 157 0 146 L 0 3 19 0 19 143 C 19 146 19 149 20 151 20 153 21 155 22 157 23 158 25 159 27 160 29 160 32 161 35 161 L 32 180 N"/></draw:custom-shape><draw:custom-shape draw:style-name="Mgr20" draw:text-style-name="MP5" svg:width="0.151cm" svg:height="0.214cm" svg:x="13.994cm" svg:y="1.531cm"><text:p/><draw:enhanced-geometry svg:viewBox="0 0 88 123" draw:type="non-primitive" draw:enhanced-path="M 0 6 C 4 5 10 4 17 2 25 1 33 0 43 0 51 0 58 1 64 4 69 7 74 10 77 15 81 20 83 26 84 33 86 39 87 47 87 55 L 87 122 67 122 67 60 C 67 52 67 46 66 41 65 36 64 31 62 28 60 25 57 23 54 21 50 20 45 19 41 19 38 19 36 19 34 19 32 20 30 20 28 20 26 20 24 20 23 21 21 21 20 21 19 21 L 19 122 0 122 0 6 N"/></draw:custom-shape><draw:custom-shape draw:style-name="Mgr20" draw:text-style-name="MP5" svg:width="0.161cm" svg:height="0.218cm" svg:x="14.19cm" svg:y="1.528cm"><text:p/><draw:enhanced-geometry svg:viewBox="0 0 94 125" draw:type="non-primitive" draw:enhanced-path="M 0 62 C 0 52 1 42 4 35 7 27 10 20 15 15 19 10 24 6 30 3 36 1 42 0 48 0 63 0 74 4 81 15 90 25 93 40 93 60 93 61 93 62 93 64 93 65 93 66 93 68 L 20 68 C 20 80 23 89 29 96 35 102 43 105 56 105 62 105 68 105 73 104 77 102 81 101 83 100 L 86 118 C 84 119 79 120 73 122 68 124 61 124 54 124 44 124 36 123 29 120 22 117 17 112 13 107 8 101 5 95 3 87 1 80 0 71 0 62 Z M 0 62 L 0 62 Z M 73 51 C 73 41 71 33 67 27 62 21 56 18 48 18 44 18 40 19 36 20 33 23 30 25 28 28 26 31 24 34 22 39 21 42 20 47 20 51 L 73 51 Z N"/></draw:custom-shape><draw:custom-shape draw:style-name="Mgr20" draw:text-style-name="MP5" svg:width="0.16cm" svg:height="0.29cm" svg:x="14.391cm" svg:y="1.531cm"><text:p/><draw:enhanced-geometry svg:viewBox="0 0 93 166" draw:type="non-primitive" draw:enhanced-path="M 73 110 C 71 111 68 112 63 115 59 116 53 117 47 117 41 117 35 116 29 114 23 112 18 108 13 103 10 99 6 93 4 85 1 78 0 70 0 60 0 51 1 43 3 36 6 29 9 22 13 17 18 12 24 8 30 5 37 2 44 0 52 0 61 0 69 1 75 2 82 4 88 5 92 6 L 92 112 C 92 131 88 144 80 153 71 161 58 165 41 165 34 165 28 164 22 163 16 162 10 161 6 158 L 9 140 C 13 142 18 143 24 145 29 146 35 147 41 147 52 147 61 144 65 139 70 134 73 126 73 115 L 73 110 Z M 73 110 L 73 110 Z M 73 22 C 71 21 68 21 65 20 62 20 57 19 52 19 42 19 34 23 28 30 23 38 20 48 20 60 20 67 20 73 22 78 24 83 26 86 29 90 31 93 35 95 38 97 42 99 45 99 49 99 54 99 58 99 63 97 67 95 70 93 73 91 L 73 22 Z N"/></draw:custom-shape><draw:custom-shape draw:style-name="Mgr20" draw:text-style-name="MP5" svg:width="0.174cm" svg:height="0.219cm" svg:x="14.601cm" svg:y="1.528cm"><text:p/><draw:enhanced-geometry svg:viewBox="0 0 101 126" draw:type="non-primitive" draw:enhanced-path="M 100 62 C 100 72 99 80 97 88 94 95 91 102 86 108 81 113 76 117 70 120 64 123 57 125 50 125 42 125 36 123 29 120 23 117 18 113 14 108 9 102 6 95 3 88 1 80 0 72 0 62 0 53 1 45 3 36 6 29 9 22 14 17 18 11 23 7 29 4 36 1 42 0 50 0 57 0 64 1 70 4 76 7 81 11 86 17 91 22 94 29 97 36 99 45 100 53 100 62 Z M 100 62 L 100 62 Z M 80 62 C 80 49 78 38 72 30 67 22 59 18 50 18 40 18 33 22 28 30 22 38 20 49 20 62 20 75 22 86 28 94 33 102 40 106 50 106 59 106 67 102 72 94 78 86 80 75 80 62 Z N"/></draw:custom-shape></draw:g></draw:g><draw:g draw:style-name="Mgr17"><draw:g draw:style-name="Mgr17"><draw:custom-shape draw:style-name="Mgr20" draw:text-style-name="MP5" svg:width="0.301cm" svg:height="0.431cm" svg:x="10.8cm" svg:y="0.254cm"><text:p/><draw:enhanced-geometry svg:viewBox="0 0 172 246" draw:type="non-primitive" draw:enhanced-path="M 85 245 C 70 245 58 243 47 238 37 234 28 227 21 219 14 210 8 200 5 188 2 177 0 164 0 150 L 0 0 40 0 40 146 C 40 157 41 166 43 174 45 182 48 188 52 193 57 198 61 201 67 204 72 206 78 207 85 207 92 207 98 206 104 204 110 201 115 198 119 193 123 188 126 182 128 174 130 166 131 157 131 146 L 131 0 171 0 171 150 C 171 164 169 177 166 188 162 200 157 210 150 219 143 227 135 234 124 238 113 243 100 245 85 245 N"/></draw:custom-shape><draw:custom-shape draw:style-name="Mgr20" draw:text-style-name="MP5" svg:width="0.241cm" svg:height="0.325cm" svg:x="11.183cm" svg:y="0.36cm"><text:p/><draw:enhanced-geometry svg:viewBox="0 0 138 186" draw:type="non-primitive" draw:enhanced-path="M 0 10 C 7 7 17 5 28 3 40 1 53 0 67 0 81 0 92 2 100 6 110 10 117 15 122 23 127 30 131 39 133 49 136 60 137 71 137 83 L 137 185 99 185 99 90 C 99 80 98 72 97 65 96 58 94 53 92 49 89 44 85 41 81 39 76 37 71 36 65 36 60 36 55 36 49 37 44 38 40 38 38 39 L 38 185 0 185 0 10 N"/></draw:custom-shape><draw:custom-shape draw:style-name="Mgr20" draw:text-style-name="MP5" svg:width="0.082cm" svg:height="0.458cm" svg:x="11.495cm" svg:y="0.228cm"><text:p/><draw:enhanced-geometry svg:viewBox="0 0 48 264" draw:type="non-primitive" draw:enhanced-path="M 47 26 C 47 33 45 40 40 45 36 49 30 51 24 51 17 51 12 49 7 45 2 40 0 33 0 26 0 17 2 11 7 7 12 2 17 0 24 0 30 0 36 2 40 7 45 11 47 17 47 26 Z M 47 29 L 47 29 Z M 43 263 L 5 263 5 82 43 82 43 263 Z N"/></draw:custom-shape><draw:custom-shape draw:style-name="Mgr20" draw:text-style-name="MP5" svg:width="0.234cm" svg:height="0.332cm" svg:x="11.631cm" svg:y="0.353cm"><text:p/><draw:enhanced-geometry svg:viewBox="0 0 134 190" draw:type="non-primitive" draw:enhanced-path="M 66 0 C 79 0 89 1 98 5 106 8 113 13 118 19 123 26 127 33 129 42 131 51 133 61 133 71 L 133 181 C 127 182 118 184 106 186 94 188 81 189 66 189 56 189 47 188 39 186 31 184 24 181 19 176 13 172 8 165 5 158 2 151 0 142 0 131 0 120 2 111 6 104 10 97 14 91 20 87 27 82 34 79 42 77 51 75 59 74 68 74 72 74 77 74 81 75 86 76 91 77 96 78 L 96 71 C 96 66 95 62 94 57 93 53 91 49 89 46 86 42 83 40 78 38 74 36 69 35 62 35 53 35 46 35 38 37 31 39 25 40 20 42 L 16 8 C 21 6 27 4 37 2 46 1 56 0 66 0 Z M 66 0 L 66 0 Z M 69 156 C 81 156 90 155 96 154 L 96 108 C 94 107 91 106 87 105 83 105 78 104 73 104 70 104 65 105 61 105 57 106 53 108 50 109 46 111 43 113 41 117 39 120 38 125 38 129 38 140 41 147 46 150 52 154 59 156 69 156 Z N"/></draw:custom-shape><draw:custom-shape draw:style-name="Mgr20" draw:text-style-name="MP5" svg:width="0.257cm" svg:height="0.422cm" svg:x="12.07cm" svg:y="0.263cm"><text:p/><draw:enhanced-geometry svg:viewBox="0 0 147 241" draw:type="non-primitive" draw:enhanced-path="M 0 240 L 0 0 139 0 139 37 40 37 40 96 128 96 128 132 40 132 40 203 146 203 146 240 0 240 N"/></draw:custom-shape><draw:custom-shape draw:style-name="Mgr20" draw:text-style-name="MP5" svg:width="0.239cm" svg:height="0.325cm" svg:x="12.375cm" svg:y="0.36cm"><text:p/><draw:enhanced-geometry svg:viewBox="0 0 137 186" draw:type="non-primitive" draw:enhanced-path="M 136 176 C 128 178 119 180 107 182 95 184 82 185 68 185 55 185 45 183 35 179 27 175 20 169 14 162 9 154 5 146 3 135 1 125 0 114 0 101 L 0 0 37 0 37 95 C 37 114 40 128 45 137 50 145 59 149 72 149 76 149 81 149 86 148 91 148 95 147 98 147 L 98 0 136 0 136 176 N"/></draw:custom-shape><draw:custom-shape draw:style-name="Mgr20" draw:text-style-name="MP5" svg:width="0.174cm" svg:height="0.325cm" svg:x="12.696cm" svg:y="0.36cm"><text:p/><draw:enhanced-geometry svg:viewBox="0 0 100 186" draw:type="non-primitive" draw:enhanced-path="M 93 42 C 90 41 85 39 80 38 74 37 68 36 60 36 57 36 52 36 47 37 42 38 39 39 38 39 L 38 185 0 185 0 12 C 7 10 16 6 27 4 38 1 50 0 64 0 66 0 69 0 72 0 76 1 79 1 82 2 85 3 89 3 92 4 95 5 97 5 99 6 L 93 42 N"/></draw:custom-shape><draw:custom-shape draw:style-name="Mgr20" draw:text-style-name="MP5" svg:width="0.274cm" svg:height="0.336cm" svg:x="12.899cm" svg:y="0.349cm"><text:p/><draw:enhanced-geometry svg:viewBox="0 0 157 192" draw:type="non-primitive" draw:enhanced-path="M 156 95 C 156 110 155 122 151 134 147 146 142 156 135 165 128 173 120 179 110 184 100 189 90 191 78 191 66 191 56 189 46 184 36 179 28 173 21 165 15 156 9 146 6 134 1 122 0 110 0 95 0 81 1 68 6 56 9 44 15 34 22 26 28 18 37 11 46 7 56 2 67 0 78 0 90 0 100 2 110 7 119 11 128 18 135 26 142 34 147 44 151 56 155 68 156 81 156 95 Z M 156 95 L 156 95 Z M 118 95 C 118 77 114 63 107 52 100 42 91 36 78 36 66 36 56 42 49 52 42 63 38 77 38 95 38 113 42 128 49 138 56 149 66 154 78 154 91 154 100 149 107 138 114 128 118 113 118 95 Z N"/></draw:custom-shape><draw:custom-shape draw:style-name="Mgr20" draw:text-style-name="MP5" svg:width="0.258cm" svg:height="0.438cm" svg:x="13.239cm" svg:y="0.36cm"><text:p/><draw:enhanced-geometry svg:viewBox="0 0 148 250" draw:type="non-primitive" draw:enhanced-path="M 147 94 C 147 108 145 121 142 132 139 144 135 154 129 162 123 171 115 177 106 182 97 186 86 189 75 189 67 189 60 188 54 186 47 184 42 182 38 179 L 38 249 0 249 0 10 C 8 7 17 5 28 3 40 1 52 0 64 0 77 0 88 2 99 6 109 11 118 17 125 26 132 34 138 44 142 55 145 67 147 80 147 94 Z M 147 94 L 147 94 Z M 109 95 C 109 76 105 62 97 52 90 41 77 36 60 36 57 36 53 36 49 36 45 37 42 37 38 39 L 38 143 C 41 145 46 147 51 150 56 152 62 153 69 153 83 153 93 147 99 137 105 127 109 113 109 95 Z N"/></draw:custom-shape><draw:custom-shape draw:style-name="Mgr20" draw:text-style-name="MP5" svg:width="0.258cm" svg:height="0.334cm" svg:x="13.548cm" svg:y="0.351cm"><text:p/><draw:enhanced-geometry svg:viewBox="0 0 148 191" draw:type="non-primitive" draw:enhanced-path="M 0 96 C 0 80 2 66 6 54 11 42 16 32 23 24 30 16 38 10 47 5 57 2 66 0 76 0 98 0 116 7 128 23 141 38 147 62 147 92 147 95 147 97 147 100 147 103 147 105 147 108 L 39 108 C 40 122 45 134 53 142 61 150 73 153 89 153 97 153 106 152 114 151 121 149 127 147 131 145 L 136 179 C 135 180 131 182 128 183 124 184 120 185 116 187 111 187 105 188 100 189 95 190 89 190 84 190 70 190 57 188 46 183 35 178 27 172 20 163 13 155 8 145 5 133 1 122 0 109 0 96 Z M 0 96 L 0 96 Z M 109 77 C 109 71 109 66 107 61 105 55 104 51 101 47 98 43 95 40 90 38 86 35 82 34 76 34 70 34 65 36 60 38 56 41 53 44 50 48 46 52 44 56 42 61 41 66 40 72 39 77 L 109 77 Z N"/></draw:custom-shape><draw:custom-shape draw:style-name="Mgr21" draw:text-style-name="MP5" svg:width="0.152cm" svg:height="0.571cm" svg:x="13.797cm" svg:y="0.228cm"><text:p/><draw:enhanced-geometry svg:viewBox="0 0 88 325" draw:type="non-primitive" draw:enhanced-path="M 24 321 C 21 321 18 321 13 320 8 320 3 319 0 317 L 5 283 C 9 285 15 285 21 285 30 285 36 282 40 277 43 271 45 263 45 251 L 45 76 83 76 83 252 C 83 275 78 293 67 304 58 316 43 321 24 321 Z M 24 324 L 24 324 Z M 87 26 C 87 33 85 40 80 45 76 49 70 51 64 51 57 51 52 49 47 45 42 40 40 33 40 26 40 17 42 11 47 7 52 2 57 0 64 0 70 0 76 2 80 7 85 11 87 17 87 26 Z N"/></draw:custom-shape><draw:custom-shape draw:style-name="Mgr20" draw:text-style-name="MP5" svg:width="0.209cm" svg:height="0.334cm" svg:x="14.001cm" svg:y="0.351cm"><text:p/><draw:enhanced-geometry svg:viewBox="0 0 120 191" draw:type="non-primitive" draw:enhanced-path="M 53 155 C 63 155 70 154 75 151 79 149 82 144 82 137 82 132 79 127 74 122 70 119 61 114 50 110 44 107 37 104 31 101 26 98 21 94 16 90 12 86 9 81 7 75 4 69 3 62 3 54 3 36 8 24 20 14 31 4 46 0 65 0 74 0 83 1 92 2 101 4 108 7 112 8 L 105 42 C 101 40 96 38 89 36 83 35 75 34 66 34 59 34 53 35 48 38 43 41 41 46 41 51 41 55 41 57 42 59 43 62 45 64 47 66 49 68 52 70 56 72 60 74 64 76 70 78 79 82 86 85 92 89 99 93 104 96 108 101 112 105 115 111 117 117 119 122 119 129 119 137 119 155 114 168 102 176 91 185 74 190 53 190 39 190 27 189 18 186 9 183 3 181 0 180 L 6 144 C 12 147 19 150 26 152 34 154 43 155 53 155 N"/></draw:custom-shape><draw:custom-shape draw:style-name="Mgr20" draw:text-style-name="MP5" svg:width="0.255cm" svg:height="0.422cm" svg:x="14.271cm" svg:y="0.263cm"><text:p/><draw:enhanced-geometry svg:viewBox="0 0 146 241" draw:type="non-primitive" draw:enhanced-path="M 38 130 C 42 124 48 118 53 112 59 105 64 99 69 93 74 86 79 80 84 74 88 68 93 64 96 59 L 140 59 C 130 72 119 85 108 99 96 113 85 127 73 139 79 145 86 152 92 161 99 169 106 177 112 187 119 196 125 205 131 215 136 224 141 232 145 240 L 101 240 C 97 233 93 225 88 218 83 210 78 202 72 195 67 187 61 180 55 174 49 167 43 162 38 157 L 38 240 0 240 0 7 38 0 38 130 N"/></draw:custom-shape><draw:custom-shape draw:style-name="Mgr20" draw:text-style-name="MP5" svg:width="0.232cm" svg:height="0.332cm" svg:x="14.552cm" svg:y="0.353cm"><text:p/><draw:enhanced-geometry svg:viewBox="0 0 133 190" draw:type="non-primitive" draw:enhanced-path="M 65 0 C 78 0 89 1 97 5 106 8 113 13 118 19 123 26 127 33 129 42 131 51 132 61 132 71 L 132 181 C 126 182 118 184 106 186 94 188 81 189 65 189 56 189 47 188 39 186 31 184 24 181 18 176 12 172 8 165 5 158 2 151 0 142 0 131 0 120 2 111 5 104 9 97 14 91 20 87 26 82 33 79 42 77 50 75 58 74 68 74 72 74 76 74 81 75 86 76 90 77 95 78 L 95 71 C 95 66 95 62 94 57 93 53 91 49 88 46 86 42 82 40 78 38 74 36 69 35 62 35 53 35 45 35 38 37 31 39 25 40 20 42 L 16 8 C 20 6 27 4 36 2 45 1 55 0 65 0 Z M 65 0 L 65 0 Z M 69 156 C 81 156 89 155 95 154 L 95 108 C 93 107 90 106 87 105 82 105 78 104 73 104 69 104 65 105 61 105 56 106 52 108 49 109 45 111 43 113 41 117 39 120 38 125 38 129 38 140 41 147 46 150 52 154 59 156 69 156 Z N"/></draw:custom-shape></draw:g></draw:g></draw:g></text:p>
        <text:p text:style-name="Header"/>
        <text:p text:style-name="Header"/>
        <text:p text:style-name="Header"/>
        <text:p text:style-name="Header"/>
        <text:p text:style-name="MP13">Projekt pn. "Poprawa dostępności do leczenia onkologicznego mieszkańców województwa podkarpackiego. Rozwój Centrum Onkologicznego Wojewódzkiego Szpitala im. Zofii z Zamoyskich Tarnowskiej w Tarnobrzegu"</text:p>
        <text:list xml:id="list1531495820" text:style-name="ML1">
          <text:list-header>
            <text:p text:style-name="MP14"><text:span text:style-name="MT1">Projekt współfinansowan</text:span><text:span text:style-name="MT2">y</text:span><text:span text:style-name="MT1"> ze środków Europejskiego Funduszu Rozwoju Regionalnego w ramach Regionalnego Programu Operacyjnego Województwa Podkarpackiego na lata 20</text:span><text:span text:style-name="MT2">14</text:span><text:span text:style-name="MT1"> – 20</text:span><text:span text:style-name="MT2">20</text:span></text:p>
          </text:list-header>
        </text:list>
        <text:p text:style-name="MP15"/>
        <text:p text:style-name="MP15">Oznaczenie sprawy: WSz – II.4.291.<text:span text:style-name="MT3">24</text:span>.201<text:span text:style-name="MT3">9</text:span>.<text:span text:style-name="MT4">U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M34S</meta:editing-duration>
    <meta:editing-cycles>29</meta:editing-cycles>
    <meta:generator>LibreOffice/6.0.6.2$Windows_X86_64 LibreOffice_project/0c292870b25a325b5ed35f6b45599d2ea4458e77</meta:generator>
    <dc:date>2019-04-08T12:23:41.509000000</dc:date>
    <meta:document-statistic meta:table-count="1" meta:image-count="0" meta:object-count="0" meta:page-count="2" meta:paragraph-count="43" meta:word-count="405" meta:character-count="3837" meta:non-whitespace-character-count="3340"/>
    <meta:user-defined meta:name="Info 1"/>
    <meta:user-defined meta:name="Info 2"/>
    <meta:user-defined meta:name="Info 3"/>
    <meta:user-defined meta:name="Info 4"/>
  </office:meta>
</office:document-meta>
</file>