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B000000A053030EC2C0FA7A2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399cm" fo:margin-left="-0.168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0.088cm"/>
    </style:style>
    <style:style style:name="Tabela3.C" style:family="table-column">
      <style:table-column-properties style:column-width="4.538cm"/>
    </style:style>
    <style:style style:name="Tabela3.D" style:family="table-column">
      <style:table-column-properties style:column-width="6.3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cm" fo:border-left="0.05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top" fo:padding="0cm" fo:border="none" style:writing-mode="lr-tb"/>
    </style:style>
    <style:style style:name="Tabela3.C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P1" style:family="paragraph" style:parent-style-name="Header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2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3" style:family="paragraph" style:parent-style-name="Standard">
      <style:text-properties style:font-name="Times New Roman" fo:font-size="11pt" fo:language="pl" fo:country="PL" officeooo:paragraph-rsid="0017f066" style:font-size-asian="11pt" style:language-asian="pl" style:country-asian="PL" style:font-size-complex="11pt" style:language-complex="pl" style:country-complex="P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Times New Roman" fo:font-size="10.5pt" fo:language="pl" fo:country="PL" style:font-size-asian="10.5pt" style:language-asian="pl" style:country-asian="PL" style:font-size-complex="10.5pt" style:language-complex="pl" style:country-complex="PL"/>
    </style:style>
    <style:style style:name="P10" style:family="paragraph" style:parent-style-name="Standard">
      <style:text-properties style:font-name="Times New Roman" fo:font-size="10.5pt" fo:language="pl" fo:country="PL" officeooo:paragraph-rsid="000d1fe8" style:font-size-asian="10.5pt" style:language-asian="pl" style:country-asian="PL" style:font-size-complex="10.5pt" style:language-complex="pl" style:country-complex="PL"/>
    </style:style>
    <style:style style:name="P11" style:family="paragraph" style:parent-style-name="Standard">
      <style:text-properties style:font-name="Times New Roman" fo:font-size="10.5pt" fo:language="pl" fo:country="PL" officeooo:paragraph-rsid="00299533" style:font-size-asian="10.5pt" style:language-asian="pl" style:country-asian="PL" style:font-size-complex="10.5pt" style:language-complex="pl" style:country-complex="P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fo:font-style="normal" style:text-underline-style="none" fo:font-weight="normal" officeooo:rsid="00911e12" officeooo:paragraph-rsid="000d1fe8" style:letter-kerning="true" fo:background-color="transparent" style:font-name-asian="Arial Narrow" style:font-size-asian="10.5pt" style:language-asian="pl" style:country-asian="PL" style:font-style-asian="normal" style:font-weight-asian="normal" style:font-name-complex="Arial Narrow" style:font-size-complex="10.5pt" style:language-complex="pl" style:country-complex="PL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6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officeooo:paragraph-rsid="000d1fe8" style:font-name-asian="Times New Roman" style:font-size-asian="9pt" style:language-asian="pl" style:country-asian="PL" style:font-name-complex="StarSymbol1" style:font-size-complex="9pt" style:language-complex="pl" style:country-complex="PL"/>
    </style:style>
    <style:style style:name="P17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8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d1fe8" style:font-size-asian="11pt" style:font-size-complex="11pt"/>
    </style:style>
    <style:style style:name="P19" style:family="paragraph" style:parent-style-name="Zwykły_20_tekst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20" style:family="paragraph" style:parent-style-name="Zwykły_20_tekst">
      <style:text-properties style:font-name="Times New Roman" fo:font-size="10.5pt" fo:language="pl" fo:country="PL" style:font-size-asian="10.5pt" style:language-asian="pl" style:country-asian="PL" style:font-size-complex="10.5pt" style:language-complex="pl" style:country-complex="PL"/>
    </style:style>
    <style:style style:name="P21" style:family="paragraph" style:parent-style-name="Text_20_body">
      <style:paragraph-properties fo:margin-top="0cm" fo:margin-bottom="0.011cm" loext:contextual-spacing="false" fo:text-align="center" style:justify-single-word="false" style:shadow="none">
        <style:tab-stops/>
      </style:paragraph-properties>
      <style:text-properties style:font-name="Times New Roman" fo:font-size="10.5pt" fo:language="pl" fo:country="PL" fo:font-weight="bold" officeooo:paragraph-rsid="000d1fe8" style:font-size-asian="10.5pt" style:language-asian="pl" style:country-asian="PL" style:font-weight-asian="bold" style:font-size-complex="10.5pt" style:language-complex="pl" style:country-complex="PL" style:font-weight-complex="bold"/>
    </style:style>
    <style:style style:name="P22" style:family="paragraph" style:parent-style-name="Bez_20_odstępów">
      <style:text-properties style:font-name="Times New Roman" fo:font-size="10.5pt" fo:language="pl" fo:country="PL" style:font-size-asian="10.5pt" style:language-asian="pl" style:country-asian="PL" style:font-size-complex="10.5pt" style:language-complex="pl" style:country-complex="PL"/>
    </style:style>
    <style:style style:name="P23" style:family="paragraph" style:parent-style-name="Bez_20_odstępów">
      <style:text-properties style:font-name="Times New Roman" fo:font-size="10.5pt" style:font-size-asian="10.5pt" style:font-size-complex="10.5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0.5pt" fo:font-weight="bold" officeooo:paragraph-rsid="00299533" style:font-size-asian="10.5pt" style:font-weight-asian="bold" style:font-size-complex="10.5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0.5pt" officeooo:paragraph-rsid="00299533" style:font-size-asian="10.5pt" style:font-size-complex="10.5pt"/>
    </style:style>
    <style:style style:name="P26" style:family="paragraph" style:parent-style-name="Standard" style:list-style-name="L2">
      <style:text-properties style:font-name="Times New Roman" fo:font-size="10.5pt" style:font-size-asian="10.5pt" style:font-size-complex="10.5pt"/>
    </style:style>
    <style:style style:name="P27" style:family="paragraph" style:parent-style-name="Standard" style:list-style-name="L3">
      <style:paragraph-properties fo:margin-left="1.245cm" fo:margin-right="0cm" fo:line-height="100%" fo:text-indent="-0.635cm" style:auto-text-indent="false">
        <style:tab-stops/>
      </style:paragraph-properties>
      <style:text-properties fo:color="#000000" style:text-position="10% 100%" style:font-name="Times New Roman" fo:font-size="10.5pt" fo:language="pl" fo:country="PL" fo:font-weight="normal" officeooo:rsid="001f72b9" officeooo:paragraph-rsid="000d1fe8" fo:background-color="transparent" style:font-name-asian="Arial" style:font-size-asian="10.5pt" style:language-asian="pl" style:country-asian="PL" style:font-weight-asian="normal" style:font-name-complex="Arial" style:font-size-complex="10.5pt" style:language-complex="pl" style:country-complex="PL" style:font-weight-complex="normal"/>
    </style:style>
    <style:style style:name="P28" style:family="paragraph" style:parent-style-name="Standard" style:list-style-name="L3">
      <style:paragraph-properties fo:margin-left="1.245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fo:color="#000000" style:text-position="10% 100%" style:font-name="Times New Roman" fo:font-size="10.5pt" fo:language="pl" fo:country="PL" fo:font-style="normal" style:text-underline-style="none" fo:font-weight="normal" officeooo:rsid="001f72b9" officeooo:paragraph-rsid="000d1fe8" style:letter-kerning="true" fo:background-color="transparent" style:font-name-asian="Arial" style:font-size-asian="10.5pt" style:language-asian="pl" style:country-asian="PL" style:font-style-asian="normal" style:font-weight-asian="normal" style:font-name-complex="Tahoma2" style:font-size-complex="10.5pt" style:language-complex="pl" style:country-complex="PL" style:font-style-complex="normal" style:font-weight-complex="normal"/>
    </style:style>
    <style:style style:name="T1" style:family="text">
      <style:text-properties officeooo:rsid="002853b5"/>
    </style:style>
    <style:style style:name="T2" style:family="text">
      <style:text-properties officeooo:rsid="00243c19"/>
    </style:style>
    <style:style style:name="T3" style:family="text">
      <style:text-properties officeooo:rsid="0022f966"/>
    </style:style>
    <style:style style:name="T4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1" style:language-complex="pl" style:country-complex="PL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StarSymbol1" style:language-complex="pl" style:country-complex="PL"/>
    </style:style>
    <style:style style:name="T6" style:family="text">
      <style:text-properties style:use-window-font-color="true" fo:language="pl" fo:country="PL" style:text-underline-style="none" style:font-name-asian="Times New Roman" style:language-asian="pl" style:country-asian="PL" style:font-name-complex="StarSymbol1" style:language-complex="pl" style:country-complex="PL"/>
    </style:style>
    <style:style style:name="T7" style:family="text">
      <style:text-properties style:use-window-font-color="true" style:text-underline-style="none" fo:font-weight="bold" style:font-name-asian="Times New Roman" style:font-weight-asian="bold" style:font-name-complex="StarSymbol1" style:font-weight-complex="bold"/>
    </style:style>
    <style:style style:name="T8" style:family="text">
      <style:text-properties style:use-window-font-color="true" style:font-name="Times New Roman" fo:language="pl" fo:country="PL" style:text-underline-style="none" officeooo:rsid="00249f1a" style:letter-kerning="true" style:font-name-asian="Times New Roman" style:language-asian="pl" style:country-asian="PL" style:font-name-complex="Arial" style:language-complex="pl" style:country-complex="PL"/>
    </style:style>
    <style:style style:name="T9" style:family="text">
      <style:text-properties style:use-window-font-color="true" style:font-name="Times New Roman" fo:language="pl" fo:country="PL" style:text-underline-style="none" officeooo:rsid="00239dc0" style:letter-kerning="true" style:font-name-asian="Times New Roman" style:language-asian="pl" style:country-asian="PL" style:font-name-complex="Arial" style:language-complex="pl" style:country-complex="PL"/>
    </style:style>
    <style:style style:name="T10" style:family="text">
      <style:text-properties style:use-window-font-color="true" style:font-name="Times New Roman" fo:language="pl" fo:country="PL" style:text-underline-style="none" officeooo:rsid="007a69b6" style:letter-kerning="true" style:font-name-asian="Times New Roman" style:language-asian="pl" style:country-asian="PL" style:font-name-complex="Arial" style:language-complex="pl" style:country-complex="PL"/>
    </style:style>
    <style:style style:name="T11" style:family="text">
      <style:text-properties style:use-window-font-color="true" style:font-name="Times New Roman" fo:language="pl" fo:country="PL" style:text-underline-style="none" officeooo:rsid="00299533" style:letter-kerning="true" style:font-name-asian="Times New Roman" style:language-asian="pl" style:country-asian="PL" style:font-name-complex="Arial" style:language-complex="pl" style:country-complex="PL"/>
    </style:style>
    <style:style style:name="T12" style:family="text">
      <style:text-properties style:use-window-font-color="true" style:font-name="Times New Roman" fo:language="pl" fo:country="PL" style:text-underline-style="none" fo:font-weight="bold" officeooo:rsid="00249f1a" style:letter-kerning="true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T13" style:family="text">
      <style:text-properties style:use-window-font-color="true" style:font-name="Times New Roman" fo:language="pl" fo:country="PL" style:text-underline-style="none" fo:font-weight="bold" officeooo:rsid="00299533" style:letter-kerning="true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T14" style:family="text">
      <style:text-properties style:use-window-font-color="true" style:font-name="Times New Roman" fo:language="pl" fo:country="PL" style:text-underline-style="none" fo:font-weight="bold" officeooo:rsid="00239dc0" style:letter-kerning="true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T15" style:family="text">
      <style:text-properties style:use-window-font-color="true" style:font-name="Times New Roman" fo:language="pl" fo:country="PL" style:text-underline-style="none" fo:font-weight="bold" officeooo:rsid="007a69b6" style:letter-kerning="true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T16" style:family="text">
      <style:text-properties officeooo:rsid="000d1fe8"/>
    </style:style>
    <style:style style:name="T17" style:family="text">
      <style:text-properties fo:language="pl" fo:country="PL" style:language-asian="pl" style:country-asian="PL" style:language-complex="pl" style:country-complex="PL"/>
    </style:style>
    <style:style style:name="T18" style:family="text">
      <style:text-properties fo:language="pl" fo:country="PL" officeooo:rsid="000fded7" style:language-asian="pl" style:country-asian="PL" style:language-complex="pl" style:country-complex="PL"/>
    </style:style>
    <style:style style:name="T19" style:family="text">
      <style:text-properties fo:language="pl" fo:country="PL" officeooo:rsid="00110208" style:language-asian="pl" style:country-asian="PL" style:language-complex="pl" style:country-complex="PL"/>
    </style:style>
    <style:style style:name="T20" style:family="text">
      <style:text-properties officeooo:rsid="00112e50"/>
    </style:style>
    <style:style style:name="T21" style:family="text">
      <style:text-properties officeooo:rsid="0011020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fded7" style:font-weight-asian="bold" style:font-weight-complex="bold"/>
    </style:style>
    <style:style style:name="T24" style:family="text">
      <style:text-properties fo:font-weight="bold" officeooo:rsid="00299533" style:font-weight-asian="bold" style:font-weight-complex="bold"/>
    </style:style>
    <style:style style:name="T25" style:family="text">
      <style:text-properties officeooo:rsid="00214873"/>
    </style:style>
    <style:style style:name="T26" style:family="text">
      <style:text-properties officeooo:rsid="0023b9d4"/>
    </style:style>
    <style:style style:name="T27" style:family="text">
      <style:text-properties style:font-name="Times New Roman" fo:language="pl" fo:country="PL" style:text-underline-style="none" officeooo:rsid="004f978e" style:letter-kerning="true" style:font-name-asian="Calibri" style:language-asian="pl" style:country-asian="PL" style:font-name-complex="Arial" style:language-complex="pl" style:country-complex="PL"/>
    </style:style>
    <style:style style:name="T28" style:family="text">
      <style:text-properties style:font-name="Times New Roman" fo:language="pl" fo:country="PL" style:text-underline-style="none" officeooo:rsid="003eed40" style:letter-kerning="true" style:font-name-asian="Calibri" style:language-asian="pl" style:country-asian="PL" style:font-name-complex="Arial" style:language-complex="pl" style:country-complex="PL"/>
    </style:style>
    <style:style style:name="T29" style:family="text">
      <style:text-properties style:font-name="Times New Roman" fo:language="pl" fo:country="PL" style:text-underline-style="none" officeooo:rsid="007a69b6" style:letter-kerning="true" style:font-name-asian="Calibri" style:language-asian="pl" style:country-asian="PL" style:font-name-complex="Arial" style:language-complex="pl" style:country-complex="PL"/>
    </style:style>
    <style:style style:name="T30" style:family="text">
      <style:text-properties style:font-name="Times New Roman" fo:language="pl" fo:country="PL" style:text-underline-style="none" fo:font-weight="bold" officeooo:rsid="004f978e" style:letter-kerning="true" style:font-name-asian="Calibri" style:language-asian="pl" style:country-asian="PL" style:font-weight-asian="bold" style:font-name-complex="Arial" style:language-complex="pl" style:country-complex="PL" style:font-weight-complex="bold"/>
    </style:style>
    <style:style style:name="T31" style:family="text">
      <style:text-properties style:font-name="Times New Roman" fo:language="pl" fo:country="PL" style:text-underline-style="none" fo:font-weight="bold" officeooo:rsid="003eed40" style:letter-kerning="true" style:font-name-asian="Calibri" style:language-asian="pl" style:country-asian="PL" style:font-weight-asian="bold" style:font-name-complex="Arial" style:language-complex="pl" style:country-complex="PL" style:font-weight-complex="bold"/>
    </style:style>
    <style:style style:name="T32" style:family="text">
      <style:text-properties style:font-name="Times New Roman" fo:language="pl" fo:country="PL" style:text-underline-style="none" fo:font-weight="bold" officeooo:rsid="007a69b6" style:letter-kerning="true" style:font-name-asian="Calibri" style:language-asian="pl" style:country-asian="PL" style:font-weight-asian="bold" style:font-name-complex="Arial" style:language-complex="pl" style:country-complex="PL" style:font-weight-complex="bold"/>
    </style:style>
    <style:style style:name="T33" style:family="text">
      <style:text-properties style:font-name="Times New Roman" fo:language="pl" fo:country="PL" style:text-underline-style="none" fo:font-weight="bold" officeooo:rsid="00249f1a" style:letter-kerning="true" style:font-name-asian="Calibri" style:language-asian="pl" style:country-asian="PL" style:font-weight-asian="bold" style:font-name-complex="Tahoma2" style:language-complex="pl" style:country-complex="PL" style:font-weight-complex="bold"/>
    </style:style>
    <style:style style:name="T34" style:family="text">
      <style:text-properties officeooo:rsid="002b2b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2">ZAŁĄCZNIK NR </text:span><text:span text:style-name="T24">8</text:span><text:span text:style-name="T22"> do SIWZ – OŚWIADCZENIE </text:span></text:p>
      <text:p text:style-name="P6"><text:s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ela3.C1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2" office:value-type="string">
            <text:p text:style-name="P13">(Pieczęć nagłówkowa Wykonawcy)</text:p>
          </table:table-cell>
          <table:table-cell table:style-name="Tabela3.B2" office:value-type="string">
            <text:p text:style-name="P2"/>
          </table:table-cell>
          <table:table-cell table:style-name="Tabela3.C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Standard"/>
          </table:table-cell>
          <table:covered-table-cell/>
          <table:covered-table-cell/>
          <table:table-cell table:style-name="Tabela3.A2" office:value-type="string">
            <text:p text:style-name="P21">Wojewódzki Szpital im. Zofii <text:s text:c="21"/>z Zamoyskich Tarnowskiej <text:s text:c="17"/>w Tarnobrzegu</text:p>
            <text:p text:style-name="P21">ul. Szpitalna 1</text:p>
            <text:p text:style-name="P8">39-400 Tarnobrzeg</text:p>
            <text:p text:style-name="P2"/>
          </table:table-cell>
        </table:table-row>
      </table:table>
      <text:p text:style-name="P5">Oświadczenie składane na podstawie art. 24 ust. 11 ustawy z dnia 29 stycznia 2004 r. - Prawo zamówień publicznych</text:p>
      <text:p text:style-name="P12">(wypełnić pkt 1 lub 2)</text:p>
      <text:p text:style-name="P18"><text:span text:style-name="T4">MY, NIŻEJ PODPISANI</text:span><text:span text:style-name="T5"> </text:span></text:p>
      <text:p text:style-name="P15"><text:tab/></text:p>
      <text:p text:style-name="P15"><text:tab/></text:p>
      <text:p text:style-name="P15"><text:tab/></text:p>
      <text:p text:style-name="P17">działając w imieniu i na rzecz</text:p>
      <text:p text:style-name="P15"><text:tab/></text:p>
      <text:p text:style-name="P15">..<text:tab/></text:p>
      <text:p text:style-name="P15">.<text:tab/></text:p>
      <text:p text:style-name="P16">(nazwa (firma) dokładny adres Wykonawcy/Wykonawców; w przypadku składania oferty przez podmioty występujące wspólnie podać nazwy (firmy) i dokładne adresy wszystkich członków konsorcjum)</text:p>
      <text:p text:style-name="P19"/>
      <text:list xml:id="list560966089" text:style-name="L1">
        <text:list-item>
          <text:p text:style-name="P24"><text:span text:style-name="T17">Oświadczenie o braku przynależności do tej samej grupy kapitałowej, o której mowa w </text:span><text:span text:style-name="T18">art. 2</text:span><text:span text:style-name="T19">4</text:span><text:span text:style-name="T18"> </text:span><text:span text:style-name="T17">ust. 1 pkt 23 Pzp, w postępowaniu o udzielenie zamówienia publicznego na: </text:span><text:span text:style-name="T8">Dostaw</text:span><text:span text:style-name="T11">ę</text:span><text:span text:style-name="T9"> </text:span><text:span text:style-name="T10">sprzętu medycznego dla Szpitalnego Oddziału Ratunkowego w </text:span><text:span text:style-name="T27"><text:s/></text:span><text:span text:style-name="T28">Wojewódzki</text:span><text:span text:style-name="T29">m</text:span><text:span text:style-name="T28"> Szpital</text:span><text:span text:style-name="T29">u</text:span><text:span text:style-name="T28"> im. Zofii z Zamoyskich Tarnowskiej <text:s text:c="5"/>w Tarnobrzegu</text:span><text:span text:style-name="T6">*</text:span></text:p>
        </text:list-item>
      </text:list>
      <text:p text:style-name="P23"/>
      <text:p text:style-name="P23">Na podstawie art. 24 ust. 11 ustawy z dnia 29 stycznia 2004 r. - Prawo zamówień publicznych (Dz. U. <text:span text:style-name="T16">z</text:span> 201<text:span text:style-name="T34">8</text:span> r. poz. <text:span text:style-name="T34">1986.</text:span>), oświadczam, że po zapoznaniu się z firmami oraz adresami wykonawców, którzy złożyli oferty w terminie, zamieszczonymi na stronie <text:span text:style-name="T16">internetowej</text:span> zamawiającego, nie przynależę do tej samej grupy kapitałowej, o której mowa w <text:span text:style-name="T21">art. 24 </text:span>ust. 1 pkt 23 Pzp, z żadnym z tych wykonawców.</text:p>
      <text:p text:style-name="P22"/>
      <text:p text:style-name="P22"/>
      <text:p text:style-name="P22"/>
      <text:p text:style-name="P9"><text:tab/><text:tab/><text:tab/><text:tab/><text:tab/><text:tab/><text:tab/>Upełnomocniony przedstawiciel (e) Wykonawcy:</text:p>
      <text:p text:style-name="P9"/>
      <text:p text:style-name="P9"/>
      <text:p text:style-name="P11"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</text:p>
      <text:p text:style-name="P9"><text:tab/><text:tab/><text:tab/><text:tab/><text:tab/><text:tab/><text:tab/><text:tab/><text:tab/>(podpis Wykonawcy)</text:p>
      <text:p text:style-name="P9"/>
      <text:p text:style-name="P20">....................................... dnia ............... r.</text:p>
      <text:p text:style-name="P20"/>
      <text:p text:style-name="P20"/>
      <text:list xml:id="list101737300230336" text:continue-numbering="true" text:style-name="L1">
        <text:list-item>
          <text:p text:style-name="P25"><text:soft-page-break/><text:span text:style-name="T22">Oświadczenie o przynależności do tej samej grupy kapitałowej, o której mowa w </text:span><text:span text:style-name="T23">art. 24 </text:span><text:span text:style-name="T22">ust. 1 pkt 23 Pzp, w postępowaniu o udzielenie zamówienia publicznego na: </text:span><text:span text:style-name="T12">Dostaw</text:span><text:span text:style-name="T13">ę</text:span><text:span text:style-name="T14"> </text:span><text:span text:style-name="T15">sprzętu medycznego dla Szpitalnego Oddziału Ratunkowego w </text:span><text:span text:style-name="T30"><text:s/></text:span><text:span text:style-name="T31">Wojewódzki</text:span><text:span text:style-name="T32">m</text:span><text:span text:style-name="T31"> Szpital</text:span><text:span text:style-name="T32">u</text:span><text:span text:style-name="T31"> im. Zofii z Zamoyskich Tarnowskiej <text:s text:c="5"/>w Tarnobrzegu</text:span><text:span text:style-name="T33"> </text:span><text:span text:style-name="T7">*</text:span></text:p>
        </text:list-item>
      </text:list>
      <text:p text:style-name="P22"/>
      <text:p text:style-name="P22">Na podstawie art. 24 ust. 11 ustawy z dnia 29 stycznia 2004 r. - Prawo zamówień publicznych (Dz. U. z 201<text:span text:style-name="T34">8</text:span> r. poz. <text:span text:style-name="T34">1986</text:span>), oświadczam, że po zapoznaniu się z firmami oraz adresami wykonawców, którzy złożyli oferty w terminie, zamieszczonymi na stronie <text:span text:style-name="T16">internetowej</text:span> zamawiającego, przynależę do tej samej grupy kapitałowej, <text:s text:c="2"/>o której mowa w <text:span text:style-name="T21">art. 24 </text:span>ust. 1 pkt 23 Pzp, z następującymi wykonawcami:</text:p>
      <text:p text:style-name="P22"/>
      <text:list xml:id="list1462275731" text:style-name="L2">
        <text:list-item>
          <text:p text:style-name="P26">….................................................................................................................................</text:p>
        </text:list-item>
        <text:list-item>
          <text:p text:style-name="P26">….................................................................................................................................</text:p>
        </text:list-item>
        <text:list-item>
          <text:p text:style-name="P26">…................................................................................................................................</text:p>
        </text:list-item>
      </text:list>
      <text:p text:style-name="P7"><text:s text:c="3"/></text:p>
      <text:p text:style-name="P7">Istniejące powiązania między nami nie prowadzą do zakłócenia konkurencji w niniejszym postępowaniu na potwierdzenie, czego składam następujące dokumenty/informacje:</text:p>
      <text:list xml:id="list4258931752" text:style-name="L3">
        <text:list-item text:start-value="1">
          <text:p text:style-name="P27">….................................................................................................................................</text:p>
        </text:list-item>
        <text:list-item>
          <text:p text:style-name="P27">….................................................................................................................................</text:p>
        </text:list-item>
        <text:list-item>
          <text:p text:style-name="P28">….............................................................................................……………….........................</text:p>
        </text:list-item>
      </text:list>
      <text:p text:style-name="P10"/>
      <text:p text:style-name="P10"><text:tab/><text:tab/><text:tab/><text:tab/><text:tab/><text:tab/></text:p>
      <text:p text:style-name="P10"><text:tab/><text:tab/><text:tab/><text:tab/><text:tab/><text:tab/><text:tab/>Upełnomocniony przedstawiciel (e) Wykonawcy:</text:p>
      <text:p text:style-name="P10"/>
      <text:p text:style-name="P10"/>
      <text:p text:style-name="P9"><text:tab/><text:tab/><text:tab/><text:tab/><text:tab/><text:tab/><text:tab/><text:tab/></text:p>
      <text:p text:style-name="P9"><text:tab/><text:tab/><text:tab/><text:tab/><text:tab/><text:tab/><text:tab/><text:tab/>.......................................................</text:p>
      <text:p text:style-name="P9"><text:tab/><text:tab/><text:tab/><text:tab/><text:tab/><text:tab/><text:tab/><text:tab/><text:tab/>(podpis Wykonawcy)</text:p>
      <text:p text:style-name="P9"/>
      <text:p text:style-name="P20">....................................... dnia ............... r.</text:p>
      <text:p text:style-name="P20"/>
      <text:p text:style-name="P14"/>
      <text:p text:style-name="P14"/>
      <text:p text:style-name="P14">* <text:span text:style-name="T20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, 'Times New Roman'" style:font-family-generic="swiss" style:font-pitch="variable" fo:font-size="12pt" style:letter-kerning="tru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1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MP2" style:family="paragraph" style:parent-style-name="Standard">
      <style:text-properties style:font-name="Times New Roman" fo:font-size="11pt" fo:language="pl" fo:country="PL" officeooo:paragraph-rsid="0017f066" style:font-size-asian="11pt" style:language-asian="pl" style:country-asian="PL" style:font-size-complex="11pt" style:language-complex="pl" style:country-complex="PL"/>
    </style:style>
    <style:style style:name="MT1" style:family="text">
      <style:text-properties officeooo:rsid="002853b5"/>
    </style:style>
    <style:style style:name="MT2" style:family="text">
      <style:text-properties officeooo:rsid="00243c19"/>
    </style:style>
    <style:style style:name="MT3" style:family="text">
      <style:text-properties officeooo:rsid="0022f96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3" text:anchor-type="as-char" svg:width="16.637cm" svg:height="2.171cm" draw:z-index="1"><draw:image xlink:href="Pictures/10000000000004CB000000A053030EC2C0FA7A24.jpg" xlink:type="simple" xlink:show="embed" xlink:actuate="onLoad" loext:mime-type="image/jpeg"/></draw:frame></text:p>
        <text:p text:style-name="MP1"/>
        <text:p text:style-name="MP2">Oznaczenie sprawy: WSz – II.4.291.<text:span text:style-name="MT1">56</text:span>.201<text:span text:style-name="MT2">8</text:span>.<text:span text:style-name="MT3">U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43S</meta:editing-duration>
    <meta:editing-cycles>31</meta:editing-cycles>
    <meta:generator>LibreOffice/6.0.6.2$Windows_X86_64 LibreOffice_project/0c292870b25a325b5ed35f6b45599d2ea4458e77</meta:generator>
    <dc:date>2018-10-30T10:17:35.141000000</dc:date>
    <meta:document-statistic meta:table-count="1" meta:image-count="1" meta:object-count="0" meta:page-count="2" meta:paragraph-count="42" meta:word-count="360" meta:character-count="3451" meta:non-whitespace-character-count="2988"/>
    <meta:user-defined meta:name="Info 1"/>
    <meta:user-defined meta:name="Info 2"/>
    <meta:user-defined meta:name="Info 3"/>
    <meta:user-defined meta:name="Info 4"/>
  </office:meta>
</office:document-meta>
</file>