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bold" officeooo:paragraph-rsid="0043ee44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officeooo:rsid="00249f1a" style:font-name-asian="Calibri" style:font-name-complex="Tahoma1"/>
    </style:style>
    <style:style style:name="T21" style:family="text">
      <style:text-properties officeooo:rsid="003837aa"/>
    </style:style>
    <style:style style:name="T22" style:family="text">
      <style:text-properties officeooo:rsid="003527b9" style:letter-kerning="true" style:font-name-complex="Arial"/>
    </style:style>
    <style:style style:name="T23" style:family="text">
      <style:text-properties officeooo:rsid="003eed40" style:letter-kerning="true" style:font-name-complex="Arial"/>
    </style:style>
    <style:style style:name="T24" style:family="text">
      <style:text-properties officeooo:rsid="00427916" style:letter-kerning="true" style:font-name-complex="Arial"/>
    </style:style>
    <style:style style:name="T25" style:family="text">
      <style:text-properties fo:font-size="11pt" officeooo:rsid="006b646a" style:letter-kerning="true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9">Dostaw<text:span text:style-name="T21">a</text:span> <text:span text:style-name="T25">nici chirurgicznych, staplerów i klipsów oraz siatek przepuklinowych</text:span><text:span text:style-name="T22"> </text:span><text:span text:style-name="T23">dla Wojewódzkiego Szpitala im. Zofii z Zamoyskich Tarnowskiej </text:span><text:span text:style-name="T24">w</text:span><text:span text:style-name="T23"> Tarnobrzegu</text:span><text:span text:style-name="T20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1021000300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2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6"/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<text:soft-page-break/>(podpis)</text:p>
      <text:p text:style-name="P26"/>
      <text:p text:style-name="P26"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<text:soft-page-break/>....................................... dnia ............………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58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6S</meta:editing-duration>
    <meta:editing-cycles>48</meta:editing-cycles>
    <meta:generator>LibreOffice/6.0.6.2$Windows_X86_64 LibreOffice_project/0c292870b25a325b5ed35f6b45599d2ea4458e77</meta:generator>
    <dc:date>2018-10-01T10:05:45.301000000</dc:date>
    <meta:document-statistic meta:table-count="2" meta:image-count="0" meta:object-count="0" meta:page-count="3" meta:paragraph-count="37" meta:word-count="346" meta:character-count="3114" meta:non-whitespace-character-count="2537"/>
    <meta:user-defined meta:name="Info 1"/>
    <meta:user-defined meta:name="Info 2"/>
    <meta:user-defined meta:name="Info 3"/>
    <meta:user-defined meta:name="Info 4"/>
  </office:meta>
</office:document-meta>
</file>