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bold" officeooo:paragraph-rsid="003e8751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249f1a" style:font-name-asian="Calibri" style:font-name-complex="Tahoma1"/>
    </style:style>
    <style:style style:name="T20" style:family="text">
      <style:text-properties officeooo:rsid="003cd1ef"/>
    </style:style>
    <style:style style:name="T21" style:family="text">
      <style:text-properties fo:font-size="11pt" officeooo:rsid="00249f1a" style:letter-kerning="true" style:font-size-asian="11pt" style:font-size-complex="11pt"/>
    </style:style>
    <style:style style:name="T22" style:family="text">
      <style:text-properties fo:font-size="11pt" officeooo:rsid="00410754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20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9"><text:span text:style-name="T22">Świadczenie</text:span><text:span text:style-name="T21"> usług </text:span><text:span text:style-name="T22">pralniczych dla</text:span><text:span text:style-name="T21"> Wojewódzkiego Szpitala im. Zofii z Zamoyskich Tarnowskiej <text:s text:c="9"/>w Tarnobrzegu</text:span><text:span text:style-name="T19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1003288798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2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6"/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<text:soft-page-break/>(podpis)</text:p>
      <text:p text:style-name="P37"/>
      <text:p text:style-name="P26"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45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1S</meta:editing-duration>
    <meta:editing-cycles>46</meta:editing-cycles>
    <meta:generator>LibreOffice/5.3.7.2$Windows_X86_64 LibreOffice_project/6b8ed514a9f8b44d37a1b96673cbbdd077e24059</meta:generator>
    <dc:date>2018-08-02T08:55:44.150000000</dc:date>
    <meta:document-statistic meta:table-count="2" meta:image-count="0" meta:object-count="0" meta:page-count="2" meta:paragraph-count="37" meta:word-count="340" meta:character-count="3077" meta:non-whitespace-character-count="2497"/>
    <meta:user-defined meta:name="Info 1"/>
    <meta:user-defined meta:name="Info 2"/>
    <meta:user-defined meta:name="Info 3"/>
    <meta:user-defined meta:name="Info 4"/>
  </office:meta>
</office:document-meta>
</file>