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12cm" fo:margin-left="-0.169cm" fo:margin-right="0.049cm" table:align="margins" style:writing-mode="lr-tb"/>
    </style:style>
    <style:style style:name="Tabela6.A" style:family="table-column">
      <style:table-column-properties style:column-width="5.385cm" style:rel-column-width="20611*"/>
    </style:style>
    <style:style style:name="Tabela6.B" style:family="table-column">
      <style:table-column-properties style:column-width="1.736cm" style:rel-column-width="6645*"/>
    </style:style>
    <style:style style:name="Tabela6.C" style:family="table-column">
      <style:table-column-properties style:column-width="9.999cm" style:rel-column-width="38279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6.A2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5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68b67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paragraph-rsid="0014dee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30a64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85857" style:font-name-asian="Times New Roman" style:font-size-asian="11pt" style:font-name-complex="Times New Roman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20c63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276dda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24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officeooo:paragraph-rsid="0051f87c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officeooo:paragraph-rsid="0014dee1" style:font-size-asian="10.5pt" style:font-size-complex="10.5pt"/>
    </style:style>
    <style:style style:name="P27" style:family="paragraph" style:parent-style-name="Footnote">
      <style:paragraph-properties fo:margin-left="0cm" fo:margin-right="0cm" fo:text-indent="0cm" style:auto-text-indent="false"/>
      <style:text-properties officeooo:rsid="00276dda" officeooo:paragraph-rsid="00276dda"/>
    </style:style>
    <style:style style:name="P2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9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0" style:family="paragraph" style:parent-style-name="Zwykły_20_tekst">
      <style:paragraph-properties fo:margin-left="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1" style:family="paragraph" style:parent-style-name="Standard">
      <style:paragraph-properties fo:text-align="justify" style:justify-single-word="false"/>
      <style:text-properties fo:font-size="10.5pt" officeooo:paragraph-rsid="0014dee1" style:font-size-asian="10.5pt" style:font-size-complex="10.5pt"/>
    </style:style>
    <style:style style:name="P32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8585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3" style:family="paragraph" style:parent-style-name="Footnote">
      <style:text-properties officeooo:rsid="00502a98" officeooo:paragraph-rsid="00502a98"/>
    </style:style>
    <style:style style:name="P3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568b67" style:font-size-asian="11pt" style:font-size-complex="11pt"/>
    </style:style>
    <style:style style:name="P3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4dee1" style:font-size-asian="11pt" style:font-size-complex="11pt"/>
    </style:style>
    <style:style style:name="P3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3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d9c7e" style:font-size-asian="11pt" style:font-size-complex="11pt"/>
    </style:style>
    <style:style style:name="P3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4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44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normal" officeooo:paragraph-rsid="0030a640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P45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af8b21" officeooo:paragraph-rsid="0043293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6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4e3e9a" officeooo:paragraph-rsid="004e3e9a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7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5bed2c" officeooo:paragraph-rsid="005bed2c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8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rsid="0094ac5d" officeooo:paragraph-rsid="00475d83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fo:language="pl" fo:country="PL" officeooo:rsid="002f2d9c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style:use-window-font-color="true" fo:language="pl" fo:country="PL" officeooo:rsid="000f28f0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0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1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0502a9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14" style:family="text">
      <style:text-properties style:use-window-font-color="true" fo:language="pl" fo:country="PL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5" style:family="text">
      <style:text-properties style:use-window-font-color="true" fo:language="pl" fo:country="PL" officeooo:rsid="0057cc48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6" style:family="text">
      <style:text-properties style:use-window-font-color="true" style:text-position="1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17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position="0% 100%" fo:letter-spacing="0.004cm" fo:language="pl" fo:country="PL" fo:font-weight="bold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19" style:family="text">
      <style:text-properties style:use-window-font-color="true" style:text-position="0% 100%" fo:letter-spacing="0.004cm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20" style:family="text">
      <style:text-properties style:use-window-font-color="true" style:text-position="0% 100%" fo:letter-spacing="0.004cm" fo:language="pl" fo:country="PL" fo:font-weight="bold" fo:background-color="#ffff00" loext:char-shading-value="0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21" style:family="text">
      <style:text-properties style:use-window-font-color="true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22" style:family="text">
      <style:text-properties style:use-window-font-color="true" style:text-position="0% 100%" fo:letter-spacing="0.004cm" fo:language="pl" fo:country="PL" fo:background-color="#ffff00" loext:char-shading-value="0" style:font-name-asian="Times New Roman" style:language-asian="pl" style:country-asian="PL" style:font-name-complex="StarSymbol" style:language-complex="pl" style:country-complex="PL"/>
    </style:style>
    <style:style style:name="T23" style:family="text">
      <style:text-properties style:use-window-font-color="true" style:text-position="0% 100%" fo:letter-spacing="0.004cm" fo:language="pl" fo:country="PL" officeooo:rsid="005a266e" fo:background-color="#ffff00" loext:char-shading-value="0" style:font-name-asian="Times New Roman" style:language-asian="pl" style:country-asian="PL" style:font-name-complex="StarSymbol" style:language-complex="pl" style:country-complex="PL"/>
    </style:style>
    <style:style style:name="T24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26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27" style:family="text">
      <style:text-properties style:use-window-font-color="true" fo:language="zxx" fo:country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8" style:family="text">
      <style:text-properties style:use-window-font-color="true" fo:language="zxx" fo:country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style:use-window-font-color="true" style:text-position="super 58%" fo:letter-spacing="0.004cm" fo:language="pl" fo:country="PL" fo:background-color="#ffff00" loext:char-shading-value="0" style:font-name-asian="Times New Roman" style:language-asian="pl" style:country-asian="PL" style:font-name-complex="StarSymbol" style:language-complex="pl" style:country-complex="P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38eae0" style:font-weight-asian="bold"/>
    </style:style>
    <style:style style:name="T33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34" style:family="text">
      <style:text-properties fo:font-weight="bold" officeooo:rsid="00276dda" style:font-weight-asian="bold" style:font-name-complex="Times New Roman" style:language-complex="ar" style:country-complex="SA" style:font-weight-complex="bold"/>
    </style:style>
    <style:style style:name="T35" style:family="text">
      <style:text-properties fo:font-weight="bold" officeooo:rsid="00276dda" style:font-weight-asian="bold"/>
    </style:style>
    <style:style style:name="T36" style:family="text">
      <style:text-properties fo:font-weight="bold" style:letter-kerning="true" style:font-weight-asian="bold" style:font-name-complex="Times New Roman" style:font-weight-complex="bold"/>
    </style:style>
    <style:style style:name="T37" style:family="text">
      <style:text-properties fo:font-weight="bold" officeooo:rsid="0056d538" style:letter-kerning="true" style:font-weight-asian="bold" style:font-name-complex="Times New Roman" style:font-weight-complex="bol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style:text-underline-style="none" fo:font-weight="bold" officeooo:rsid="0031b800" style:letter-kerning="true" style:font-weight-asian="bold" style:font-weight-complex="bold"/>
    </style:style>
    <style:style style:name="T40" style:family="text">
      <style:text-properties style:text-underline-style="none" fo:font-weight="bold" officeooo:rsid="003eed40" style:letter-kerning="true" style:font-weight-asian="bold" style:font-weight-complex="bold"/>
    </style:style>
    <style:style style:name="T41" style:family="text">
      <style:text-properties style:text-underline-style="none" fo:font-weight="bold" officeooo:rsid="0056d538" style:letter-kerning="true" style:font-weight-asian="bold" style:font-weight-complex="bold"/>
    </style:style>
    <style:style style:name="T42" style:family="text">
      <style:text-properties style:text-position="0% 100%" fo:font-style="normal" style:language-asian="pl" style:country-asian="PL" style:font-style-asian="normal" style:font-style-complex="normal"/>
    </style:style>
    <style:style style:name="T43" style:family="text">
      <style:text-properties style:text-position="30% 100%" fo:font-style="normal" style:language-asian="pl" style:country-asian="PL" style:font-style-asian="normal" style:font-name-complex="StarSymbol" style:font-style-complex="normal"/>
    </style:style>
    <style:style style:name="T44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letter-kerning="true" style:font-name-complex="Times New Roman"/>
    </style:style>
    <style:style style:name="T46" style:family="text">
      <style:text-properties officeooo:rsid="000f28f0"/>
    </style:style>
    <style:style style:name="T47" style:family="text">
      <style:text-properties officeooo:rsid="0014dee1"/>
    </style:style>
    <style:style style:name="T48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fo:color="#000000" fo:font-size="11pt" fo:font-weight="bold" officeooo:rsid="00392417" style:font-size-asian="11pt" style:language-asian="ar" style:country-asian="SA" style:font-weight-asian="bold" style:font-size-complex="11pt" style:font-weight-complex="bold"/>
    </style:style>
    <style:style style:name="T50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1" style:family="text">
      <style:text-properties fo:color="#000000" fo:font-size="11pt" fo:font-weight="normal" officeooo:rsid="001d9c7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2" style:family="text">
      <style:text-properties fo:color="#000000" fo:font-size="11pt" fo:font-weight="normal" style:font-size-asian="11pt" style:language-asian="ar" style:country-asian="SA" style:font-weight-asian="normal" style:font-size-complex="11pt" style:font-weight-complex="normal"/>
    </style:style>
    <style:style style:name="T53" style:family="text">
      <style:text-properties fo:color="#000000" fo:font-size="11pt" fo:font-weight="normal" officeooo:rsid="00392417" style:font-size-asian="11pt" style:language-asian="ar" style:country-asian="SA" style:font-weight-asian="normal" style:font-size-complex="11pt" style:font-weight-complex="normal"/>
    </style:style>
    <style:style style:name="T54" style:family="text">
      <style:text-properties fo:color="#000000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55" style:family="text">
      <style:text-properties fo:color="#000000" fo:language="pl" fo:country="PL" officeooo:rsid="0014dee1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56" style:family="text">
      <style:text-properties fo:color="#000000" fo:language="pl" fo:country="PL" officeooo:rsid="005bed2c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57" style:family="text">
      <style:text-properties fo:color="#000000" fo:language="pl" fo:country="PL" officeooo:rsid="005c4ad7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58" style:family="text">
      <style:text-properties fo:color="#000000" style:text-position="super 58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59" style:family="text">
      <style:text-properties fo:color="#000000" style:text-position="0% 100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60" style:family="text">
      <style:text-properties fo:color="#000000" style:text-position="0% 100%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61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50c0e9" fo:background-color="transparent" loext:char-shading-value="0" style:language-asian="ar" style:country-asian="SA" style:font-style-asian="normal" style:font-name-complex="Arial2" style:font-style-complex="normal" style:font-weight-complex="bold" style:text-emphasize="none"/>
    </style:style>
    <style:style style:name="T62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1f404e" fo:background-color="transparent" loext:char-shading-value="0" style:language-asian="ar" style:country-asian="SA" style:font-style-asian="normal" style:font-name-complex="Arial2" style:font-style-complex="normal" style:font-weight-complex="bold" style:text-emphasize="none"/>
    </style:style>
    <style:style style:name="T63" style:family="text">
      <style:text-properties fo:color="#000000" style:text-outline="false" style:text-line-through-style="none" style:text-line-through-type="none" style:text-position="super 58%" style:font-name="Arial1" fo:font-size="8pt" fo:letter-spacing="-0.009cm" fo:font-style="normal" fo:text-shadow="none" style:text-underline-style="none" officeooo:rsid="0050c0e9" fo:background-color="transparent" loext:char-shading-value="0" style:font-size-asian="8pt" style:language-asian="ar" style:country-asian="SA" style:font-style-asian="normal" style:font-name-complex="Arial2" style:font-size-complex="8pt" style:font-style-complex="normal" style:font-weight-complex="bold" style:text-emphasize="none"/>
    </style:style>
    <style:style style:name="T64" style:family="text">
      <style:text-properties officeooo:rsid="0030a640"/>
    </style:style>
    <style:style style:name="T65" style:family="text">
      <style:text-properties officeooo:rsid="0038eae0"/>
    </style:style>
    <style:style style:name="T66" style:family="text">
      <style:text-properties officeooo:rsid="003fe5e7"/>
    </style:style>
    <style:style style:name="T67" style:family="text">
      <style:text-properties style:font-name-complex="Times New Roman" style:language-complex="ar" style:country-complex="SA"/>
    </style:style>
    <style:style style:name="T68" style:family="text">
      <style:text-properties officeooo:rsid="00276dda" style:font-name-complex="Times New Roman" style:language-complex="ar" style:country-complex="SA"/>
    </style:style>
    <style:style style:name="T69" style:family="text">
      <style:text-properties officeooo:rsid="004e3e9a" style:font-name-complex="Times New Roman" style:language-complex="ar" style:country-complex="SA"/>
    </style:style>
    <style:style style:name="T70" style:family="text">
      <style:text-properties officeooo:rsid="00276dda"/>
    </style:style>
    <style:style style:name="T71" style:family="text">
      <style:text-properties fo:font-size="10pt" officeooo:rsid="003fe5e7" style:font-size-asian="10pt" style:font-size-complex="10pt"/>
    </style:style>
    <style:style style:name="T72" style:family="text">
      <style:text-properties fo:font-size="10pt" officeooo:rsid="004b4a56" style:font-size-asian="10pt" style:font-size-complex="10pt"/>
    </style:style>
    <style:style style:name="T73" style:family="text">
      <style:text-properties fo:font-size="10pt" officeooo:rsid="00502a98" style:font-size-asian="10pt" style:font-size-complex="10pt"/>
    </style:style>
    <style:style style:name="T74" style:family="text">
      <style:text-properties fo:font-size="10pt" officeooo:rsid="005a266e" style:font-size-asian="10pt" style:font-size-complex="10pt"/>
    </style:style>
    <style:style style:name="T75" style:family="text">
      <style:text-properties style:text-position="super 58%" officeooo:rsid="0050c0e9" style:font-name-complex="Times New Roman" style:language-complex="ar" style:country-complex="SA"/>
    </style:style>
    <style:style style:name="T76" style:family="text">
      <style:text-properties fo:color="#00000a" style:text-outline="false" style:text-line-through-style="none" style:text-line-through-type="none" style:text-position="0% 100%" fo:font-size="10.5pt" fo:letter-spacing="-0.009cm" fo:font-style="normal" fo:text-shadow="none" style:text-underline-style="none" fo:font-weight="bold" officeooo:rsid="0050c0e9" fo:background-color="transparent" loext:char-shading-value="0" style:font-size-asian="10.5pt" style:language-asian="ar" style:country-asian="SA" style:font-style-asian="normal" style:font-weight-asian="bold" style:font-name-complex="TimesNewRomanPSMT" style:font-size-complex="10.5pt" style:font-style-complex="normal" style:font-weight-complex="bold" style:text-emphasize="none"/>
    </style:style>
    <style:style style:name="T77" style:family="text">
      <style:text-properties fo:color="#00000a" style:text-outline="false" style:text-line-through-style="none" style:text-line-through-type="none" style:text-position="0% 100%" fo:letter-spacing="-0.009cm" fo:font-style="normal" fo:text-shadow="none" style:text-underline-style="none" officeooo:rsid="0050c0e9" fo:background-color="transparent" loext:char-shading-value="0" style:language-asian="ar" style:country-asian="SA" style:font-style-asian="normal" style:font-name-complex="Arial2" style:font-style-complex="normal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znaczenie sprawy: W<text:span text:style-name="T47">S</text:span>z –<text:span text:style-name="T47"> </text:span>II.<text:span text:style-name="T46">4.291.45.2018</text:span> </text:p>
      <text:p text:style-name="P4">ZAŁĄCZNIK NR 1 do SIWZ – FORMULARZ OFERTY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8"/>
            <text:p text:style-name="P29"/>
            <text:p text:style-name="P29"/>
          </table:table-cell>
          <table:table-cell table:style-name="Tabela6.B1" table:number-columns-spanned="2" office:value-type="string">
            <text:p text:style-name="P15"/>
          </table:table-cell>
          <table:covered-table-cell/>
        </table:table-row>
        <table:table-row table:style-name="Tabela6.1">
          <table:table-cell table:style-name="Tabela6.A2" office:value-type="string">
            <text:p text:style-name="P16">(Pieczęć nagłówkowa Wykonawcy)</text:p>
          </table:table-cell>
          <table:table-cell table:style-name="Tabela6.A2" table:number-columns-spanned="2" office:value-type="string">
            <text:p text:style-name="P11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"/>
          </table:table-cell>
          <table:covered-table-cell/>
          <table:table-cell table:style-name="Tabela6.A2" office:value-type="string">
            <text:p text:style-name="P14">Wojewódzki Szpital im. Zofii <text:s/>z Zamoyskich Tarnowskiej <text:s/><text:line-break/>w Tarnobrzegu</text:p>
            <text:p text:style-name="P14">ul. Szpitalna 1</text:p>
            <text:p text:style-name="P14">39-400 Tarnobrzeg</text:p>
          </table:table-cell>
        </table:table-row>
      </table:table>
      <text:p text:style-name="P10"/>
      <text:p text:style-name="P13">OFERTA</text:p>
      <text:p text:style-name="P8">Nawiązując do ogłoszenia w postępowaniu o zamówienie publiczne prowadzonym w trybie przetargu nieograniczonego <text:span text:style-name="T45">na:</text:span><text:span text:style-name="T36"> </text:span><text:span text:style-name="T37">Świadczenie</text:span><text:span text:style-name="T40"> usług </text:span><text:span text:style-name="T41">pralniczych dla</text:span><text:span text:style-name="T40"> Wojewódzkiego Szpitala im. Zofii <text:s text:c="22"/>z Zamoyskich Tarnowskiej w Tarnobrzegu</text:span><text:span text:style-name="T39">.</text:span></text:p>
      <text:p text:style-name="P30"/>
      <text:p text:style-name="P1"><text:span text:style-name="T1">MY, NIŻEJ PODPISANI</text:span><text:span text:style-name="T4"> </text:span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6"><text:span text:style-name="T38">działając w imieniu i na rzecz </text:span><text:s/><text:tab/>…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....................................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26"><text:span text:style-name="T31">Województwo </text:span>..............................................................................................................................................................</text:p>
      <text:p text:style-name="P31"><text:span text:style-name="T31">NIP</text:span><text:span text:style-name="T31"><text:note text:id="ftn1" text:note-class="footnote"><text:note-citation>1</text:note-citation><text:note-body><text:p text:style-name="P33">W przypadku Wykonawcy zagranicznego z UE należy podać NIP-UE lub NIP-PL</text:p></text:note-body></text:note></text:span> ..............................................................................................................................................................................</text:p>
      <text:p text:style-name="P9"><text:span text:style-name="T31">REGON</text:span> ........................................... <text:tab/>….......................................................................................................................</text:p>
      <text:p text:style-name="P2"/>
      <text:list xml:id="list3287510744" text:style-name="WW8Num15">
        <text:list-item text:start-value="1">
          <text:p text:style-name="P34"><text:span text:style-name="T1">OŚWIADCZAMY,</text:span><text:span text:style-name="T4"> że zapoznaliśmy się ze SIWZ i uznajemy się za związanych określonymi w niej postanowieniami i zasadami postępowania. </text:span></text:p>
        </text:list-item>
        <text:list-item>
          <text:p text:style-name="P35"><text:span text:style-name="T2">ZOBOWIĄZUJEMY SIĘ</text:span><text:span text:style-name="T5"> </text:span><text:span text:style-name="T55">do realizacji przedmiotu zamówienia w terminie do dnia 3</text:span><text:span text:style-name="T57">1</text:span><text:span text:style-name="T55">.0</text:span><text:span text:style-name="T56">3</text:span><text:span text:style-name="T55">.20</text:span><text:span text:style-name="T56">20</text:span><text:span text:style-name="T55"> r. od daty obowiązywania umowy o udzielenie zamówienia, według potrzeb Zamawiającego.</text:span></text:p>
        </text:list-item>
        <text:list-item>
          <text:p text:style-name="P36"><text:span text:style-name="T19">ZOBOWIĄZUJEMY SIĘ</text:span><text:span text:style-name="T21"> <text:s/>zapewnić stałość cen przez okres obowiązywania umowy.</text:span></text:p>
        </text:list-item>
        <text:list-item>
          <text:p text:style-name="P37"><text:span text:style-name="T1">OFERUJEMY</text:span><text:span text:style-name="T4"> wykonanie przedmiotu zamówienia </text:span><text:span text:style-name="T10">za cenę: </text:span></text:p>
        </text:list-item>
      </text:list>
      <text:p text:style-name="P24"><text:span text:style-name="T26"><text:tab/><text:tab/></text:span><text:span text:style-name="T25">netto .....................................zł (słownie złotych: …..............................................………………..) <text:s/><text:tab/>brutto ...................................zł (słownie złotych:...................................................……...........…) <text:tab/></text:span></text:p>
      <text:p text:style-name="P22"/>
      <text:list xml:id="list113817588926708" text:continue-numbering="true" text:style-name="WW8Num15">
        <text:list-item>
          <text:p text:style-name="P41"><text:span text:style-name="T32">AKCEPTUJEMY </text:span><text:span text:style-name="T65">warunki płatności określone przez Zamawiającego.</text:span></text:p>
        </text:list-item>
        <text:list-item>
          <text:p text:style-name="P38"><text:span text:style-name="T1">UWAŻAMY SIĘ</text:span><text:span text:style-name="T4"> za związanych niniejszą ofertą przez okres </text:span><text:span text:style-name="T6">3</text:span><text:span text:style-name="T4">0 dni od terminu upływu składania ofert.</text:span></text:p>
        </text:list-item>
        <text:list-item>
          <text:p text:style-name="P38"><text:span text:style-name="T1">ZAMÓWIENIE ZREALIZUJEMY</text:span><text:span text:style-name="T4"> sami / przy udziale podwykonawców *: …....................................</text:span></text:p>
          <text:p text:style-name="P42">…..................................................................................................................................................................</text:p>
          <text:p text:style-name="P44">(<text:span text:style-name="T64">nazwy (firmy) podwykonawców</text:span>)</text:p>
        </text:list-item>
      </text:list>
      <text:p text:style-name="P20"><text:s text:c="9"/>Podwykonawcy będą <text:s/>realizować następujący <text:s/>zakres <text:s/>przedmiotu zamówienia: <text:s/></text:p>
      <text:p text:style-name="P19"><text:s text:c="9"/>......................................................................................................................................................................</text:p>
      <text:p text:style-name="P19"><text:tab/>…................................................................................................................................................................</text:p>
      <text:list xml:id="list113818474281016" text:continue-numbering="true" text:style-name="WW8Num15">
        <text:list-item>
          <text:p text:style-name="P39"><text:span text:style-name="T1">OŚWIADCZAMY</text:span><text:span text:style-name="T4">, że sposób reprezentacji spółki / konsorcjum dla potrzeb niniejszego zamówienia jest następujący*: ….................................................................................................................................. </text:span><text:span text:style-name="T16">(Wypełniają jedynie przedsiębiorcy prowadzący działalność w formie spółki cywilnej lub składający wspólną ofertę) <text:s/></text:span></text:p>
        </text:list-item>
        <text:list-item>
          <text:p text:style-name="P34"><text:span text:style-name="T1">OŚWIADCZAMY</text:span><text:span text:style-name="T4">, iż – za wyjątkiem informacji i dokumentów zawartych w ofercie na stronach nr od ............... do ..................... – niniejsza oferta oraz wszelkie załączniki do niej są jawne i nie zawierają informacji stanowiących tajemnicę przedsiębiorstwa w rozumieniu przepisów o zwalczaniu nieuczciwej konkurencji. </text:span></text:p>
        </text:list-item>
        <text:list-item>
          <text:p text:style-name="P34"><text:span text:style-name="T1">OŚWIADCZAMY,</text:span><text:span text:style-name="T4"> że zobowiązujemy się w przypadku wyboru naszej oferty do zawarcia umowy na warunkach określonych w „Projekcie umowy” – Załącznik </text:span><text:span text:style-name="T14">nr </text:span><text:span text:style-name="T15">11</text:span><text:span text:style-name="T14"> do SIWZ, </text:span><text:span text:style-name="T4">w miejscu i terminie wyznaczonym przez Zamawiającego.</text:span></text:p>
        </text:list-item>
        <text:list-item>
          <text:p text:style-name="P39"><text:span text:style-name="T1">WSZELKĄ KORESPONDENCJĘ</text:span><text:span text:style-name="T4"> w sprawie niniejszego postępowania należy kierować na adres:...................................................................................................................., </text:span><text:span text:style-name="T7">nr </text:span><text:span text:style-name="T8">tel</text:span><text:span text:style-name="T7"> …......................., </text:span><text:span text:style-name="T8">fax …...................................................................... </text:span><text:span text:style-name="T7">e-mail …......................................................................</text:span></text:p>
        </text:list-item>
        <text:list-item>
          <text:p text:style-name="P40"><text:soft-page-break/><text:span text:style-name="T27">OSOBY REPREZENTUJĄCE WYKONAWCĘ </text:span><text:span text:style-name="T28">przy podpisie umowy: imię i nazwisko …........................, oraz oznaczenie funkcji …...........................................</text:span><text:span text:style-name="T24">........................................................................................</text:span></text:p>
        </text:list-item>
        <text:list-item>
          <text:p text:style-name="P40"><text:span text:style-name="T48">WYKONAWCA</text:span><text:span text:style-name="T50"> wyznacza Pana/Panią ……………………………, </text:span><text:span text:style-name="T51">tel........................</text:span><text:span text:style-name="T50"> jako stałego opiekuna klienta, dyspozycyjnego przez cały okres trwania umowy do bieżących kontaktów <text:s text:c="17"/>z wyznaczonym pracownikiem Zamawiającego.</text:span></text:p>
        </text:list-item>
        <text:list-item>
          <text:p text:style-name="P34"><text:span text:style-name="T3">PŁATNOŚCI </text:span><text:span text:style-name="T11">w formie przelewu z tytułu realizacji przedmiotu umowy należy dokonywać na rachunek bankowy (nr rachunku) …......................................................................................................................… </text:span><text:span text:style-name="T12">- Zamawiający nie dopuszcza zapisu „na rachunek wskazany na fakturze”. Wymaga się wskazania jednego nr rachunku.</text:span></text:p>
        </text:list-item>
        <text:list-item>
          <text:p text:style-name="P48"><text:span text:style-name="T49">OŚWIADCZAMY</text:span><text:span text:style-name="T53">, że </text:span><text:span text:style-name="T52">wystawcą faktury będzie członek </text:span><text:span text:style-name="T54">konsorcjum.................................................…. o numerze NIP...................../będzie Wykonawca</text:span><text:span text:style-name="T58">2</text:span><text:span text:style-name="T60"> –</text:span><text:span text:style-name="T59"> Zamawiający wymaga wskazania jednego członka konsorcjum.</text:span></text:p>
        </text:list-item>
        <text:list-item>
          <text:p text:style-name="P45"><text:span text:style-name="T35">WYKONAWCA</text:span><text:span text:style-name="T30">, </text:span>informuje zamawiającego, <text:span text:style-name="T70">że </text:span>wybór oferty będzie/<text:span text:style-name="T70">nie będzie</text:span><text:span text:style-name="T70"><text:note text:id="ftn2" text:note-class="footnote"><text:note-citation>2</text:note-citation><text:note-body><text:p text:style-name="P23"><text:s/><text:span text:style-name="T71">Niewłaściwe skreślić. </text:span><text:span text:style-name="T72">Pkt 1</text:span><text:span text:style-name="T74">6</text:span><text:span text:style-name="T72"> dotyczy Wykonawców wspólnie ubiegających się o udzielenie zamówienia (Konsorcjum, </text:span><text:span text:style-name="T73">spółka cywilna</text:span><text:span text:style-name="T72">)</text:span></text:p></text:note-body></text:note></text:span> prowadzić do powstania u zamawiającego obowiązku podatkowego.</text:p>
        </text:list-item>
        <text:list-item>
          <text:p text:style-name="P45"><text:span text:style-name="T34"><text:note text:id="ftn3" text:note-class="footnote"><text:note-citation>3</text:note-citation><text:note-body><text:p text:style-name="P27"><text:s/><text:span text:style-name="T66">Należy wypełnić jeżeli dotyczy</text:span></text:p></text:note-body></text:note></text:span><text:span text:style-name="T34">WYKONAWCA</text:span><text:span text:style-name="T68">, </text:span><text:span text:style-name="T67">wskazuj</text:span><text:span text:style-name="T68">e</text:span><text:span text:style-name="T67"> nazwę (rodzaj) towaru, </text:span><text:span text:style-name="T68">tj:</text:span><text:span text:style-name="T67"> ………………………………………………., któr</text:span><text:span text:style-name="T68">ego</text:span><text:span text:style-name="T67"> dostawa będzie prowadzić do powstania </text:span><text:span text:style-name="T69">u zamawiającego obowiązku podatkowego</text:span><text:span text:style-name="T67">, oraz wskazuj</text:span><text:span text:style-name="T68">e</text:span><text:span text:style-name="T67"> </text:span><text:span text:style-name="T68">jego</text:span><text:span text:style-name="T67"> wartość bez kwoty podatku, </text:span><text:span text:style-name="T68">tj: ……………………………………………………………</text:span></text:p>
        </text:list-item>
        <text:list-item>
          <text:p text:style-name="P46"><text:span text:style-name="T34">W</text:span><text:span text:style-name="T33">YKONAWCA</text:span><text:span text:style-name="T67"> oświadcza, że jest/nie jest mikroprzedsiębiorstwem bądź małym lub średnim przedsiębiorstwem</text:span><text:span text:style-name="T75">2.</text:span></text:p>
        </text:list-item>
        <text:list-item>
          <text:p text:style-name="P47"><text:span text:style-name="T76">OŚWIADCZAM</text:span><text:span text:style-name="T61">, że wypełniłem obowiązki informacyjne przewidziane w art. 13 lub art. 14 rozporządzeni</text:span><text:span text:style-name="T62">a</text:span><text:span text:style-name="T61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text:span text:style-name="T63"> </text:span><text:span text:style-name="T61"><text:s/>wobec osób fizycznych, </text:span><text:span text:style-name="T77">od których dane osobowe bezpośrednio lub pośrednio pozyskałem</text:span><text:span text:style-name="T61"> w celu ubiegania się o udzielenie zamówienia publicznego w niniejszym postępowaniu”</text:span><text:span text:style-name="T77">.</text:span></text:p>
        </text:list-item>
        <text:list-item>
          <text:p text:style-name="P34"><text:span text:style-name="T1">OFERTĘ </text:span><text:span text:style-name="T4">niniejszą składamy </text:span><text:span text:style-name="T9">na ........... stronach</text:span><text:span text:style-name="T13"> </text:span><text:span text:style-name="T9"><text:s/>podpisanych i kolejno ponumerowanych od nr ............. do nr ...........</text:span></text:p>
        </text:list-item>
        <text:list-item>
          <text:p text:style-name="P43"><text:span text:style-name="T31">INTEGRALNĄ</text:span> część oferty stanowią następujące dokumenty:</text:p>
        </text:list-item>
      </text:list>
      <text:p text:style-name="P12"><text:tab/>1/ .................................................................................</text:p>
      <text:p text:style-name="P12"><text:tab/>2/ .................................................................................</text:p>
      <text:p text:style-name="P12"><text:tab/>3/ ….............................................................................</text:p>
      <text:p text:style-name="P12"><text:tab/>4/..................................................................................</text:p>
      <text:p text:style-name="P12"/>
      <text:p text:style-name="P12"/>
      <text:p text:style-name="P17"><text:span text:style-name="T44"><text:tab/><text:tab/><text:tab/><text:tab/><text:tab/><text:tab/><text:tab/>U</text:span><text:span text:style-name="T17">pełnomocniony przedstawiciel (e) Wykonawcy:</text:span></text:p>
      <text:p text:style-name="P3"/>
      <text:p text:style-name="P18"/>
      <text:p text:style-name="P18">…..............................................................</text:p>
      <text:p text:style-name="P32">(podpis Wykonawcy)</text:p>
      <text:p text:style-name="P21"><text:span text:style-name="T42">....................................... dnia ........................... r.</text:span><text:span text:style-name="T4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4M41S</meta:editing-duration>
    <meta:editing-cycles>87</meta:editing-cycles>
    <meta:generator>LibreOffice/5.3.7.2$Windows_X86_64 LibreOffice_project/6b8ed514a9f8b44d37a1b96673cbbdd077e24059</meta:generator>
    <dc:date>2018-08-03T11:38:17.144000000</dc:date>
    <meta:print-date>2017-01-11T10:05:32.162000000</meta:print-date>
    <meta:document-statistic meta:table-count="1" meta:image-count="0" meta:object-count="0" meta:page-count="2" meta:paragraph-count="55" meta:word-count="631" meta:character-count="7854" meta:non-whitespace-character-count="7193"/>
    <meta:user-defined meta:name="Info 1"/>
    <meta:user-defined meta:name="Info 2"/>
    <meta:user-defined meta:name="Info 3"/>
    <meta:user-defined meta:name="Info 4"/>
  </office:meta>
</office:document-meta>
</file>