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E1" svg:font-family="'Arial CE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1.6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28mm"/>
    </style:style>
    <style:style style:name="co9" style:family="table-column">
      <style:table-column-properties fo:break-before="auto" style:column-width="18.24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Pakiet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ext-properties style:font-name="Times New Roman1" fo:font-size="10pt" style:font-size-asian="10pt" style:font-size-complex="10pt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/>
      <style:text-properties style:font-name="Times New Roman1" fo:font-size="10pt" style:font-size-asian="10pt" style:font-size-complex="10pt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font-name="Times New Roman1" fo:font-size="10pt" style:font-size-asian="10pt" style:font-size-complex="10pt"/>
    </style:style>
    <style:style style:name="ce105" style:family="table-cell" style:parent-style-name="Default" style:data-style-name="N11">
      <style:table-cell-properties fo:border="0.06pt solid #000000"/>
      <style:text-properties style:font-name="Times New Roman1" fo:font-size="10pt" style:font-size-asian="10pt" style:font-size-complex="10pt"/>
    </style:style>
    <style:style style:name="ce9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font-name="Times New Roman1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Times New Roman1" fo:font-size="10pt" style:font-size-asian="10pt" style:font-size-complex="10pt"/>
    </style:style>
    <style:style style:name="ce91" style:family="table-cell" style:parent-style-name="Default">
      <style:table-cell-properties fo:border="0.06pt solid #000000" fo:padding="0.71mm"/>
      <style:text-properties style:font-name="Times New Roman1" fo:font-size="10pt" style:font-size-asian="10pt" style:font-size-complex="10pt"/>
    </style:style>
    <style:style style:name="ce109" style:family="table-cell" style:parent-style-name="Default">
      <style:table-cell-properties fo:border="0.06pt solid #000000" fo:padding="0.71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8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26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Default"/>
        <table:table-column table:style-name="co3" table:number-columns-repeated="247" table:default-cell-style-name="ce43"/>
        <table:table-column table:style-name="co3" table:number-columns-repeated="767" table:default-cell-style-name="Default"/>
        <table:table-row table:style-name="ro1">
          <table:table-cell table:style-name="ce19" office:value-type="string" calcext:value-type="string" table:number-columns-spanned="10" table:number-rows-spanned="1">
            <text:p>Oznaczenie sprawy: Wsz-II.4.291.37.2018</text:p>
          </table:table-cell>
          <table:covered-table-cell table:number-columns-repeated="7" table:style-name="ce1"/>
          <table:covered-table-cell/>
          <table:covered-table-cell table:style-name="ce43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Załącznik nr 2 do SIWZ Formularz cenowy po zmianie treści SIWZ z dn. 13.07.2018 r.</text:p>
          </table:table-cell>
          <table:covered-table-cell table:number-columns-repeated="8" table:style-name="ce2"/>
          <table:covered-table-cell table:style-name="ce28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Pakiet 8 – <text:s/>Preparaty do żywienia dojelitowego oraz odżywki i mleka dla niemowląt</text:p>
          </table:table-cell>
          <table:covered-table-cell/>
          <table:covered-table-cell table:style-name="ce79"/>
          <table:covered-table-cell table:style-name="ce82"/>
          <table:covered-table-cell table:style-name="ce160"/>
          <table:covered-table-cell table:number-columns-repeated="4"/>
          <table:covered-table-cell table:style-name="ce34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CPV 33600000-6</text:p>
          </table:table-cell>
          <table:table-cell table:number-columns-repeated="7"/>
          <table:table-cell table:style-name="ce28"/>
          <table:table-cell table:number-columns-repeated="1014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Szacunkowe zużycie na okres trwania umowy</text:p>
          </table:table-cell>
          <table:table-cell table:style-name="ce5" office:value-type="string" calcext:value-type="string">
            <text:p>Wartość <text:s/>netto <text:s/></text:p>
          </table:table-cell>
          <table:table-cell table:style-name="ce5" office:value-type="string" calcext:value-type="string">
            <text:p>Stawka podatku VAT w %</text:p>
          </table:table-cell>
          <table:table-cell table:style-name="ce5" office:value-type="string" calcext:value-type="string">
            <text:p>Wartość <text:s/>brutto </text:p>
          </table:table-cell>
          <table:table-cell table:style-name="ce5" office:value-type="string" calcext:value-type="string">
            <text:p>Nazwa leku, dawka <text:s text:c="2"/>i postać </text:p>
          </table:table-cell>
          <table:table-cell table:style-name="ce108" office:value-type="string" calcext:value-type="string">
            <text:p>Kod EAN</text:p>
          </table:table-cell>
          <table:table-cell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95" office:value-type="string" calcext:value-type="string">
            <text:p>Nutramigen 1 LGG</text:p>
          </table:table-cell>
          <table:table-cell table:style-name="ce6"/>
          <table:table-cell table:style-name="ce20"/>
          <table:table-cell table:style-name="ce102"/>
          <table:table-cell table:style-name="ce31"/>
          <table:table-cell table:style-name="ce20"/>
          <table:table-cell table:style-name="ce90"/>
          <table:table-cell table:style-name="ce20"/>
          <table:table-cell table:style-name="ce37"/>
          <table:table-cell table:number-columns-repeated="1014"/>
        </table:table-row>
        <table:table-row table:style-name="ro6">
          <table:table-cell table:style-name="ce6"/>
          <table:table-cell table:style-name="ce39" office:value-type="string" calcext:value-type="string">
            <text:p>proszek op a 40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4" calcext:value-type="float">
            <text:p>4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37"/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95" office:value-type="string" calcext:value-type="string">
            <text:p>Nutramigen 2 LGG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37"/>
          <table:table-cell table:number-columns-repeated="1014"/>
        </table:table-row>
        <table:table-row table:style-name="ro7">
          <table:table-cell table:style-name="ce6"/>
          <table:table-cell table:style-name="ce39" office:value-type="string" calcext:value-type="string">
            <text:p>Proszek op.40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" calcext:value-type="float">
            <text:p>2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37"/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95" office:value-type="string" calcext:value-type="string">
            <text:p>Bebilon pepti 1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37"/>
          <table:table-cell table:number-columns-repeated="1014"/>
        </table:table-row>
        <table:table-row table:style-name="ro6">
          <table:table-cell table:style-name="ce6"/>
          <table:table-cell table:style-name="ce39" office:value-type="string" calcext:value-type="string">
            <text:p>op a 45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" calcext:value-type="float">
            <text:p>2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95" office:value-type="string" calcext:value-type="string">
            <text:p>Bebilon Pepti 2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109"/>
          <table:table-cell table:number-columns-repeated="1014"/>
        </table:table-row>
        <table:table-row table:style-name="ro6">
          <table:table-cell table:style-name="ce6"/>
          <table:table-cell table:style-name="ce39" office:value-type="string" calcext:value-type="string">
            <text:p>op a45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" calcext:value-type="float">
            <text:p>2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95" office:value-type="string" calcext:value-type="string">
            <text:p>Neocate LCP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6">
          <table:table-cell table:style-name="ce6"/>
          <table:table-cell table:style-name="ce39" office:value-type="string" calcext:value-type="string">
            <text:p>proszek a 40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4" calcext:value-type="float">
            <text:p>4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95" office:value-type="string" calcext:value-type="string">
            <text:p>Neocate Advance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7">
          <table:table-cell table:style-name="ce6"/>
          <table:table-cell table:style-name="ce39" office:value-type="string" calcext:value-type="string">
            <text:p>proszek a 40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4" calcext:value-type="float">
            <text:p>4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95" office:value-type="string" calcext:value-type="string">
            <text:p>Bebiko AR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6">
          <table:table-cell table:style-name="ce6"/>
          <table:table-cell table:style-name="ce39" office:value-type="string" calcext:value-type="string">
            <text:p>proszek a 35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4" calcext:value-type="float">
            <text:p>4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95" office:value-type="string" calcext:value-type="string">
            <text:p>Bebiko 1 RTF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92"/>
          <table:table-cell table:number-columns-repeated="1014"/>
        </table:table-row>
        <table:table-row table:style-name="ro7">
          <table:table-cell table:style-name="ce6"/>
          <table:table-cell table:style-name="ce39" office:value-type="string" calcext:value-type="string">
            <text:p>Butelka 90 ml</text:p>
          </table:table-cell>
          <table:table-cell table:style-name="ce6" office:value-type="string" calcext:value-type="string">
            <text:p>szt</text:p>
          </table:table-cell>
          <table:table-cell table:style-name="ce21"/>
          <table:table-cell table:style-name="ce84" office:value-type="float" office:value="1500" calcext:value-type="float">
            <text:p>1 5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95" office:value-type="string" calcext:value-type="string">
            <text:p>Mleko PreNan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7">
          <table:table-cell table:style-name="ce6"/>
          <table:table-cell table:style-name="ce39" office:value-type="string" calcext:value-type="string">
            <text:p>Butelka 90 mlx 32 butelki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91"/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95" office:value-type="string" calcext:value-type="string">
            <text:p><text:s/>Enfamil 1 Premium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6"/>
          <table:table-cell table:style-name="ce39" office:value-type="string" calcext:value-type="string">
            <text:p>Butelka 59 ml x 6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60" calcext:value-type="float">
            <text:p>26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7">
          <table:table-cell table:style-name="ce6"/>
          <table:table-cell table:style-name="ce39" office:value-type="string" calcext:value-type="string">
            <text:p>smoczki do butelek Enfamil Premium x 6 szt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260" calcext:value-type="float">
            <text:p>26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95" office:value-type="string" calcext:value-type="string">
            <text:p>Enfamil o-Lac</text:p>
          </table:table-cell>
          <table:table-cell table:style-name="ce6"/>
          <table:table-cell table:style-name="ce21"/>
          <table:table-cell table:style-name="ce84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8">
          <table:table-cell table:style-name="ce6"/>
          <table:table-cell table:style-name="ce39" office:value-type="string" calcext:value-type="string">
            <text:p>op a 400 g</text:p>
          </table:table-cell>
          <table:table-cell table:style-name="ce6" office:value-type="string" calcext:value-type="string">
            <text:p>op</text:p>
          </table:table-cell>
          <table:table-cell table:style-name="ce21"/>
          <table:table-cell table:style-name="ce84" office:value-type="float" office:value="5" calcext:value-type="float">
            <text:p>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96" office:value-type="string" calcext:value-type="string">
            <text:p>Mleko Nan-Pro HA 1</text:p>
          </table:table-cell>
          <table:table-cell table:style-name="ce3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7" office:value-type="string" calcext:value-type="string">
            <text:p>Butelka 90 ml x 32 butelki</text:p>
          </table:table-cell>
          <table:table-cell table:style-name="ce33" office:value-type="string" calcext:value-type="string">
            <text:p>op</text:p>
          </table:table-cell>
          <table:table-cell table:style-name="ce21"/>
          <table:table-cell table:style-name="ce85" office:value-type="float" office:value="20" calcext:value-type="float">
            <text:p>2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96" office:value-type="string" calcext:value-type="string">
            <text:p>Dieta kompletna,hiperkalryczna(2,4 kcal/ml)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O zawartości białka 9,6g/100ml, o osmolarności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790 mOsmol/l do podaży doustnej,bezresztk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waniliowy a 125 ml x 4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<text:s/>truskawkowy a 125 ml x 4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99" office:value-type="string" calcext:value-type="string">
            <text:p>Dieta kompletna hiperkaloryczna(1,5kcal/ml)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9" office:value-type="string" calcext:value-type="string">
            <text:p>z dodatkiem jogurtu,źródłem białka jest serwat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9" office:value-type="string" calcext:value-type="string">
            <text:p>i kazeina,zawierajaca tłuszcze LCT,ubogoresztk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9" office:value-type="string" calcext:value-type="string">
            <text:p>awartość białka 6g/100ml, osmolarność 740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9" office:value-type="string" calcext:value-type="string">
            <text:p>mOsmol/l,bezgluten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op a 4*200 ml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5" calcext:value-type="float">
            <text:p>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96" office:value-type="string" calcext:value-type="string">
            <text:p>Dieta kompletna hiperkaloryczna (2,4kcal/ml) 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zawartości białka 9,5g/100 ml,bogatoresztkowa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zawartość błonnika 3,6g/100 ml,osmolarność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790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op a 4x200 ml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50" calcext:value-type="float">
            <text:p>5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96" office:value-type="string" calcext:value-type="string">
            <text:p>Kompletna wosokoenergetyczna dieta dl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niemowląt od urodzenia i małych dzieci do 18-g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miesica życia lub o masie ciała do 9kg.o wartości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Energ. 1 kcal/ml, zawartośc białka 2,6 g/ 100 m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100% białka z serwatki,bezresztkowa, bezglutenowa,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Osmolarność 295 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op a 125 ml x 24 szt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5" calcext:value-type="float">
            <text:p>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96" office:value-type="string" calcext:value-type="string">
            <text:p>Dieta kompletna hiperkaloryczna(2,4kcal/ml)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O zawartości białka 14,4g/100ml, o osmolarności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570mOsmol/l, dlapacjentów z chorobą nowotworową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op a 4x125 ml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2" calcext:value-type="float">
            <text:p>12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96" office:value-type="string" calcext:value-type="string">
            <text:p>Dieta odżywczo-komplena,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dla dzieci powyżej 1 roku życia,wysokoenergetyczna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306kcal/200 ml 6,6 g białka, wzbogacona o błonnik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do stosowania w trakcie choroby i rekonwalescencji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op a 2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30" calcext:value-type="float">
            <text:p>3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96" office:value-type="string" calcext:value-type="string">
            <text:p>Dieta kompletna normalizujaca glikemię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Hiperkaloryczna(1,5kcal/ml),bogatobiałkowa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zawartośc białka 7,7g/100 ml oparta na miszaninie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białka sojowego i kazeiny,zawartośc błonni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1,5g/100ml,dieta z zawartością oleju rybieg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klinicznie wolna od laktoz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Worek 10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700" calcext:value-type="float">
            <text:p>7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96" office:value-type="string" calcext:value-type="string">
            <text:p>Dieta normokaloryczna,normobiałkowa, źródł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białka -serwatka, bogata w kwasy tłuszcowe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MCT-70%. Osmolalność 200 mOsm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Do podania doustnie lub przez zgłębnik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Butelka <text:s/>5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300" calcext:value-type="float">
            <text:p>300</text:p>
          </table:table-cell>
          <table:table-cell table:style-name="ce21"/>
          <table:table-cell table:style-name="ce105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96" office:value-type="string" calcext:value-type="string">
            <text:p>Dieta bogatoresztkowa,normokaloryczna(1kcal.m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zawierajaca mieszaninę białek:serwatkowych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kazeiny,białek soi,białek grochu,zawartość biał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nie mniej niż 4g/100ml,klinicznie wolna od laktoz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%energii z białka-16%,węglowodanów-47%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Tłuszczów 34%,błonnika 3% , osmolarnośc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250 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butelka a 5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10" calcext:value-type="float">
            <text:p>1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Worek 10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55" calcext:value-type="float">
            <text:p>5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96" office:value-type="string" calcext:value-type="string">
            <text:p>Dieta peptydowa kompletna,normokaloryczna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bezresztkowa,klinicznie wolna od laktozy,której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źródłem węglowodanów są maltodekstryny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zawartość białka 4g/100 ml z serwatki,niskotłu-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szczowa-1,7g/100 ml,osmolarność 1,7g/100m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Worek 10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195" calcext:value-type="float">
            <text:p>19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96" office:value-type="string" calcext:value-type="string">
            <text:p>Klarowny preparat płynny na bazie maltodekstryn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0,5 kcal/ml, dostosowania u pacjentów chirurg.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do nawadniania przedoperacyjnego, o zawartosci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Weglowodanów 12,6g/100ml,bezresztkow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bezglutenowy, o osmloarności 240 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Fl 4x2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10" calcext:value-type="float">
            <text:p>1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96" office:value-type="string" calcext:value-type="string">
            <text:p>Dieta wspomagająca leczenie odleżyn i ran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kompletna bezresztkowa (1,28kcal/ml)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bezglutenowa,zawierająca argininę,o zawartości biał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10g/100ml,o niskiej zawartości tłuszczu 3,5g/100m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Weglowodanów 14,2g/100 ml, o osmolarności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Min.500 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fl a 4x2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28" calcext:value-type="float">
            <text:p>28</text:p>
          </table:table-cell>
          <table:table-cell table:style-name="ce96" office:value-type="string" calcext:value-type="string">
            <text:p>Dieta normokaloryczna(1kcal/ml)zawierając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nukleotydy,kwasy tłuszczowe omega-3 i argininę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oraz MCT.Źródłem białka jest kazeina,wolna arginin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Osmolalność 298 mOsm/l- .Do podawani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doustnie lub przez zgłębnik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butelka poj 5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40" calcext:value-type="float">
            <text:p>4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96" office:value-type="string" calcext:value-type="string">
            <text:p>Dieta hiperkaloryczna(1,3 kcal/1 ml),wysokobiałk.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ubogo <text:s/>resztkowa .Jedynym źródłem biał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jest białko kazeinowe.Zawierajaca tłuszcze MCT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20%. Osmolarność 264 mOsm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Butelka 5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70" calcext:value-type="float">
            <text:p>7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96" office:value-type="string" calcext:value-type="string">
            <text:p>Dieta kompletna wusokoenergetyczna, wysokobiałk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z dodatkiem rozpuszczalnego błonnika, 19%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tłuszczów w postaci MCT. Osmolarność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423 mOsm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Butelka <text:s/>500 ml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40" calcext:value-type="float">
            <text:p>4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96" office:value-type="string" calcext:value-type="string">
            <text:p>Dieta normokaloryczna 1 kcal/ml zawierajac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nukleotydy, kwasy omega-3 i argininę raz MCT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Immunożywienie. Osmolarność 298 mOsm/m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Butelka 500 ml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96" office:value-type="string" calcext:value-type="string">
            <text:p>Dieta hiperkaloryczna(1,44 kcal/ml)wysokobiałk.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,zawierajaca nukleotydy, kwasy omega-3,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argininę oraz MCT.Osmolarność 680mOsm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op. a 237 ml x 3 szt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35" calcext:value-type="float">
            <text:p>35</text:p>
          </table:table-cell>
          <table:table-cell table:style-name="ce96" office:value-type="string" calcext:value-type="string">
            <text:p>Dieta hiperkaloryczna (1,25kcal/ml)wysokobiałk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bezglutenowa,zawierająca argininę,o zawartości białk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Osmolarność450mOsm/l.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Butelka 200 ml x 4 szr</text:p>
          </table:table-cell>
          <table:table-cell table:style-name="ce83" office:value-type="string" calcext:value-type="string">
            <text:p>op</text:p>
          </table:table-cell>
          <table:table-cell table:style-name="ce21"/>
          <table:table-cell table:style-name="ce85" office:value-type="float" office:value="15" calcext:value-type="float">
            <text:p>15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 office:value-type="float" office:value="36" calcext:value-type="float">
            <text:p>36</text:p>
          </table:table-cell>
          <table:table-cell table:style-name="ce96" office:value-type="string" calcext:value-type="string">
            <text:p>Dieta hiperkaloryczna (1,3 kcal/ml), bogatoresztkow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niskobiałkowa wzbogacona o aminokwasy rozgałęzione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40%,,białka 40g,zawierajaca tłuszcze MCT i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 office:value-type="string" calcext:value-type="string">
            <text:p>maltodekstryny. Osmolarność 395mosmol/l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62" office:value-type="string" calcext:value-type="string">
            <text:p>Worek 500 ml</text:p>
          </table:table-cell>
          <table:table-cell table:style-name="ce83" office:value-type="string" calcext:value-type="string">
            <text:p>worek</text:p>
          </table:table-cell>
          <table:table-cell table:style-name="ce21"/>
          <table:table-cell table:style-name="ce85" office:value-type="float" office:value="750" calcext:value-type="float">
            <text:p>75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3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 office:value-type="float" office:value="29" calcext:value-type="float">
            <text:p>29</text:p>
          </table:table-cell>
          <table:table-cell table:style-name="ce96" office:value-type="string" calcext:value-type="string">
            <text:p>Zestaw do żywienia dojelitowego do połaczeni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worka z dietą lub butelki z dietą, ze zgłębnikiem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umożliwiający żywienie pacjentów metodą ciągłeg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wlewu za pomocą pompy. Zestaw zawierając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adapter przejściowy,fabrycznie wmontowany w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złacze i port umożliwiający z połączenie ze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zgłębnikiem i strzykawką ENLock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/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600" calcext:value-type="float">
            <text:p>6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 office:value-type="float" office:value="30" calcext:value-type="float">
            <text:p>30</text:p>
          </table:table-cell>
          <table:table-cell table:style-name="ce96" office:value-type="string" calcext:value-type="string">
            <text:p>Zestaw do żywienia dojelitowego do połaczenia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opakowania diety w <text:s/>ze zgłębnikiem umożliwiając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żywienie pacjenta metodą ciągłego wlewu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kroplowego( metoda grawitacyjna). Zestaw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zawierajacy adapter przejściowy, fabrycznie 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wmontowany w złącze i port medyczny, umożliwiający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połączenie z systemem zgłębników i strzykawek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ENLock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do diety w butelce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30" calcext:value-type="float">
            <text:p>3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do diety w worku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600" calcext:value-type="float">
            <text:p>6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 office:value-type="float" office:value="31" calcext:value-type="float">
            <text:p>31</text:p>
          </table:table-cell>
          <table:table-cell table:style-name="ce96" office:value-type="string" calcext:value-type="string">
            <text:p>Uniwersalny zestaw do żywienia dojelitoweg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przez pompę do połączenia diety w butelkach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o szerokich szyjkach, oraz worków typu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Flexibag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300" calcext:value-type="float">
            <text:p>3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 office:value-type="float" office:value="32" calcext:value-type="float">
            <text:p>32</text:p>
          </table:table-cell>
          <table:table-cell table:style-name="ce96" office:value-type="string" calcext:value-type="string">
            <text:p>Uniwersalny zestaw do żywienia dojelitowego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metodą grawitacyjną, do połączenia diety w butelkch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o szerokich szyjkach, oraz worków typu</text:p>
          </table:table-cell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93"/>
          <table:table-cell table:style-name="ce96" office:value-type="string" calcext:value-type="string">
            <text:p>Flexibag</text:p>
          </table:table-cell>
          <table:table-cell table:style-name="ce83" office:value-type="string" calcext:value-type="string">
            <text:p>szt</text:p>
          </table:table-cell>
          <table:table-cell table:style-name="ce21"/>
          <table:table-cell table:style-name="ce85" office:value-type="float" office:value="300" calcext:value-type="float">
            <text:p>300</text:p>
          </table:table-cell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 table:number-rows-repeated="2">
          <table:table-cell table:style-name="ce93"/>
          <table:table-cell table:style-name="ce96"/>
          <table:table-cell table:style-name="ce83"/>
          <table:table-cell table:style-name="ce21"/>
          <table:table-cell table:style-name="ce85"/>
          <table:table-cell table:style-name="ce21" table:number-columns-repeated="2"/>
          <table:table-cell table:style-name="ce90"/>
          <table:table-cell table:style-name="ce69"/>
          <table:table-cell table:style-name="ce21"/>
          <table:table-cell table:number-columns-repeated="101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style-name="ce62"/>
          <table:covered-table-cell table:style-name="ce83"/>
          <table:covered-table-cell table:style-name="ce9"/>
          <table:covered-table-cell table:style-name="ce20"/>
          <table:table-cell table:style-name="ce21"/>
          <table:table-cell table:style-name="ce9"/>
          <table:table-cell table:style-name="ce90"/>
          <table:table-cell table:style-name="ce107"/>
          <table:table-cell table:style-name="ce9"/>
          <table:table-cell table:number-columns-repeated="1014"/>
        </table:table-row>
        <table:table-row table:style-name="ro9">
          <table:table-cell table:style-name="ce94"/>
          <table:table-cell table:style-name="ce100"/>
          <table:table-cell table:style-name="ce101"/>
          <table:table-cell table:style-name="ce14"/>
          <table:table-cell table:style-name="ce103"/>
          <table:table-cell table:style-name="ce104"/>
          <table:table-cell table:style-name="ce14"/>
          <table:table-cell table:style-name="ce106"/>
          <table:table-cell/>
          <table:table-cell table:style-name="ce9"/>
          <table:table-cell table:number-columns-repeated="1014"/>
        </table:table-row>
        <table:table-row table:style-name="ro3">
          <table:table-cell/>
          <table:table-cell table:style-name="ce65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2" table:style-name="ce65"/>
          <table:covered-table-cell table:style-name="ce25"/>
          <table:table-cell table:number-columns-repeated="4"/>
          <table:table-cell table:style-name="ce9"/>
          <table:table-cell table:number-columns-repeated="1014"/>
        </table:table-row>
        <table:table-row table:style-name="ro3">
          <table:table-cell table:number-columns-repeated="9"/>
          <table:table-cell table:style-name="ce9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Potwierdzam zgodność merytoryczną i ilościową przedmiotu zamówienia</text:p>
          </table:table-cell>
          <table:table-cell table:style-name="ce16" table:number-columns-repeated="7"/>
          <table:table-cell table:style-name="ce9"/>
          <table:table-cell table:number-columns-repeated="1014"/>
        </table:table-row>
        <table:table-row table:style-name="ro3">
          <table:table-cell/>
          <table:table-cell table:style-name="ce16" table:number-columns-repeated="4"/>
          <table:table-cell table:style-name="ce16" office:value-type="string" calcext:value-type="string">
            <text:p>Upełnomocniony przedstawiciel (e) Wykonawcy: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5" table:number-rows-repeated="2">
          <table:table-cell/>
          <table:table-cell table:style-name="ce16" table:number-columns-repeated="8"/>
          <table:table-cell table:style-name="ce9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…...............................................………</text:p>
          </table:table-cell>
          <table:table-cell table:style-name="ce16" table:number-columns-repeated="4"/>
          <table:table-cell table:style-name="ce9"/>
          <table:table-cell table:style-name="ce16" table:number-columns-repeated="2"/>
          <table:table-cell table:style-name="ce9"/>
          <table:table-cell table:number-columns-repeated="1014"/>
        </table:table-row>
        <table:table-row table:style-name="ro3">
          <table:table-cell/>
          <table:table-cell table:style-name="ce17" office:value-type="string" calcext:value-type="string">
            <text:p>miejscowość, data</text:p>
          </table:table-cell>
          <table:table-cell table:style-name="ce9"/>
          <table:table-cell table:style-name="ce16" table:number-columns-repeated="2"/>
          <table:table-cell table:style-name="ce16" office:value-type="string" calcext:value-type="string">
            <text:p>…..........................................................…</text:p>
          </table:table-cell>
          <table:table-cell table:style-name="ce16"/>
          <table:table-cell table:style-name="ce28"/>
          <table:table-cell table:style-name="ce16"/>
          <table:table-cell table:style-name="ce9"/>
          <table:table-cell table:number-columns-repeated="1014"/>
        </table:table-row>
        <table:table-row table:style-name="ro5">
          <table:table-cell/>
          <table:table-cell table:style-name="ce16" table:number-columns-repeated="4"/>
          <table:table-cell table:style-name="ce28"/>
          <table:table-cell table:style-name="ce16" office:value-type="string" calcext:value-type="string">
            <text:p>podpis Wykonawcy</text:p>
          </table:table-cell>
          <table:table-cell table:style-name="ce32"/>
          <table:table-cell table:style-name="ce28"/>
          <table:table-cell table:style-name="ce9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65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6588">
          <table:table-cell table:number-columns-repeated="1024"/>
        </table:table-row>
        <table:table-row table:style-name="ro10" table:number-rows-repeated="57">
          <table:table-cell table:number-columns-repeated="1024"/>
        </table:table-row>
        <table:table-row table:style-name="ro11" table:number-rows-repeated="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CE1" svg:font-family="'Arial CE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     </number:text>
    </number:number-style>
    <number:number-style style:name="N112P1" style:volatile="true">
      <number:number number:decimal-places="2" loext:min-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2" loext:min-decimal-places="2" number:min-integer-digits="2" number:grouping="true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2" loext:min-decimal-places="2" number:min-integer-digits="1" number:grouping="true"/>
      <number:text>     </number:text>
    </number:number-style>
    <number:percentage-style style:name="N126">
      <number:number number:decimal-places="3" loext:min-decimal-places="3" number:min-integer-digits="1"/>
      <number:text>%</number:text>
    </number:percentage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1" loext:min-decimal-places="1" number:min-integer-digits="1" number:grouping="true"/>
    </number:number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0mm" fo:margin-right="20mm" fo:background-color="transparent" style:first-page-number="continue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.00.0000</text:date>, <text:time style:data-style-name="N2" text:time-value="07:49:15.28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1" style:display-name="PageStyle_Pakiet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2" style:display-name="PageStyle_Pakiet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3" style:display-name="PageStyle_Pakiet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4" style:display-name="PageStyle_Pakiet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5" style:display-name="PageStyle_Pakiet 15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6" style:display-name="PageStyle_Pakiet 16" style:page-layout-name="Mpm10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7" style:display-name="PageStyle_Pakiet 17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8" style:display-name="PageStyle_Pakiet 18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9" style:display-name="PageStyle_Pakiet 19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0" style:display-name="PageStyle_Pakiet 20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1" style:display-name="PageStyle_Pakiet 21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2" style:display-name="PageStyle_Pakiet 22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3" style:display-name="PageStyle_Pakiet 23" style:page-layout-name="Mpm11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4" style:display-name="PageStyle_Pakiet 24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5" style:display-name="PageStyle_Pakiet 2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6" style:display-name="PageStyle_Pakiet 26" style:page-layout-name="Mpm12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7" style:display-name="PageStyle_Pakiet 27" style:page-layout-name="Mpm1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8" style:display-name="PageStyle_Pakiet 28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9" style:display-name="PageStyle_Pakiet 29" style:page-layout-name="Mpm1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0" style:display-name="PageStyle_Pakiet 30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1" style:display-name="PageStyle_Pakiet 31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2" style:display-name="PageStyle_Pakiet 3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3" style:display-name="PageStyle_Pakiet 33" style:page-layout-name="Mpm10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4" style:display-name="PageStyle_Pakiet 34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5" style:display-name="PageStyle_Pakiet 3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6" style:display-name="PageStyle_Pakiet 3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7" style:display-name="PageStyle_Pakiet 37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8" style:display-name="PageStyle_Pakiet 38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20:39:35.19</meta:creation-date>
    <meta:editing-cycles>11</meta:editing-cycles>
    <meta:editing-duration>PT1H49M29S</meta:editing-duration>
    <meta:generator>LibreOffice/5.3.7.2$Windows_X86_64 LibreOffice_project/6b8ed514a9f8b44d37a1b96673cbbdd077e24059</meta:generator>
    <dc:date>2018-07-13T07:58:00.407000000</dc:date>
    <meta:document-statistic meta:table-count="1" meta:cell-count="300" meta:object-count="0"/>
  </office:meta>
</office:document-meta>
</file>