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6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Footnote">
      <style:text-properties officeooo:rsid="00502a98" officeooo:paragraph-rsid="00502a98"/>
    </style:style>
    <style:style style:name="P33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3402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53402d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50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1dab6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4fcac9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fo:language="pl" fo:country="PL" officeooo:rsid="0054e70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fo:language="pl" fo:country="PL" officeooo:rsid="0055c3f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8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9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1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3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4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5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6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7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8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9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0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31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1f87c" style:font-weight-asian="bold" style:font-weight-complex="bold"/>
    </style:style>
    <style:style style:name="T37" style:family="text">
      <style:text-properties fo:font-weight="bold" officeooo:rsid="00520c63" style:font-weight-asian="bold" style:font-weight-complex="bold"/>
    </style:style>
    <style:style style:name="T38" style:family="text">
      <style:text-properties fo:font-weight="bold" officeooo:rsid="0052a560" style:font-weight-asian="bold" style:font-weight-complex="bold"/>
    </style:style>
    <style:style style:name="T39" style:family="text">
      <style:text-properties fo:font-weight="bold" officeooo:rsid="0038eae0" style:font-weight-asian="bold"/>
    </style:style>
    <style:style style:name="T40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1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2" style:family="text">
      <style:text-properties fo:font-weight="bold" officeooo:rsid="00276dda" style:font-weight-asian="bold"/>
    </style:style>
    <style:style style:name="T43" style:family="text">
      <style:text-properties fo:font-weight="bold" style:letter-kerning="true" style:font-weight-asian="bold" style:font-name-complex="Times New Roman" style:font-weight-complex="bold"/>
    </style:style>
    <style:style style:name="T44" style:family="text">
      <style:text-properties fo:font-weight="bold" style:letter-kerning="true" style:font-weight-asian="bold" style:font-name-complex="Arial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text-underline-style="none" fo:font-weight="bold" officeooo:rsid="0031b800" style:letter-kerning="true" style:font-weight-asian="bold" style:font-weight-complex="bold"/>
    </style:style>
    <style:style style:name="T47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48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49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50" style:family="text">
      <style:text-properties style:text-underline-style="none" fo:font-weight="bold" officeooo:rsid="004e3e9a" style:letter-kerning="true" style:font-weight-asian="bold" style:font-name-complex="Arial" style:font-weight-complex="bold"/>
    </style:style>
    <style:style style:name="T51" style:family="text">
      <style:text-properties style:text-underline-style="none" fo:font-weight="bold" officeooo:rsid="0053402d" style:letter-kerning="true" style:font-weight-asian="bold" style:font-name-complex="Arial" style:font-weight-complex="bold"/>
    </style:style>
    <style:style style:name="T52" style:family="text">
      <style:text-properties style:text-position="0% 100%" fo:font-style="normal" style:language-asian="pl" style:country-asian="PL" style:font-style-asian="normal" style:font-style-complex="normal"/>
    </style:style>
    <style:style style:name="T53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letter-kerning="true" style:font-name-complex="Times New Roman"/>
    </style:style>
    <style:style style:name="T56" style:family="text">
      <style:text-properties officeooo:rsid="000f28f0"/>
    </style:style>
    <style:style style:name="T57" style:family="text">
      <style:text-properties officeooo:rsid="0014dee1"/>
    </style:style>
    <style:style style:name="T58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60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61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64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65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6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7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8" style:family="text">
      <style:text-properties fo:color="#000000" fo:language="pl" fo:country="PL" officeooo:rsid="0053402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9" style:family="text">
      <style:text-properties fo:color="#000000" fo:language="pl" fo:country="PL" officeooo:rsid="0054e70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0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1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2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3" style:family="text">
      <style:text-properties officeooo:rsid="0030a640"/>
    </style:style>
    <style:style style:name="T74" style:family="text">
      <style:text-properties officeooo:rsid="0038eae0"/>
    </style:style>
    <style:style style:name="T75" style:family="text">
      <style:text-properties officeooo:rsid="003fe5e7"/>
    </style:style>
    <style:style style:name="T76" style:family="text">
      <style:text-properties style:font-name-complex="Times New Roman" style:language-complex="ar" style:country-complex="SA"/>
    </style:style>
    <style:style style:name="T77" style:family="text">
      <style:text-properties officeooo:rsid="00276dda" style:font-name-complex="Times New Roman" style:language-complex="ar" style:country-complex="SA"/>
    </style:style>
    <style:style style:name="T78" style:family="text">
      <style:text-properties officeooo:rsid="004e3e9a" style:font-name-complex="Times New Roman" style:language-complex="ar" style:country-complex="SA"/>
    </style:style>
    <style:style style:name="T79" style:family="text">
      <style:text-properties officeooo:rsid="00276dda"/>
    </style:style>
    <style:style style:name="T80" style:family="text">
      <style:text-properties fo:font-size="10pt" officeooo:rsid="003fe5e7" style:font-size-asian="10pt" style:font-size-complex="10pt"/>
    </style:style>
    <style:style style:name="T81" style:family="text">
      <style:text-properties fo:font-size="10pt" officeooo:rsid="004b4a56" style:font-size-asian="10pt" style:font-size-complex="10pt"/>
    </style:style>
    <style:style style:name="T82" style:family="text">
      <style:text-properties fo:font-size="10pt" officeooo:rsid="00502a98" style:font-size-asian="10pt" style:font-size-complex="10pt"/>
    </style:style>
    <style:style style:name="T83" style:family="text">
      <style:text-properties fo:font-size="10pt" officeooo:rsid="0053402d" style:font-size-asian="10pt" style:font-size-complex="10pt"/>
    </style:style>
    <style:style style:name="T84" style:family="text">
      <style:text-properties style:text-position="super 58%" officeooo:rsid="0050c0e9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57">S</text:span>z –<text:span text:style-name="T57"> </text:span>II.<text:span text:style-name="T56">4.291.37.2018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8"/>
            <text:p text:style-name="P28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55">na:</text:span><text:span text:style-name="T43"> </text:span><text:span text:style-name="T44">Dostawę</text:span><text:span text:style-name="T47"> </text:span><text:span text:style-name="T50">leków </text:span><text:span text:style-name="T51">różnych</text:span><text:span text:style-name="T48"> </text:span><text:span text:style-name="T49">dla Wojewódzkiego Szpitala im. Zofii z Zamoyskich Tarnowskiej w Tarnobrzegu</text:span><text:span text:style-name="T46">.</text:span></text:p>
      <text:p text:style-name="P29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5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35">Województwo </text:span>..............................................................................................................................................................</text:p>
      <text:p text:style-name="P30"><text:span text:style-name="T35">NIP</text:span><text:span text:style-name="T35"><text:note text:id="ftn1" text:note-class="footnote"><text:note-citation>1</text:note-citation><text:note-body><text:p text:style-name="P32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9"><text:span text:style-name="T35">REGON</text:span> ........................................... <text:tab/>….......................................................................................................................</text:p>
      <text:p text:style-name="P2"/>
      <text:list xml:id="list3259374163" text:style-name="WW8Num15">
        <text:list-item text:start-value="1">
          <text:p text:style-name="P38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9"><text:span text:style-name="T2">ZOBOWIĄZUJEMY SIĘ</text:span><text:span text:style-name="T5"> do realizacji przedmiotu zamówienia </text:span><text:span text:style-name="T66">sukcesywnie według potrzeb Zamawiającego </text:span><text:span text:style-name="T67">do dnia 31.0</text:span><text:span text:style-name="T68">8</text:span><text:span text:style-name="T67">.201</text:span><text:span text:style-name="T69">9</text:span><text:span text:style-name="T67"> r.</text:span><text:span text:style-name="T66"> od daty obowiązywania umowy.</text:span></text:p>
        </text:list-item>
        <text:list-item>
          <text:p text:style-name="P40"><text:span text:style-name="T20">ZOBOWIĄZUJEMY SIĘ</text:span><text:span text:style-name="T21"> <text:s/>zapewnić stałość cen przez okres obowiązywania umowy.</text:span></text:p>
        </text:list-item>
        <text:list-item>
          <text:p text:style-name="P44"><text:span text:style-name="T22">ZOBOWIĄZUJEMY SIĘ</text:span><text:span text:style-name="T23"> <text:s/>do <text:s/>realizacji dostaw na własny koszt i ryzyko.</text:span></text:p>
        </text:list-item>
        <text:list-item>
          <text:p text:style-name="P45"><text:span text:style-name="T24">O</text:span><text:span text:style-name="T25">ŚWIADCZAMY</text:span><text:span text:style-name="T26">, iż oferowany przez nas przedmiot zamówienia będzie posiadał termin ważności przynajmniej <text:s/>.......... m-cy </text:span><text:span text:style-name="T27">(minimum 12 m –cy)</text:span><text:span text:style-name="T26"> od daty dostarczenia go do siedziby Zamawiającego.</text:span></text:p>
        </text:list-item>
        <text:list-item>
          <text:p text:style-name="P45"><text:span text:style-name="T25">ZOBOWIĄZUJEMY SIĘ </text:span><text:span text:style-name="T28">do dostarczania <text:s/>zamówienia w terminie </text:span><text:span text:style-name="T29">………………...</text:span><text:span text:style-name="T28"> dni od daty złożenia zamówienia.</text:span><text:span text:style-name="T30"> </text:span></text:p>
        </text:list-item>
        <text:list-item>
          <text:p text:style-name="P41"><text:span text:style-name="T1">OFERUJEMY</text:span><text:span text:style-name="T4"> wykonanie przedmiotu zamówienia </text:span><text:span text:style-name="T10">za cenę: </text:span></text:p>
        </text:list-item>
      </text:list>
      <text:p text:style-name="P33"><text:span text:style-name="T35"><text:s text:c="12"/>Pakiet ……….. </text:span><text:span text:style-name="T36">(</text:span><text:span text:style-name="T37">należy </text:span><text:span text:style-name="T38">wpisać w zależności od <text:tab/>oferowanego</text:span><text:span text:style-name="T37"> </text:span><text:span text:style-name="T38">Pakietu i oddzielnie dla każdego <text:tab/>oferowanego Pakietu</text:span><text:span text:style-name="T37">)</text:span></text:p>
      <text:p text:style-name="P33"><text:span text:style-name="T35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text:tab/></text:p>
      <text:p text:style-name="P25"><text:s text:c="8"/></text:p>
      <text:list xml:id="list105003316397023" text:continue-numbering="true" text:style-name="WW8Num15">
        <text:list-item>
          <text:p text:style-name="P46"><text:span text:style-name="T39">AKCEPTUJEMY </text:span><text:span text:style-name="T74">warunki płatności określone przez Zamawiającego.</text:span></text:p>
        </text:list-item>
        <text:list-item>
          <text:p text:style-name="P42"><text:span text:style-name="T1">UWAŻAMY SIĘ</text:span><text:span text:style-name="T4"> za związanych niniejszą ofertą przez okres </text:span><text:span text:style-name="T6">6</text:span><text:span text:style-name="T4">0 dni od terminu upływu składania ofert.</text:span></text:p>
        </text:list-item>
        <text:list-item>
          <text:p text:style-name="P42"><text:span text:style-name="T1">ZAMÓWIENIE ZREALIZUJEMY</text:span><text:span text:style-name="T4"> sami / przy udziale podwykonawców *: …....................................</text:span></text:p>
          <text:p text:style-name="P47">…..................................................................................................................................................................</text:p>
          <text:p text:style-name="P50">(<text:span text:style-name="T73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05004104667933" text:continue-numbering="true" text:style-name="WW8Num15">
        <text:list-item>
          <text:p text:style-name="P43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8">(Wypełniają jedynie przedsiębiorcy prowadzący działalność w formie spółki cywilnej lub składający wspólną ofertę) <text:s/></text:span></text:p>
        </text:list-item>
        <text:list-item>
          <text:p text:style-name="P38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</text:span><text:soft-page-break/><text:span text:style-name="T4">konkurencji. </text:span></text:p>
        </text:list-item>
        <text:list-item>
          <text:p text:style-name="P38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7">5</text:span><text:span text:style-name="T16">a i/lub </text:span><text:span text:style-name="T17">5</text:span><text:span text:style-name="T16">b</text:span><text:span text:style-name="T14"> do SIWZ, </text:span><text:span text:style-name="T4">w miejscu i terminie wyznaczonym przez Zamawiającego.</text:span></text:p>
        </text:list-item>
        <text:list-item>
          <text:p text:style-name="P43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4"><text:span text:style-name="T32">OSOBY REPREZENTUJĄCE WYKONAWCĘ </text:span><text:span text:style-name="T33">przy podpisie umowy: imię i nazwisko …........................, oraz oznaczenie funkcji …...........................................</text:span><text:span text:style-name="T31">........................................................................................</text:span></text:p>
        </text:list-item>
        <text:list-item>
          <text:p text:style-name="P44"><text:span text:style-name="T58">WYKONAWCA</text:span><text:span text:style-name="T61"> wyznacza Pana/Panią ……………………………, </text:span><text:span text:style-name="T62">tel........................</text:span><text:span text:style-name="T61"> jako stałego opiekuna klienta, dyspozycyjnego przez cały okres trwania umowy do bieżących kontaktów z wyznaczonym pracownikiem Zamawiającego.</text:span></text:p>
        </text:list-item>
        <text:list-item>
          <text:p text:style-name="P49"><text:span text:style-name="T59">WADIUM</text:span><text:span text:style-name="T63"> wniesione w formie pieniądza w kwocie …......................... PLN, należy zwrócić: nazwa banku, nr konta …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…..</text:span></text:p>
        </text:list-item>
        <text:list-item>
          <text:p text:style-name="P38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34"><text:span text:style-name="T60">OŚWIADCZAMY</text:span><text:span text:style-name="T64">, że s</text:span><text:span text:style-name="T63">przedawcą towarów </text:span><text:span text:style-name="T64">objętych</text:span><text:span text:style-name="T63"> <text:s/>umową i wystawcą faktury będzie członek </text:span><text:span text:style-name="T65">konsorcjum.................................................... o numerze NIP...................../będzie Wykonawca</text:span><text:span text:style-name="T70">2</text:span><text:span text:style-name="T72"> –</text:span><text:span text:style-name="T71"> Zamawiający wymaga wskazania jednego członka konsorcjum.</text:span></text:p>
        </text:list-item>
        <text:list-item>
          <text:p text:style-name="P35"><text:span text:style-name="T42">WYKONAWCA</text:span><text:span text:style-name="T34">, </text:span>informuje zamawiającego, <text:span text:style-name="T79">że </text:span>wybór oferty będzie/<text:span text:style-name="T79">nie będzie</text:span><text:span text:style-name="T79"><text:note text:id="ftn2" text:note-class="footnote"><text:note-citation>2</text:note-citation><text:note-body><text:p text:style-name="P22"><text:s/><text:span text:style-name="T80">Niewłaściwe skreślić. </text:span><text:span text:style-name="T81">Pkt 1</text:span><text:span text:style-name="T83">9</text:span><text:span text:style-name="T81"> dotyczy Wykonawców wspólnie ubiegających się o udzielenie zamówienia (Konsorcjum, </text:span><text:span text:style-name="T82">spółka cywilna</text:span><text:span text:style-name="T81">)</text:span></text:p></text:note-body></text:note></text:span> prowadzić do powstania u zamawiającego obowiązku podatkowego.</text:p>
        </text:list-item>
        <text:list-item>
          <text:p text:style-name="P35"><text:span text:style-name="T41"><text:note text:id="ftn3" text:note-class="footnote"><text:note-citation>3</text:note-citation><text:note-body><text:p text:style-name="P26"><text:s/><text:span text:style-name="T75">Należy wypełnić jeżeli dotyczy</text:span></text:p></text:note-body></text:note></text:span><text:span text:style-name="T41">WYKONAWCA</text:span><text:span text:style-name="T77">, </text:span><text:span text:style-name="T76">wskazuj</text:span><text:span text:style-name="T77">e</text:span><text:span text:style-name="T76"> nazwę (rodzaj) towaru, </text:span><text:span text:style-name="T77">tj:</text:span><text:span text:style-name="T76"> ………………………………………………., któr</text:span><text:span text:style-name="T77">ego</text:span><text:span text:style-name="T76"> dostawa będzie prowadzić do powstania </text:span><text:span text:style-name="T78">u zamawiającego obowiązku podatkowego</text:span><text:span text:style-name="T76">, oraz wskazuj</text:span><text:span text:style-name="T77">e</text:span><text:span text:style-name="T76"> </text:span><text:span text:style-name="T77">jego</text:span><text:span text:style-name="T76"> wartość bez kwoty podatku, </text:span><text:span text:style-name="T77">tj: ……………………………………………………………</text:span></text:p>
        </text:list-item>
        <text:list-item>
          <text:p text:style-name="P36"><text:span text:style-name="T41">W</text:span><text:span text:style-name="T40">YKONAWCA</text:span><text:span text:style-name="T76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37"><text:span text:style-name="T41">W</text:span><text:span text:style-name="T40">YKONAWCA</text:span><text:span text:style-name="T76"> oświadcza, że jest/nie jest mikroprzedsiębiorstwem bądź małym lub średnim przedsiębiorstwem</text:span><text:span text:style-name="T84">2.</text:span></text:p>
        </text:list-item>
        <text:list-item>
          <text:p text:style-name="P38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48"><text:span text:style-name="T35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2"/>
      <text:p text:style-name="P17"><text:span text:style-name="T54"><text:tab/><text:tab/><text:tab/><text:tab/><text:tab/><text:tab/><text:tab/>U</text:span><text:span text:style-name="T19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1">(podpis Wykonawcy)</text:p>
      <text:p text:style-name="P21"><text:span text:style-name="T52">....................................... dnia ........................... r.</text:span><text:span text:style-name="T5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7M10S</meta:editing-duration>
    <meta:editing-cycles>81</meta:editing-cycles>
    <meta:generator>LibreOffice/5.3.7.2$Windows_X86_64 LibreOffice_project/6b8ed514a9f8b44d37a1b96673cbbdd077e24059</meta:generator>
    <dc:date>2018-06-13T10:50:01.601000000</dc:date>
    <meta:print-date>2017-01-11T10:05:32.162000000</meta:print-date>
    <meta:document-statistic meta:table-count="1" meta:image-count="0" meta:object-count="0" meta:page-count="2" meta:paragraph-count="61" meta:word-count="642" meta:character-count="8260" meta:non-whitespace-character-count="7610"/>
    <meta:user-defined meta:name="Info 1"/>
    <meta:user-defined meta:name="Info 2"/>
    <meta:user-defined meta:name="Info 3"/>
    <meta:user-defined meta:name="Info 4"/>
  </office:meta>
</office:document-meta>
</file>