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enlo Bold" svg:font-family="'Menlo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enlo Bold1" svg:font-family="'Menlo Bold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2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17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8.5cm" style:rel-column-width="3276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weight="bold" officeooo:paragraph-rsid="0011c7e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1c7ec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11c7e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c7e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7cm"/>
          <style:tab-stop style:position="8.001cm" style:type="center"/>
        </style:tab-stops>
      </style:paragraph-properties>
      <style:text-properties officeooo:paragraph-rsid="0011c7ec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c7ec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7.13cm" style:type="right"/>
          <style:tab-stop style:position="8.001cm" style:type="center"/>
          <style:tab-stop style:position="16.002cm" style:type="right"/>
        </style:tab-stops>
      </style:paragraph-properties>
      <style:text-properties officeooo:paragraph-rsid="0011c7e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1c7e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7cm"/>
          <style:tab-stop style:position="8.001cm" style:type="center"/>
        </style:tab-stops>
      </style:paragraph-properties>
      <style:text-properties fo:font-weight="bold" officeooo:paragraph-rsid="0011c7ec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officeooo:paragraph-rsid="0011c7ec" style:font-name-asian="ＭＳ ゴシック" style:font-name-complex="Minion Pro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7cm"/>
          <style:tab-stop style:position="8.001cm" style:type="center"/>
        </style:tab-stops>
      </style:paragraph-properties>
      <style:text-properties fo:color="#000000" fo:font-size="12pt" fo:font-weight="normal" officeooo:paragraph-rsid="0011c7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c7ec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c7e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1c7ec"/>
    </style:style>
    <style:style style:name="P15" style:family="paragraph" style:parent-style-name="List_20_Paragraph" style:list-style-name="WWNum3">
      <style:paragraph-properties fo:margin-top="0cm" fo:margin-bottom="0cm" loext:contextual-spacing="false" fo:line-height="100%"/>
      <style:text-properties officeooo:paragraph-rsid="0011c7ec"/>
    </style:style>
    <style:style style:name="P16" style:family="paragraph" style:parent-style-name="List_20_Paragraph" style:list-style-name="WWNum5">
      <style:paragraph-properties fo:margin-top="0cm" fo:margin-bottom="0cm" loext:contextual-spacing="false" fo:line-height="100%"/>
      <style:text-properties officeooo:paragraph-rsid="0011c7ec"/>
    </style:style>
    <style:style style:name="P17" style:family="paragraph" style:parent-style-name="List_20_Paragraph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c7ec"/>
    </style:style>
    <style:style style:name="P18" style:family="paragraph" style:parent-style-name="List_20_Paragraph" style:list-style-name="WWNum4">
      <style:paragraph-properties fo:margin-top="0cm" fo:margin-bottom="0cm" loext:contextual-spacing="false" fo:line-height="100%"/>
      <style:text-properties officeooo:paragraph-rsid="0011c7ec"/>
    </style:style>
    <style:style style:name="P19" style:family="paragraph" style:parent-style-name="List_20_Paragraph" style:list-style-name="WWNum7">
      <style:paragraph-properties fo:margin-top="0cm" fo:margin-bottom="0cm" loext:contextual-spacing="false" fo:line-height="100%"/>
      <style:text-properties officeooo:paragraph-rsid="0011c7ec"/>
    </style:style>
    <style:style style:name="P20" style:family="paragraph" style:parent-style-name="List_20_Paragraph" style:list-style-name="WWNum6">
      <style:paragraph-properties fo:margin-top="0cm" fo:margin-bottom="0cm" loext:contextual-spacing="false" fo:line-height="100%"/>
      <style:text-properties officeooo:paragraph-rsid="0011c7ec"/>
    </style:style>
    <style:style style:name="P21" style:family="paragraph" style:parent-style-name="List_20_Paragraph" style:list-style-name="WWNum5">
      <style:paragraph-properties fo:margin-left="2cm" fo:margin-right="0cm" fo:margin-top="0cm" fo:margin-bottom="0cm" loext:contextual-spacing="false" fo:line-height="100%" fo:text-indent="-0.635cm" style:auto-text-indent="false"/>
      <style:text-properties officeooo:paragraph-rsid="0011c7ec"/>
    </style:style>
    <style:style style:name="P22" style:family="paragraph" style:parent-style-name="List_20_Paragraph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c7ec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officeooo:rsid="0011c7ec" style:font-size-asian="14pt" style:font-weight-asian="bold"/>
    </style:style>
    <style:style style:name="T7" style:family="text">
      <style:text-properties style:font-name="Webdings" style:font-name-asian="Webdings2" style:font-name-complex="Webdings2"/>
    </style:style>
    <style:style style:name="T8" style:family="text">
      <style:text-properties fo:color="#000000"/>
    </style:style>
    <style:style style:name="T9" style:family="text">
      <style:text-properties fo:color="#000000" style:font-name-asian="ＭＳ ゴシック" style:font-name-complex="Minion Pro"/>
    </style:style>
    <style:style style:name="T10" style:family="text">
      <style:text-properties fo:color="#000000" style:font-name="Menlo Bold" style:font-name-asian="ＭＳ ゴシック" style:font-name-complex="Menlo Bold1"/>
    </style:style>
    <style:style style:name="T11" style:family="text">
      <style:text-properties fo:color="#000000" fo:font-size="8pt" style:font-size-asian="8pt"/>
    </style:style>
    <style:style style:name="T12" style:family="text">
      <style:text-properties fo:color="#000000" fo:font-size="8pt" officeooo:rsid="0011c7ec" style:font-size-asian="8pt"/>
    </style:style>
    <style:style style:name="T13" style:family="text">
      <style:text-properties fo:color="#000000" fo:font-size="8pt" fo:language="de" fo:country="DE" style:font-size-asian="8pt"/>
    </style:style>
    <style:style style:name="T14" style:family="text">
      <style:text-properties fo:color="#000000" fo:font-size="8pt" fo:language="de" fo:country="DE" officeooo:rsid="0011c7ec" style:font-size-asian="8pt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officeooo:rsid="0011c7ec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language="de" fo:country="DE" officeooo:rsid="0011c7ec"/>
    </style:style>
    <style:style style:name="T19" style:family="text">
      <style:text-properties fo:color="#000000" officeooo:rsid="00132d80"/>
    </style:style>
    <style:style style:name="T20" style:family="text">
      <style:text-properties style:font-name-complex="Calibri1"/>
    </style:style>
    <style:style style:name="T21" style:family="text">
      <style:text-properties fo:language="de" fo:country="DE"/>
    </style:style>
    <style:style style:name="T22" style:family="text">
      <style:text-properties style:use-window-font-color="true" fo:language="de" fo:country="DE" style:text-underline-style="none"/>
    </style:style>
    <style:style style:name="T23" style:family="text">
      <style:text-properties style:use-window-font-color="true" fo:language="de" fo:country="DE" style:text-underline-style="none" officeooo:rsid="0011c7ec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ojewódzki Szpital im. Zofii z Zamoyskich Tarnowskiej w Tarnobrzegu</text:p>
      <text:p text:style-name="P1">ODDZIAŁ KARDIOLOGICZNY</text:p>
      <text:p text:style-name="P1">Z INTENSYWNYM NADZOREM KARDIOLOGICZNYM</text:p>
      <text:p text:style-name="P2"><text:span text:style-name="T8">ul.Szpitalna 1, 39-400 Tarnobrzeg, woj.podkarpackie, fa</text:span><text:span text:style-name="T19">ks</text:span><text:span text:style-name="T8"> </text:span><text:span text:style-name="T16">15 </text:span><text:span text:style-name="T8">812 3</text:span><text:span text:style-name="T16">263</text:span><text:span text:style-name="T8">, </text:span></text:p>
      <text:p text:style-name="P2"><text:span text:style-name="T8">tel.</text:span><text:span text:style-name="T17"> 15 812 31 3</text:span><text:span text:style-name="T18">3, 15 812 3135</text:span><text:span text:style-name="T17">, e-mail: </text:span><text:span text:style-name="T18">kardiologia@szpitaltbg.pl</text:span></text:p>
      <text:p text:style-name="P11">NIP 867-18-81-486, REGON 000312573</text:p>
      <text:p text:style-name="P5"><text:span text:style-name="T5"/></text:p>
      <text:p text:style-name="P5"><text:span text:style-name="T5">KARTA ZGŁOSZENIA DO ZABIEGU </text:span><text:span text:style-name="T6">KRIOABLACJI MIGOTANIA PRZEDSIONKÓW</text:span></text:p>
      <text:p text:style-name="P4"><text:span text:style-name="T5">(Proszę wypełnić kartę danymi, które są w Państwa posiadaniu – niepełna karta również będzie rozpatrywana)</text:span></text:p>
      <text:p text:style-name="P9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6">Imię i nazwisko pacjenta:</text:p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Adres zamieszkania: </text:p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PESEL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Telefon do pacjenta<text:tab/></text:p>
            <text:p text:style-name="P7">Domowy:</text:p>
          </table:table-cell>
          <table:table-cell table:style-name="Tabela1.A1" office:value-type="string">
            <text:p text:style-name="P6"/>
            <text:p text:style-name="P6">Komórkowy: </text:p>
          </table:table-cell>
        </table:table-row>
        <table:table-row table:style-name="Tabela1.1">
          <table:table-cell table:style-name="Tabela1.A1" office:value-type="string">
            <text:list xml:id="list128742000" text:style-name="WWNum3">
              <text:list-item>
                <text:p text:style-name="P15">Kobieta</text:p>
              </text:list-item>
              <text:list-item>
                <text:p text:style-name="P15">Mężczyzna</text:p>
              </text:list-item>
            </text:list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6">Dominująca forma zaburzeń rytmu:</text:p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Inne zaburzenia rytmu</text:p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Kiedy rozpoznano zaburzenia rytmu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Forma zaburzeń rytmu:</text:p>
            <text:list xml:id="list1703896916" text:style-name="WWNum5">
              <text:list-item>
                <text:p text:style-name="P16">Przetrwałe</text:p>
              </text:list-item>
              <text:list-item>
                <text:p text:style-name="P16">Napadowe</text:p>
              </text:list-item>
            </text:list>
            <text:p text:style-name="P17">Liczba napadów w miesiącu: ........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Tolerancja arytmii:</text:p>
            <text:list xml:id="list100346585489597" text:continue-numbering="true" text:style-name="WWNum5">
              <text:list-item>
                <text:p text:style-name="P16">Bezobjawowa</text:p>
              </text:list-item>
              <text:list-item>
                <text:p text:style-name="P16">Objawowa</text:p>
              </text:list-item>
              <text:list-item>
                <text:p text:style-name="P21">Duszność</text:p>
              </text:list-item>
              <text:list-item>
                <text:p text:style-name="P21">Ból w klatce piersiowej</text:p>
              </text:list-item>
              <text:list-item>
                <text:p text:style-name="P21">Utrata przytomności</text:p>
              </text:list-item>
            </text:list>
          </table:table-cell>
          <table:table-cell table:style-name="Tabela1.A1" office:value-type="string">
            <text:p text:style-name="P22">Ewentualne objawy:</text:p>
            <text:list xml:id="list100347094468951" text:continue-numbering="true" text:style-name="WWNum5">
              <text:list-item>
                <text:p text:style-name="P16">Nie ograniczają aktywności życiowej</text:p>
              </text:list-item>
              <text:list-item>
                <text:p text:style-name="P16">Istotnie wpływają na aktywność życiową</text:p>
              </text:list-item>
              <text:list-item>
                <text:p text:style-name="P16">Uniemożliwiają normalną aktywność życiową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">Profilaktyka antyarytmiczna w przeszłości:</text:p>
            <text:list xml:id="list100346675407948" text:continue-numbering="true" text:style-name="WWNum5">
              <text:list-item>
                <text:p text:style-name="P16">Amiodaron</text:p>
              </text:list-item>
              <text:list-item>
                <text:p text:style-name="P16">Dronedaron</text:p>
              </text:list-item>
              <text:list-item>
                <text:p text:style-name="P16">Propafenon</text:p>
              </text:list-item>
              <text:list-item>
                <text:p text:style-name="P16">Sotalol</text:p>
              </text:list-item>
              <text:list-item>
                <text:p text:style-name="P16">Flekainid</text:p>
              </text:list-item>
            </text:list>
          </table:table-cell>
          <table:table-cell table:style-name="Tabela1.A1" office:value-type="string">
            <text:p text:style-name="P6">Obecnie przyjmowane leki antyarytmiczne:</text:p>
            <text:list xml:id="list100347258057787" text:continue-numbering="true" text:style-name="WWNum5">
              <text:list-item>
                <text:p text:style-name="P16">Amiodaron</text:p>
              </text:list-item>
              <text:list-item>
                <text:p text:style-name="P16">Dronedaron</text:p>
              </text:list-item>
              <text:list-item>
                <text:p text:style-name="P16">Propafenon</text:p>
              </text:list-item>
              <text:list-item>
                <text:p text:style-name="P16">Sotalol</text:p>
              </text:list-item>
            </text:list>
            <text:list xml:id="list2659701856" text:style-name="WWNum4">
              <text:list-item>
                <text:p text:style-name="P18">Flekainid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">Choroby współistniejące:</text:p>
            <text:p text:style-name="P6">Choroba niedokrwienna serca</text:p>
            <text:p text:style-name="P6">PTCA</text:p>
            <text:p text:style-name="P6">CABG</text:p>
            <text:p text:style-name="P6">Przebyty zawał serca</text:p>
            <text:p text:style-name="P6"/>
            <text:p text:style-name="P6">Niewydolność serca</text:p>
            <text:p text:style-name="P6">Przebyte operacje serca</text:p>
            <text:p text:style-name="P6"/>
            <text:p text:style-name="P6"><text:soft-page-break/>Sztuczna zastawka serca</text:p>
            <text:p text:style-name="P6">Stymulator serca</text:p>
            <text:p text:style-name="P6">ICD</text:p>
            <text:p text:style-name="P6">Nadciśnienie tętnicz</text:p>
          </table:table-cell>
          <table:table-cell table:style-name="Tabela1.A1" office:value-type="string">
            <text:p text:style-name="P6"/>
            <text:p text:style-name="P6"><text:span text:style-name="T7">c</text:span> Nie <text:s text:c="2"/><text:span text:style-name="T7">c</text:span> Tak; Klasa CCS:.........</text:p>
            <text:p text:style-name="P6"><text:span text:style-name="T7">c</text:span> Nie <text:s text:c="2"/><text:span text:style-name="T7">c</text:span> Tak</text:p>
            <text:p text:style-name="P6"><text:span text:style-name="T7">c</text:span> Nie <text:s text:c="2"/><text:span text:style-name="T7">c</text:span> Tak</text:p>
            <text:p text:style-name="P6"><text:span text:style-name="T7">c</text:span> Nie <text:s text:c="2"/><text:span text:style-name="T7">c</text:span> Tak</text:p>
            <text:p text:style-name="P6"/>
            <text:p text:style-name="P6"><text:span text:style-name="T7">c</text:span> Nie <text:s text:c="2"/><text:span text:style-name="T7">c</text:span> Tak; NYHA: .........</text:p>
            <text:p text:style-name="P6"><text:span text:style-name="T7">c</text:span> Nie <text:s text:c="2"/><text:span text:style-name="T7">c</text:span> Tak; Rodzaj: .........; Data: .........;</text:p>
            <text:p text:style-name="P6"/>
            <text:p text:style-name="P6"><text:soft-page-break/><text:span text:style-name="T7">c</text:span> Nie <text:s text:c="2"/><text:span text:style-name="T7">c</text:span> Tak; Jaka: .........</text:p>
            <text:p text:style-name="P6"><text:span text:style-name="T7">c</text:span> Nie <text:s text:c="2"/><text:span text:style-name="T7">c</text:span> Tak; Tryb: .........</text:p>
            <text:p text:style-name="P6"><text:span text:style-name="T7">c</text:span> Nie <text:s text:c="2"/><text:span text:style-name="T7">c</text:span> Tak</text:p>
            <text:p text:style-name="P6"><text:span text:style-name="T7">c</text:span> Nie <text:s text:c="2"/><text:span text:style-name="T7">c</text:span> Tak</text:p>
          </table:table-cell>
        </table:table-row>
        <table:table-row table:style-name="Tabela1.1">
          <table:table-cell table:style-name="Tabela1.A1" office:value-type="string">
            <text:p text:style-name="P6">ECHO serca:</text:p>
            <text:p text:style-name="P13">Frakcja wyrzutowa LK:</text:p>
            <text:list xml:id="list966087100" text:style-name="WWNum7">
              <text:list-item>
                <text:p text:style-name="P19">&gt;= 60%</text:p>
              </text:list-item>
              <text:list-item>
                <text:p text:style-name="P19">40-59%</text:p>
              </text:list-item>
              <text:list-item>
                <text:p text:style-name="P19">20-39%</text:p>
              </text:list-item>
              <text:list-item>
                <text:p text:style-name="P19">&lt;20%</text:p>
              </text:list-item>
            </text:list>
          </table:table-cell>
          <table:table-cell table:style-name="Tabela1.A1" office:value-type="string">
            <text:p text:style-name="P6">Zaburzenia kurczliwość:</text:p>
            <text:list xml:id="list440585374" text:style-name="WWNum6">
              <text:list-item>
                <text:p text:style-name="P20">Przód</text:p>
              </text:list-item>
              <text:list-item>
                <text:p text:style-name="P20">Dół</text:p>
              </text:list-item>
              <text:list-item>
                <text:p text:style-name="P20">Bok</text:p>
              </text:list-item>
              <text:list-item>
                <text:p text:style-name="P20">Przegroda</text:p>
              </text:list-item>
              <text:list-item>
                <text:p text:style-name="P20">Koniuszek</text:p>
              </text:list-item>
              <text:list-item>
                <text:p text:style-name="P20">Uogólnion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">Obecna Farmakoterapia:</text:p>
            <text:p text:style-name="P6"><text:span text:style-name="T9">Kwas acetylosalicylowy </text:span></text:p>
            <text:p text:style-name="P6"><text:span text:style-name="T9">Inhibitor receptora P2Y12 </text:span><text:span text:style-name="T10">☐</text:span><text:span text:style-name="T9"> </text:span></text:p>
            <text:p text:style-name="P6"><text:span text:style-name="T9">Leki przeciwkrzepliwe </text:span></text:p>
            <text:p text:style-name="P6"><text:span text:style-name="T9">Inhibitor ACE</text:span></text:p>
            <text:p text:style-name="P6"><text:span text:style-name="T9">Beta-adrenolityk</text:span></text:p>
            <text:p text:style-name="P6"><text:span text:style-name="T9">Statyna</text:span></text:p>
            <text:p text:style-name="P6"><text:span text:style-name="T9">Antagonista aldosteronu <text:s text:c="10"/></text:span></text:p>
          </table:table-cell>
          <table:table-cell table:style-name="Tabela1.A1" office:value-type="string">
            <text:p text:style-name="P10"/>
            <text:p text:style-name="P6"><text:span text:style-name="T7">c</text:span> Nie <text:s text:c="2"/><text:span text:style-name="T7">c</text:span> Tak</text:p>
            <text:p text:style-name="P6"><text:span text:style-name="T7">c</text:span> Nie <text:s text:c="2"/><text:span text:style-name="T7">c</text:span> Tak</text:p>
            <text:p text:style-name="P6"><text:span text:style-name="T7">c</text:span> Nie <text:s text:c="2"/><text:span text:style-name="T7">c</text:span> Tak</text:p>
            <text:p text:style-name="P6"><text:span text:style-name="T7">c</text:span> Nie <text:s text:c="2"/><text:span text:style-name="T7">c</text:span> Tak</text:p>
            <text:p text:style-name="P6"><text:span text:style-name="T7">c</text:span> Nie <text:s text:c="2"/><text:span text:style-name="T7">c</text:span> Tak</text:p>
            <text:p text:style-name="P6"><text:span text:style-name="T7">c</text:span> Nie <text:s text:c="2"/><text:span text:style-name="T7">c</text:span> Tak</text:p>
            <text:p text:style-name="P6"><text:span text:style-name="T7">c</text:span> Nie <text:s text:c="2"/><text:span text:style-name="T7">c</text:span> Tak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20">Dane kontaktowe lekarza kierującego (pieczątka, telefon, ew. adres mailowy):</text:span></text:p>
            <text:p text:style-name="P12"/>
            <text:p text:style-name="P12"/>
            <text:p text:style-name="P12"/>
            <text:p text:style-name="P6"/>
          </table:table-cell>
          <table:covered-table-cell/>
        </table:table-row>
      </table:table>
      <text:p text:style-name="P8"/>
      <text:p text:style-name="P8"/>
      <text:p text:style-name="P8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enlo Bold" svg:font-family="'Menlo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enlo Bold1" svg:font-family="'Menlo Bold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2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family="'Courier New'" style:font-family-generic="roman" style:font-pitch="variable" fo:font-size="10pt" fo:language="pl" fo:country="PL" style:font-size-asian="10pt" style:language-asian="pl" style:country-asian="PL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Gł42óf3wka" style:family="paragraph" style:parent-style-name="Domyś5blnie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pl" fo:country="PL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Footer" style:family="paragraph" style:parent-style-name="Domyś5blnie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reś5bć07_20_tekstu" style:display-name="Treś5bć07 tekstu" style:family="paragraph" style:parent-style-name="Domyś5blnie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ignature" style:family="paragraph" style:parent-style-name="Domyś5blnie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letter-kerning="tru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Text" style:family="paragraph" style:parent-style-name="Domyś5blnie" style:default-outline-level="" style:class="extra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42óf3wek" style:family="paragraph" style:parent-style-name="Domyś5blnie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pl" fo:country="PL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myś5blni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l" fo:country="PL" style:font-name-asian="Courier New2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dpis_20_Znak" style:display-name="Podpis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9:52:21.971000000</meta:creation-date>
    <dc:date>2018-02-22T10:03:45.319000000</dc:date>
    <meta:editing-duration>PT11M22S</meta:editing-duration>
    <meta:editing-cycles>2</meta:editing-cycles>
    <meta:generator>LibreOffice/5.3.7.2$Windows_X86_64 LibreOffice_project/6b8ed514a9f8b44d37a1b96673cbbdd077e24059</meta:generator>
    <meta:document-statistic meta:table-count="1" meta:image-count="0" meta:object-count="0" meta:page-count="2" meta:paragraph-count="95" meta:word-count="316" meta:character-count="2025" meta:non-whitespace-character-count="1783"/>
  </office:meta>
</office:document-meta>
</file>