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7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0fe36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0fe36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229e00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1c8f4d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0979" style:font-size-asian="11pt" style:font-size-complex="11pt"/>
    </style:style>
    <style:style style:name="T5" style:family="text">
      <style:text-properties fo:font-size="11pt" officeooo:rsid="0015fb9b" style:font-size-asian="11pt" style:font-size-complex="11pt"/>
    </style:style>
    <style:style style:name="T6" style:family="text">
      <style:text-properties fo:font-size="11pt" officeooo:rsid="000cf5c6" style:font-size-asian="11pt" style:font-size-complex="11pt"/>
    </style:style>
    <style:style style:name="T7" style:family="text">
      <style:text-properties officeooo:rsid="000f0979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name-complex="StarSymbol"/>
    </style:style>
    <style:style style:name="T10" style:family="text">
      <style:text-properties officeooo:rsid="0015fb9b"/>
    </style:style>
    <style:style style:name="T11" style:family="text">
      <style:text-properties officeooo:rsid="001ae769"/>
    </style:style>
    <style:style style:name="T12" style:family="text">
      <style:text-properties officeooo:rsid="001c8f4d"/>
    </style:style>
    <style:style style:name="T13" style:family="text">
      <style:text-properties officeooo:rsid="001e1984"/>
    </style:style>
    <style:style style:name="T14" style:family="text">
      <style:text-properties officeooo:rsid="0021bf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sprawy: W<text:span text:style-name="T10">S</text:span>z –<text:span text:style-name="T10"> </text:span>II.<text:span text:style-name="T7">4.291.8.2018</text:span></text:p>
      <text:p text:style-name="P17">ZAŁĄCZNIK NR <text:span text:style-name="T11">8</text:span> do SIWZ – Oświadczenie o braku konieczności posiadania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/>
            <text:p text:style-name="P8"/>
            <text:p text:style-name="P10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1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4">OŚWIADCZENIE </text:p>
      <text:p text:style-name="P4">O BRAKU KONIECZNOŚCI POSIADANIA ODPOWIEDNICH <text:span text:style-name="T14">DOKUMENTÓW</text:span></text:p>
      <text:p text:style-name="P4">jeżeli dotyczy </text:p>
      <text:p text:style-name="P2"/>
      <text:p text:style-name="P2"/>
      <text:p text:style-name="P6"><text:span text:style-name="T1">MY, NIŻEJ PODPISANI</text:span><text:span text:style-name="T2"> </text:span></text:p>
      <text:p text:style-name="P7"><text:tab/></text:p>
      <text:p text:style-name="P7"><text:tab/></text:p>
      <text:p text:style-name="P7"><text:tab/></text:p>
      <text:p text:style-name="P3">działając w imieniu i na rzecz</text:p>
      <text:p text:style-name="P7"><text:tab/></text:p>
      <text:p text:style-name="P7">..<text:tab/></text:p>
      <text:p text:style-name="P7">.<text:tab/></text:p>
      <text:p text:style-name="P5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list xml:id="list1907056241" text:style-name="L1">
        <text:list-item>
          <text:p text:style-name="P22"><text:span text:style-name="T3">Oświadczamy,</text:span> że <text:span text:style-name="T3">oferowane produkty tj.: (należy wymienić </text:span><text:span text:style-name="T5">nr Pakietu i pozycję</text:span><text:span text:style-name="T3">) .......................... nie są wyrobami kwalifikowanymi jako wyroby medyczne zgodnie z Ustawą z dnia 20 maja 2010 r. o wyrobach medycznych </text:span><text:span text:style-name="T4">(Dz. U. z 201</text:span><text:span text:style-name="T6">5</text:span><text:span text:style-name="T4"> r. Poz. </text:span><text:span text:style-name="T6">876 z póź. zm.</text:span><text:span text:style-name="T4">).</text:span></text:p>
        </text:list-item>
        <text:list-item>
          <text:p text:style-name="P23"><text:span text:style-name="T4">Oświadczamy, że oferowane produkty, </text:span><text:span text:style-name="T13">wymienione w pkt 1 </text:span><text:span text:style-name="T4">posiadają odpowiednie dokumenty </text:span><text:span text:style-name="T12">dopuszczające do obrotu i stosowania w służbie zdrowia </text:span><text:span text:style-name="T4">i są one aktualne dla przedmiotowego postępowania.</text:span></text:p>
        </text:list-item>
      </text:list>
      <text:list xml:id="list1115769959" text:style-name="L2">
        <text:list-header>
          <text:p text:style-name="P24"/>
        </text:list-header>
      </text:list>
      <text:p text:style-name="P19"><text:tab/><text:tab/><text:tab/><text:tab/><text:tab/><text:tab/>Upełnomocniony przedstawiciel (e) Wykonawcy:</text:p>
      <text:p text:style-name="P19"><text:tab/><text:tab/><text:tab/><text:tab/><text:tab/><text:tab/><text:tab/><text:tab/><text:tab/><text:tab/><text:tab/><text:tab/><text:tab/></text:p>
      <text:p text:style-name="P19"/>
      <text:p text:style-name="P18"><text:span text:style-name="T8"><text:tab/><text:tab/><text:tab/><text:tab/><text:tab/><text:tab/><text:tab/></text:span><text:span text:style-name="T9">.......................................................</text:span></text:p>
      <text:p text:style-name="P20"><text:tab/><text:tab/><text:tab/><text:tab/><text:tab/><text:tab/><text:tab/>(podpis Wykonawcy)</text:p>
      <text:p text:style-name="P20"/>
      <text:p text:style-name="P21">....................................... dnia ............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3S</meta:editing-duration>
    <meta:editing-cycles>32</meta:editing-cycles>
    <meta:generator>LibreOffice/5.3.7.2$Windows_X86_64 LibreOffice_project/6b8ed514a9f8b44d37a1b96673cbbdd077e24059</meta:generator>
    <dc:date>2018-02-06T09:00:52.024000000</dc:date>
    <meta:document-statistic meta:table-count="2" meta:image-count="0" meta:object-count="0" meta:page-count="1" meta:paragraph-count="25" meta:word-count="158" meta:character-count="1388" meta:non-whitespace-character-count="1113"/>
    <meta:user-defined meta:name="Info 1"/>
    <meta:user-defined meta:name="Info 2"/>
    <meta:user-defined meta:name="Info 3"/>
    <meta:user-defined meta:name="Info 4"/>
  </office:meta>
</office:document-meta>
</file>