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officeooo:paragraph-rsid="00406b78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7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officeooo:paragraph-rsid="00406b7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0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1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3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fdd8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fdd8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8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4fdd8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9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fdd8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fdd8e" style:font-size-asian="11pt" style:font-size-complex="11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2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2f2d9c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4e557f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3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4" style:family="text">
      <style:text-properties style:use-window-font-color="true" style:text-position="0% 100%" fo:font-size="11pt" fo:letter-spacing="0.004cm" fo:font-weight="normal" officeooo:rsid="004e557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5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26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9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2fd27" style:font-weight-asian="bold" style:font-weight-complex="bold"/>
    </style:style>
    <style:style style:name="T34" style:family="text">
      <style:text-properties fo:font-weight="bold" officeooo:rsid="0038eae0" style:font-weight-asian="bold"/>
    </style:style>
    <style:style style:name="T35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6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37" style:family="text">
      <style:text-properties fo:font-weight="bold" officeooo:rsid="00276dda" style:font-weight-asian="bold"/>
    </style:style>
    <style:style style:name="T38" style:family="text">
      <style:text-properties fo:font-weight="bold" style:letter-kerning="true" style:font-weight-asian="bold" style:font-name-complex="Times New Roman" style:font-weight-complex="bold"/>
    </style:style>
    <style:style style:name="T39" style:family="text">
      <style:text-properties fo:font-weight="bold" style:letter-kerning="true" style:font-weight-asian="bold" style:font-name-complex="Arial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text-underline-style="none" fo:font-weight="bold" officeooo:rsid="0031b800" style:letter-kerning="true" style:font-weight-asian="bold" style:font-weight-complex="bold"/>
    </style:style>
    <style:style style:name="T42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43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44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45" style:family="text">
      <style:text-properties style:text-underline-style="none" fo:font-weight="bold" officeooo:rsid="004e557f" style:letter-kerning="true" style:font-weight-asian="bold" style:font-name-complex="Arial" style:font-weight-complex="bold"/>
    </style:style>
    <style:style style:name="T46" style:family="text">
      <style:text-properties style:text-position="0% 100%" fo:font-style="normal" style:language-asian="pl" style:country-asian="PL" style:font-style-asian="normal" style:font-style-complex="normal"/>
    </style:style>
    <style:style style:name="T47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4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letter-kerning="true" style:font-name-complex="Times New Roman"/>
    </style:style>
    <style:style style:name="T50" style:family="text">
      <style:text-properties officeooo:rsid="000f28f0"/>
    </style:style>
    <style:style style:name="T51" style:family="text">
      <style:text-properties officeooo:rsid="0014dee1"/>
    </style:style>
    <style:style style:name="T52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54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57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58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59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0" style:family="text">
      <style:text-properties fo:color="#000000" fo:language="pl" fo:country="PL" officeooo:rsid="004fdd8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1" style:family="text">
      <style:text-properties fo:color="#000000" fo:language="pl" fo:country="PL" officeooo:rsid="004fdd8e" fo:background-color="#ffff00" loext:char-shading-value="0" style:font-name-asian="Times New Roman" style:language-asian="pl" style:country-asian="PL" style:font-name-complex="StarSymbol" style:language-complex="pl" style:country-complex="PL"/>
    </style:style>
    <style:style style:name="T62" style:family="text">
      <style:text-properties fo:color="#000000" style:text-position="super 58%" fo:font-size="11pt" fo:font-weight="normal" officeooo:rsid="00475d83" style:font-size-asian="11pt" style:language-asian="ar" style:country-asian="SA" style:font-weight-asian="normal" style:font-size-complex="11pt" style:font-weight-complex="normal"/>
    </style:style>
    <style:style style:name="T63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4" style:family="text">
      <style:text-properties fo:color="#000000" style:text-position="0% 100%" fo:font-size="11pt" fo:font-weight="normal" officeooo:rsid="004fdd8e" style:font-size-asian="11pt" style:language-asian="ar" style:country-asian="SA" style:font-weight-asian="normal" style:font-size-complex="11pt" style:font-weight-complex="normal"/>
    </style:style>
    <style:style style:name="T65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6" style:family="text">
      <style:text-properties officeooo:rsid="0030a640"/>
    </style:style>
    <style:style style:name="T67" style:family="text">
      <style:text-properties officeooo:rsid="0038eae0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language="pl" fo:country="PL" style:language-asian="pl" style:country-asian="PL" style:language-complex="pl" style:country-complex="PL"/>
    </style:style>
    <style:style style:name="T70" style:family="text">
      <style:text-properties officeooo:rsid="003fe5e7"/>
    </style:style>
    <style:style style:name="T71" style:family="text">
      <style:text-properties style:font-name-complex="Times New Roman" style:language-complex="ar" style:country-complex="SA"/>
    </style:style>
    <style:style style:name="T72" style:family="text">
      <style:text-properties officeooo:rsid="00276dda" style:font-name-complex="Times New Roman" style:language-complex="ar" style:country-complex="SA"/>
    </style:style>
    <style:style style:name="T73" style:family="text">
      <style:text-properties officeooo:rsid="004e3e9a" style:font-name-complex="Times New Roman" style:language-complex="ar" style:country-complex="SA"/>
    </style:style>
    <style:style style:name="T74" style:family="text">
      <style:text-properties officeooo:rsid="00276dda"/>
    </style:style>
    <style:style style:name="T75" style:family="text">
      <style:text-properties fo:font-size="10pt" officeooo:rsid="003fe5e7" style:font-size-asian="10pt" style:font-size-complex="10pt"/>
    </style:style>
    <style:style style:name="T76" style:family="text">
      <style:text-properties fo:font-size="10pt" officeooo:rsid="004b4a56" style:font-size-asian="10pt" style:font-size-complex="10pt"/>
    </style:style>
    <style:style style:name="T77" style:family="text">
      <style:text-properties fo:font-size="10pt" officeooo:rsid="00512ec2" style:font-size-asian="10pt" style:font-size-complex="10pt"/>
    </style:style>
    <style:style style:name="T78" style:family="text">
      <style:text-properties style:text-position="super 58%" officeooo:rsid="00276dda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51">S</text:span>z –<text:span text:style-name="T51"> </text:span>II.<text:span text:style-name="T50">4.291.21.2017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9"/>
            <text:p text:style-name="P30"/>
            <text:p text:style-name="P30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49">na:</text:span><text:span text:style-name="T38"> </text:span><text:span text:style-name="T39">Dostawę</text:span><text:span text:style-name="T42"> </text:span><text:span text:style-name="T45">produktów mięsnych</text:span><text:span text:style-name="T43"> </text:span><text:span text:style-name="T44">dla Wojewódzkiego Szpitala im. Zofii z Zamoyskich Tarnowskiej w Tarnobrzegu</text:span><text:span text:style-name="T41">.</text:span></text:p>
      <text:p text:style-name="P31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0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32">Województwo </text:span>..............................................................................................................................................................</text:p>
      <text:p text:style-name="P32"><text:span text:style-name="T32">NIP</text:span> ...............................................................................................................................................................................</text:p>
      <text:p text:style-name="P9"><text:span text:style-name="T32">REGON</text:span> ........................................... <text:tab/>….......................................................................................................................</text:p>
      <text:p text:style-name="P2"/>
      <text:list xml:id="list8648526698186825135" text:style-name="WW8Num15">
        <text:list-item text:start-value="1">
          <text:p text:style-name="P40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41"><text:span text:style-name="T2">ZOBOWIĄZUJEMY SIĘ</text:span><text:span text:style-name="T5"> do realizacji przedmiotu zamówienia </text:span><text:span text:style-name="T59">sukcesywnie według potrzeb Zamawiającego </text:span><text:span text:style-name="T60">do dnia </text:span><text:span text:style-name="T61">………….</text:span><text:span text:style-name="T59"> od daty obowiązywania umowy.</text:span></text:p>
        </text:list-item>
        <text:list-item>
          <text:p text:style-name="P42"><text:span text:style-name="T18">ZOBOWIĄZUJEMY SIĘ</text:span><text:span text:style-name="T19"> <text:s/>zapewnić stałość cen przez okres obowiązywania umowy.</text:span></text:p>
        </text:list-item>
        <text:list-item>
          <text:p text:style-name="P47"><text:span text:style-name="T20">ZOBOWIĄZUJEMY SIĘ</text:span><text:span text:style-name="T21"> <text:s/>do <text:s/>realizacji dostaw na własny koszt i ryzyko.</text:span></text:p>
        </text:list-item>
        <text:list-item>
          <text:p text:style-name="P48"><text:span text:style-name="T22">ZOBOWIĄZUJEMY SIĘ </text:span><text:span text:style-name="T23">do dostarczania <text:s/>zamówienia w terminie </text:span><text:span text:style-name="T24">3 </text:span><text:span text:style-name="T23">dni od daty złożenia zamówienia.</text:span><text:span text:style-name="T25"> </text:span></text:p>
        </text:list-item>
        <text:list-item>
          <text:p text:style-name="P43"><text:span text:style-name="T1">OFERUJEMY</text:span><text:span text:style-name="T4"> wykonanie przedmiotu zamówienia </text:span><text:span text:style-name="T10">za cenę: </text:span></text:p>
        </text:list-item>
      </text:list>
      <text:p text:style-name="P34"><text:span text:style-name="T32"><text:s text:c="12"/>Pakiet 1 </text:span>netto .....................................zł (słownie złotych: …..............................................……..............) <text:s text:c="2"/></text:p>
      <text:p text:style-name="P26"><text:s text:c="23"/>brutto ...................................zł (słownie złotych:...................................................……..............)</text:p>
      <text:p text:style-name="P25"><text:span text:style-name="T27"><text:s text:c="8"/></text:span><text:span text:style-name="T28">Pakiet 2 </text:span><text:span text:style-name="T27">netto .....................................zł (słownie złotych: ….................................................……...........)</text:span></text:p>
      <text:p text:style-name="P25"><text:span text:style-name="T27"><text:s text:c="23"/></text:span><text:span text:style-name="T69">brutto .....</text:span><text:span text:style-name="T27">..............................zł (słownie złotych:....................................................….…...........)</text:span></text:p>
      <text:p text:style-name="P27"><text:span text:style-name="T32"><text:s text:c="8"/>Pakiet </text:span><text:span text:style-name="T33">3</text:span><text:span text:style-name="T32"> </text:span><text:span text:style-name="T68">netto .....................................zł (słownie złotych: …................................................….…...........) <text:s text:c="2"/></text:span></text:p>
      <text:p text:style-name="P26"><text:s text:c="23"/>brutto ...................................zł (słownie złotych:..........................................................…….......)</text:p>
      <text:list xml:id="list131229015731060" text:continue-numbering="true" text:style-name="WW8Num15">
        <text:list-item>
          <text:p text:style-name="P49"><text:span text:style-name="T34">AKCEPTUJEMY </text:span><text:span text:style-name="T67">warunki płatności określone przez Zamawiającego.</text:span></text:p>
        </text:list-item>
        <text:list-item>
          <text:p text:style-name="P44"><text:span text:style-name="T1">UWAŻAMY SIĘ</text:span><text:span text:style-name="T4"> za związanych niniejszą ofertą przez okres </text:span><text:span text:style-name="T6">3</text:span><text:span text:style-name="T4">0 dni od terminu upływu składania ofert.</text:span></text:p>
        </text:list-item>
        <text:list-item>
          <text:p text:style-name="P44"><text:span text:style-name="T1">ZAMÓWIENIE ZREALIZUJEMY</text:span><text:span text:style-name="T4"> sami / przy udziale podwykonawców *: …....................................</text:span></text:p>
          <text:p text:style-name="P50">…..................................................................................................................................................................</text:p>
          <text:p text:style-name="P52">(<text:span text:style-name="T66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31229561006555" text:continue-numbering="true" text:style-name="WW8Num15">
        <text:list-item>
          <text:p text:style-name="P46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40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40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5">7</text:span><text:span text:style-name="T14"> do SIWZ, </text:span><text:span text:style-name="T4">w miejscu i terminie </text:span><text:soft-page-break/><text:span text:style-name="T4">wyznaczonym przez Zamawiającego.</text:span></text:p>
        </text:list-item>
        <text:list-item>
          <text:p text:style-name="P46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7"><text:span text:style-name="T29">OSOBY REPREZENTUJĄCE WYKONAWCĘ </text:span><text:span text:style-name="T30">przy podpisie umowy: imię i nazwisko …........................, oraz oznaczenie funkcji …...........................................</text:span><text:span text:style-name="T26">........................................................................................</text:span></text:p>
        </text:list-item>
        <text:list-item>
          <text:p text:style-name="P47"><text:span text:style-name="T52">WYKONAWCA</text:span><text:span text:style-name="T54"> wyznacza Pana/Panią ……………………………, </text:span><text:span text:style-name="T55">tel........................</text:span><text:span text:style-name="T54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45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. </text:span><text:span text:style-name="T12">- Zamawiający nie dopuszcza zapisu „na rachunek wskazany na fakturze”. Wymaga się wskazania jednego nr rachunku.</text:span></text:p>
        </text:list-item>
        <text:list-item>
          <text:p text:style-name="P35"><text:span text:style-name="T53">OŚWIADCZAMY</text:span><text:span text:style-name="T57">, że s</text:span><text:span text:style-name="T56">przedawcą towarów </text:span><text:span text:style-name="T57">objętych</text:span><text:span text:style-name="T56"> <text:s/>umową i wystawcą faktury będzie członek </text:span><text:span text:style-name="T58">konsorcjum.................................................... o numerze NIP...................../będzie Wykonawca</text:span><text:span text:style-name="T62">1</text:span><text:span text:style-name="T63"> –</text:span><text:span text:style-name="T64"> </text:span><text:span text:style-name="T65">Zamawiający wymaga wskazania jednego członka konsorcjum.</text:span></text:p>
        </text:list-item>
        <text:list-item>
          <text:p text:style-name="P36"><text:span text:style-name="T37">WYKONAWCA</text:span><text:span text:style-name="T31">, </text:span>informuje zamawiającego, <text:span text:style-name="T74">że </text:span>wybór oferty będzie/<text:span text:style-name="T74">nie będzie</text:span><text:span text:style-name="T74"><text:note text:id="ftn1" text:note-class="footnote"><text:note-citation>1</text:note-citation><text:note-body><text:p text:style-name="P22"><text:s/><text:span text:style-name="T75">Niewłaściwe skreślić. </text:span><text:span text:style-name="T76">Pkt 1</text:span><text:span text:style-name="T77">7</text:span><text:span text:style-name="T76"> dotyczy Wykonawców wspólnie ubiegających się o udzielenie zamówienia (Konsorcjum)</text:span></text:p></text:note-body></text:note></text:span> prowadzić do powstania u zamawiającego obowiązku podatkowego.</text:p>
        </text:list-item>
        <text:list-item>
          <text:p text:style-name="P37"><text:span text:style-name="T36"><text:note text:id="ftn2" text:note-class="footnote"><text:note-citation>2</text:note-citation><text:note-body><text:p text:style-name="P28"><text:s/><text:span text:style-name="T70">Należy wypełnić jeżeli dotyczy</text:span></text:p></text:note-body></text:note></text:span><text:span text:style-name="T36">WYKONAWCA</text:span><text:span text:style-name="T72">, </text:span><text:span text:style-name="T71">wskazuj</text:span><text:span text:style-name="T72">e</text:span><text:span text:style-name="T71"> nazwę (rodzaj) towaru, </text:span><text:span text:style-name="T72">tj:</text:span><text:span text:style-name="T71"> ………………………………………………., któr</text:span><text:span text:style-name="T72">ego</text:span><text:span text:style-name="T71"> dostawa będzie prowadzić do powstania </text:span><text:span text:style-name="T73">u zamawiającego obowiązku podatkowego</text:span><text:span text:style-name="T71">, oraz wskazuj</text:span><text:span text:style-name="T72">e</text:span><text:span text:style-name="T71"> </text:span><text:span text:style-name="T72">jego</text:span><text:span text:style-name="T71"> wartość bez kwoty podatku, </text:span><text:span text:style-name="T72">tj: ……………………………………………………………</text:span></text:p>
        </text:list-item>
        <text:list-item>
          <text:p text:style-name="P38"><text:span text:style-name="T36">W</text:span><text:span text:style-name="T35">YKONAWCA</text:span><text:span text:style-name="T71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39"><text:span text:style-name="T36">WYKONAWCA</text:span><text:span text:style-name="T72"> oświadcza, że jest/nie jest mikroprzedsiębiorstwem bądź małym lub średnim przedsiębiorstwem</text:span><text:span text:style-name="T78">1.</text:span></text:p>
        </text:list-item>
        <text:list-item>
          <text:p text:style-name="P40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51"><text:span text:style-name="T32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2"/>
      <text:p text:style-name="P17"><text:span text:style-name="T48"><text:tab/><text:tab/><text:tab/><text:tab/><text:tab/><text:tab/><text:tab/>U</text:span><text:span text:style-name="T17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3">(podpis Wykonawcy)</text:p>
      <text:p text:style-name="P21"><text:span text:style-name="T46">....................................... dnia ........................... r.</text:span><text:span text:style-name="T4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4M</meta:editing-duration>
    <meta:editing-cycles>76</meta:editing-cycles>
    <meta:generator>LibreOffice/5.2.6.2$Windows_x86 LibreOffice_project/a3100ed2409ebf1c212f5048fbe377c281438fdc</meta:generator>
    <dc:date>2017-03-24T13:12:28.297000000</dc:date>
    <meta:print-date>2017-01-11T10:05:32.162000000</meta:print-date>
    <meta:document-statistic meta:table-count="1" meta:image-count="0" meta:object-count="0" meta:page-count="2" meta:paragraph-count="61" meta:word-count="592" meta:character-count="8082" meta:non-whitespace-character-count="7389"/>
    <meta:user-defined meta:name="Info 1"/>
    <meta:user-defined meta:name="Info 2"/>
    <meta:user-defined meta:name="Info 3"/>
    <meta:user-defined meta:name="Info 4"/>
  </office:meta>
</office:document-meta>
</file>