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6" style:family="table">
      <style:table-properties style:width="17.12cm" fo:margin-left="-0.169cm" fo:margin-right="0.049cm" table:align="margins" style:writing-mode="lr-tb"/>
    </style:style>
    <style:style style:name="Tabela6.A" style:family="table-column">
      <style:table-column-properties style:column-width="5.385cm" style:rel-column-width="20611*"/>
    </style:style>
    <style:style style:name="Tabela6.B" style:family="table-column">
      <style:table-column-properties style:column-width="1.736cm" style:rel-column-width="6645*"/>
    </style:style>
    <style:style style:name="Tabela6.C" style:family="table-column">
      <style:table-column-properties style:column-width="9.999cm" style:rel-column-width="38279*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6.B1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6.A2" style:family="table-cell">
      <style:table-cell-properties style:vertical-align="top" fo:padding="0cm" fo:border="none" style:writing-mode="lr-tb"/>
    </style:style>
    <style:style style:name="P1" style:family="paragraph" style:parent-style-name="Zwykły_20_tekst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" style:family="paragraph" style:parent-style-name="Zwykły_20_tekst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3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4" style:family="paragraph" style:parent-style-name="WW-Treść_20_tekstu">
      <style:paragraph-properties fo:margin-top="0cm" fo:margin-bottom="0cm" loext:contextual-spacing="false" fo:line-height="100%" fo:text-align="end" style:justify-single-word="false">
        <style:tab-stops>
          <style:tab-stop style:position="16.138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5" style:family="paragraph" style:parent-style-name="Table_20_Contents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6" style:family="paragraph" style:parent-style-name="Text_20_body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normal" officeooo:paragraph-rsid="002cd116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0.5pt" fo:language="pl" fo:country="PL" officeooo:paragraph-rsid="0014dee1" style:font-name-asian="Times New Roman" style:font-size-asian="10.5pt" style:language-asian="pl" style:country-asian="PL" style:font-name-complex="StarSymbol" style:font-size-complex="10.5pt" style:language-complex="pl" style:country-complex="P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11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2" style:family="paragraph" style:parent-style-name="Standard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5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text-position="100% 100%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17" style:family="paragraph" style:parent-style-name="Standard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18" style:family="paragraph" style:parent-style-name="Zwykły_20_teks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style="italic" style:font-name-asian="Times New Roman" style:font-size-asian="11pt" style:language-asian="pl" style:country-asian="PL" style:font-style-asian="italic" style:font-name-complex="Times New Roman" style:font-size-complex="11pt" style:language-complex="pl" style:country-complex="PL"/>
    </style:style>
    <style:style style:name="P19" style:family="paragraph" style:parent-style-name="Zwykły_20_teks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1d9c7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0" style:family="paragraph" style:parent-style-name="Zwykły_20_tekst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30a640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1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185857" style:font-name-asian="Times New Roman" style:font-size-asian="11pt" style:font-name-complex="Times New Roman" style:font-size-complex="11pt" style:language-complex="pl" style:country-complex="PL"/>
    </style:style>
    <style:style style:name="P22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fo:font-style="normal" officeooo:rsid="00276dda" officeooo:paragraph-rsid="00276dda" style:font-name-asian="Times New Roman" style:font-size-asian="11pt" style:language-asian="pl" style:country-asian="PL" style:font-style-asian="normal" style:font-name-complex="StarSymbol" style:font-size-complex="11pt" style:language-complex="pl" style:country-complex="PL" style:font-style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6.011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.5pt" officeooo:paragraph-rsid="0014dee1" style:font-size-asian="10.5pt" style:font-size-complex="10.5pt"/>
    </style:style>
    <style:style style:name="P25" style:family="paragraph" style:parent-style-name="Standard">
      <style:paragraph-properties fo:margin-left="0cm" fo:margin-right="0cm" style:line-height-at-least="0.176cm" fo:text-indent="0cm" style:auto-text-indent="false">
        <style:tab-stops>
          <style:tab-stop style:position="1.136cm"/>
        </style:tab-stops>
      </style:paragraph-properties>
      <style:text-properties officeooo:paragraph-rsid="00406b78"/>
    </style:style>
    <style:style style:name="P26" style:family="paragraph" style:parent-style-name="Standard">
      <style:paragraph-properties fo:margin-left="0cm" fo:margin-right="0cm" style:line-height-at-least="0.176cm" fo:text-indent="0cm" style:auto-text-indent="false">
        <style:tab-stops>
          <style:tab-stop style:position="1.136cm"/>
        </style:tab-stops>
      </style:paragraph-properties>
      <style:text-properties style:use-window-font-color="true" style:font-name="Times New Roman" fo:font-size="11pt" fo:language="pl" fo:country="PL" fo:font-weight="normal" officeooo:paragraph-rsid="00406b78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27" style:family="paragraph" style:parent-style-name="Footnote">
      <style:paragraph-properties fo:margin-left="0cm" fo:margin-right="0cm" fo:text-indent="0cm" style:auto-text-indent="false"/>
      <style:text-properties officeooo:rsid="00276dda" officeooo:paragraph-rsid="00276dda"/>
    </style:style>
    <style:style style:name="P28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9" style:family="paragraph" style:parent-style-name="Standard">
      <style:paragraph-properties fo:margin-left="0cm" fo:margin-right="10.605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30" style:family="paragraph" style:parent-style-name="Zwykły_20_tekst">
      <style:paragraph-properties fo:margin-left="0.238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31" style:family="paragraph" style:parent-style-name="Standard">
      <style:paragraph-properties fo:text-align="justify" style:justify-single-word="false"/>
      <style:text-properties fo:font-size="10.5pt" officeooo:paragraph-rsid="0014dee1" style:font-size-asian="10.5pt" style:font-size-complex="10.5pt"/>
    </style:style>
    <style:style style:name="P32" style:family="paragraph" style:parent-style-name="Zwykły_20_tekst">
      <style:paragraph-properties fo:margin-left="0cm" fo:margin-right="0cm" fo:margin-top="0cm" fo:margin-bottom="0cm" loext:contextual-spacing="false" fo:line-height="100%" fo:text-align="center" style:justify-single-word="false" fo:text-indent="9.843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0% 100%" style:font-name="Times New Roman" fo:font-size="11pt" fo:language="pl" fo:country="PL" officeooo:paragraph-rsid="00185857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33" style:family="paragraph" style:parent-style-name="Zwykły_20_tekst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normal" officeooo:paragraph-rsid="00406b78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34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35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401deb" style:font-size-asian="11pt" style:font-size-complex="11pt"/>
    </style:style>
    <style:style style:name="P36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14dee1" style:font-size-asian="11pt" style:font-size-complex="11pt"/>
    </style:style>
    <style:style style:name="P37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0f28f0" style:font-size-asian="11pt" style:font-size-complex="11pt"/>
    </style:style>
    <style:style style:name="P38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1d9c7e" style:font-size-asian="11pt" style:font-size-complex="11pt"/>
    </style:style>
    <style:style style:name="P39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keep-together="always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40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0.5pt" fo:language="pl" fo:country="PL" officeooo:paragraph-rsid="0014dee1" style:font-size-asian="10.5pt" style:font-size-complex="10.5pt"/>
    </style:style>
    <style:style style:name="P41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0.5pt" fo:language="pl" fo:country="PL" officeooo:rsid="001fec59" officeooo:paragraph-rsid="004f978e" style:font-size-asian="10.5pt" style:font-size-complex="10.5pt"/>
    </style:style>
    <style:style style:name="P42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4fa444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43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1d9c7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44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45" style:family="paragraph" style:parent-style-name="Zwykły_20_tekst" style:list-style-name="WW8Num15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fo:font-weight="normal" officeooo:paragraph-rsid="0030a640" style:font-name-asian="Times New Roman" style:font-size-asian="10pt" style:language-asian="pl" style:country-asian="PL" style:font-weight-asian="normal" style:font-name-complex="StarSymbol" style:font-size-complex="10pt" style:language-complex="pl" style:country-complex="PL" style:font-weight-complex="normal"/>
    </style:style>
    <style:style style:name="P46" style:family="paragraph" style:parent-style-name="WW-Treść_20_tekstu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2.406cm"/>
        </style:tab-stops>
      </style:paragraph-properties>
      <style:text-properties style:use-window-font-color="true" style:font-name="Times New Roman" fo:font-size="11pt" fo:language="pl" fo:country="PL" officeooo:rsid="00af8b21" officeooo:paragraph-rsid="0043293d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47" style:family="paragraph" style:parent-style-name="WW-Treść_20_tekstu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2.406cm"/>
        </style:tab-stops>
      </style:paragraph-properties>
      <style:text-properties style:font-name="Times New Roman" fo:font-size="11pt" officeooo:paragraph-rsid="004f978e" style:font-size-asian="11pt" style:font-size-complex="11pt"/>
    </style:style>
    <style:style style:name="P48" style:family="paragraph" style:parent-style-name="Standard">
      <style:paragraph-properties fo:margin-left="0cm" fo:margin-right="0cm" style:line-height-at-least="0.176cm" fo:text-indent="0cm" style:auto-text-indent="false">
        <style:tab-stops>
          <style:tab-stop style:position="1.136cm"/>
        </style:tab-stops>
      </style:paragraph-properties>
      <style:text-properties style:use-window-font-color="true" style:font-name="Times New Roman" fo:font-size="11pt" fo:language="pl" fo:country="PL" fo:font-weight="bold" officeooo:paragraph-rsid="00406b78" style:font-name-asian="Times New Roman" style:font-size-asian="11pt" style:language-asian="pl" style:country-asian="PL" style:font-weight-asian="bold" style:font-name-complex="StarSymbol" style:font-size-complex="11pt" style:language-complex="pl" style:country-complex="PL" style:font-weight-complex="bold"/>
    </style:style>
    <style:style style:name="T1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StarSymbol" style:language-complex="pl" style:country-complex="PL"/>
    </style:style>
    <style:style style:name="T2" style:family="text">
      <style:text-properties style:use-window-font-color="true" fo:language="pl" fo:country="PL" fo:font-weight="bold" officeooo:rsid="0014dee1" style:font-name-asian="Times New Roman" style:language-asian="pl" style:country-asian="PL" style:font-weight-asian="bold" style:font-name-complex="StarSymbol" style:language-complex="pl" style:country-complex="PL"/>
    </style:style>
    <style:style style:name="T3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fo:language="pl" fo:country="PL" fo:font-weight="bold" officeooo:rsid="00276dda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fo:language="pl" fo:country="PL" fo:font-weight="bold" style:font-name-asian="Times New Roman2" style:language-asian="pl" style:country-asian="PL" style:font-weight-asian="bold" style:font-name-complex="Times New Roman2" style:language-complex="ar" style:country-complex="SA" style:font-weight-complex="bold"/>
    </style:style>
    <style:style style:name="T6" style:family="text">
      <style:text-properties style:use-window-font-color="true" fo:language="pl" fo:country="PL" style:font-name-asian="Times New Roman" style:language-asian="pl" style:country-asian="PL" style:font-name-complex="StarSymbol" style:language-complex="pl" style:country-complex="PL"/>
    </style:style>
    <style:style style:name="T7" style:family="text">
      <style:text-properties style:use-window-font-color="true" fo:language="pl" fo:country="PL" officeooo:rsid="0014dee1" style:font-name-asian="Times New Roman" style:language-asian="pl" style:country-asian="PL" style:font-name-complex="StarSymbol" style:language-complex="pl" style:country-complex="PL"/>
    </style:style>
    <style:style style:name="T8" style:family="text">
      <style:text-properties style:use-window-font-color="true" fo:language="pl" fo:country="PL" officeooo:rsid="002f2d9c" style:font-name-asian="Times New Roman" style:language-asian="pl" style:country-asian="PL" style:font-name-complex="StarSymbol" style:language-complex="pl" style:country-complex="PL"/>
    </style:style>
    <style:style style:name="T9" style:family="text">
      <style:text-properties style:use-window-font-color="true" fo:language="pl" fo:country="PL" officeooo:rsid="004f978e" style:font-name-asian="Times New Roman" style:language-asian="pl" style:country-asian="PL" style:font-name-complex="StarSymbol" style:language-complex="pl" style:country-complex="PL"/>
    </style:style>
    <style:style style:name="T10" style:family="text">
      <style:text-properties style:use-window-font-color="true" fo:language="pl" fo:country="PL" style:font-name-asian="Times New Roman" style:language-asian="pl" style:country-asian="PL" style:font-name-complex="Times New Roman" style:language-complex="ar" style:country-complex="SA"/>
    </style:style>
    <style:style style:name="T11" style:family="text">
      <style:text-properties style:use-window-font-color="true" fo:language="pl" fo:country="PL" officeooo:rsid="000f28f0" style:font-name-asian="Times New Roman" style:language-asian="pl" style:country-asian="PL" style:font-name-complex="Times New Roman" style:language-complex="ar" style:country-complex="SA"/>
    </style:style>
    <style:style style:name="T12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13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StarSymbol" style:language-complex="pl" style:country-complex="PL" style:font-weight-complex="normal"/>
    </style:style>
    <style:style style:name="T14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5" style:family="text">
      <style:text-properties style:use-window-font-color="true" fo:language="pl" fo:country="PL" fo:font-weight="normal" officeooo:rsid="00276dda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fo:language="pl" fo:country="PL" fo:font-weight="normal" officeooo:rsid="00af8b21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7" style:family="text">
      <style:text-properties style:use-window-font-color="true" fo:language="pl" fo:country="PL" fo:font-weight="normal" style:font-name-asian="Times New Roman2" style:language-asian="pl" style:country-asian="PL" style:font-weight-asian="normal" style:font-name-complex="Times New Roman2" style:language-complex="ar" style:country-complex="SA" style:font-weight-complex="normal"/>
    </style:style>
    <style:style style:name="T18" style:family="text">
      <style:text-properties style:use-window-font-color="true" fo:language="pl" fo:country="PL" fo:font-style="italic" style:font-name-asian="Times New Roman" style:font-style-asian="italic" style:font-name-complex="Times New Roman" style:language-complex="ar" style:country-complex="SA"/>
    </style:style>
    <style:style style:name="T19" style:family="text">
      <style:text-properties style:use-window-font-color="true" fo:language="pl" fo:country="PL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20" style:family="text">
      <style:text-properties style:use-window-font-color="true" fo:language="pl" fo:country="PL" officeooo:rsid="004fa444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21" style:family="text">
      <style:text-properties style:use-window-font-color="true" style:text-position="10% 100%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T22" style:family="text">
      <style:text-properties style:use-window-font-color="true"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3" style:family="text">
      <style:text-properties style:use-window-font-color="true" style:text-position="0% 100%" fo:letter-spacing="0.004cm" fo:language="pl" fo:country="PL" fo:font-weight="bold" officeooo:rsid="0014dee1" style:font-name-asian="Times New Roman" style:language-asian="pl" style:country-asian="PL" style:font-weight-asian="bold" style:font-name-complex="StarSymbol" style:language-complex="pl" style:country-complex="PL" style:font-weight-complex="bold"/>
    </style:style>
    <style:style style:name="T24" style:family="text">
      <style:text-properties style:use-window-font-color="true" style:text-position="0% 100%" fo:letter-spacing="0.004cm" fo:language="pl" fo:country="PL" officeooo:rsid="0014dee1" style:font-name-asian="Times New Roman" style:language-asian="pl" style:country-asian="PL" style:font-name-complex="StarSymbol" style:language-complex="pl" style:country-complex="PL"/>
    </style:style>
    <style:style style:name="T25" style:family="text">
      <style:text-properties style:use-window-font-color="true" style:text-position="0% 100%" fo:letter-spacing="0.004cm" fo:font-weight="bold" officeooo:rsid="0014dee1" style:font-name-asian="Times New Roman" style:language-asian="pl" style:country-asian="PL" style:font-weight-asian="bold" style:font-name-complex="StarSymbol" style:language-complex="pl" style:country-complex="PL"/>
    </style:style>
    <style:style style:name="T26" style:family="text">
      <style:text-properties style:use-window-font-color="true" style:text-position="0% 100%" fo:letter-spacing="0.004cm" fo:font-weight="bold" officeooo:rsid="0014dee1" fo:background-color="transparent" loext:char-shading-value="0" style:font-name-asian="Times New Roman" style:language-asian="pl" style:country-asian="PL" style:font-weight-asian="bold" style:font-name-complex="StarSymbol" style:language-complex="pl" style:country-complex="PL" style:font-weight-complex="bold"/>
    </style:style>
    <style:style style:name="T27" style:family="text">
      <style:text-properties style:use-window-font-color="true" style:text-position="0% 100%" fo:letter-spacing="0.004cm" officeooo:rsid="0014dee1" style:font-name-asian="Times New Roman" style:language-asian="pl" style:country-asian="PL" style:font-name-complex="StarSymbol" style:language-complex="pl" style:country-complex="PL"/>
    </style:style>
    <style:style style:name="T28" style:family="text">
      <style:text-properties style:use-window-font-color="true" style:text-position="0% 100%" fo:letter-spacing="0.004cm" officeooo:rsid="0014dee1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29" style:family="text">
      <style:text-properties style:use-window-font-color="true" style:text-position="0% 100%" fo:letter-spacing="0.004cm" fo:font-weight="normal" officeooo:rsid="004f978e" fo:background-color="transparent" loext:char-shading-value="0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30" style:family="text">
      <style:text-properties style:use-window-font-color="true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31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32" style:family="text"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 style:font-weight-complex="bold"/>
    </style:style>
    <style:style style:name="T33" style:family="text">
      <style:text-properties style:use-window-font-color="true" fo:language="zxx" fo:country="none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4" style:family="text">
      <style:text-properties style:use-window-font-color="true" fo:language="zxx" fo:country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38eae0" style:font-weight-asian="bold"/>
    </style:style>
    <style:style style:name="T37" style:family="text">
      <style:text-properties fo:font-weight="bold" style:font-weight-asian="bold" style:font-weight-complex="normal"/>
    </style:style>
    <style:style style:name="T38" style:family="text">
      <style:text-properties fo:font-weight="bold" officeooo:rsid="00276dda" style:font-weight-asian="bold" style:font-weight-complex="normal"/>
    </style:style>
    <style:style style:name="T39" style:family="text">
      <style:text-properties fo:font-weight="bold" style:letter-kerning="true" style:font-weight-asian="bold" style:font-name-complex="Times New Roman" style:font-weight-complex="bold"/>
    </style:style>
    <style:style style:name="T40" style:family="text">
      <style:text-properties fo:font-weight="bold" style:letter-kerning="true" style:font-weight-asian="bold" style:font-name-complex="Arial" style:font-weight-complex="bold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style:text-underline-style="none" fo:font-weight="bold" officeooo:rsid="0031b800" style:letter-kerning="true" style:font-weight-asian="bold" style:font-weight-complex="bold"/>
    </style:style>
    <style:style style:name="T43" style:family="text">
      <style:text-properties style:text-underline-style="none" fo:font-weight="bold" officeooo:rsid="00239dc0" style:letter-kerning="true" style:font-weight-asian="bold" style:font-name-complex="Arial" style:font-weight-complex="bold"/>
    </style:style>
    <style:style style:name="T44" style:family="text">
      <style:text-properties style:text-underline-style="none" fo:font-weight="bold" officeooo:rsid="003eed40" style:letter-kerning="true" style:font-weight-asian="bold" style:font-name-complex="Arial" style:font-weight-complex="bold"/>
    </style:style>
    <style:style style:name="T45" style:family="text">
      <style:text-properties style:text-underline-style="none" fo:font-weight="bold" officeooo:rsid="004f978e" style:letter-kerning="true" style:font-weight-asian="bold" style:font-name-complex="Arial" style:font-weight-complex="bold"/>
    </style:style>
    <style:style style:name="T46" style:family="text">
      <style:text-properties style:text-underline-style="none" fo:font-weight="bold" officeooo:rsid="004fa444" style:letter-kerning="true" style:font-weight-asian="bold" style:font-name-complex="Arial" style:font-weight-complex="bold"/>
    </style:style>
    <style:style style:name="T47" style:family="text">
      <style:text-properties style:text-underline-style="none" fo:font-weight="bold" officeooo:rsid="00514e13" style:letter-kerning="true" style:font-weight-asian="bold" style:font-name-complex="Arial" style:font-weight-complex="bold"/>
    </style:style>
    <style:style style:name="T48" style:family="text">
      <style:text-properties style:text-position="0% 100%" fo:font-style="normal" style:language-asian="pl" style:country-asian="PL" style:font-style-asian="normal" style:font-style-complex="normal"/>
    </style:style>
    <style:style style:name="T49" style:family="text">
      <style:text-properties style:text-position="30% 100%" fo:font-style="normal" style:language-asian="pl" style:country-asian="PL" style:font-style-asian="normal" style:font-name-complex="StarSymbol" style:font-style-complex="normal"/>
    </style:style>
    <style:style style:name="T50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51" style:family="text">
      <style:text-properties style:letter-kerning="true" style:font-name-complex="Times New Roman"/>
    </style:style>
    <style:style style:name="T52" style:family="text">
      <style:text-properties officeooo:rsid="000f28f0"/>
    </style:style>
    <style:style style:name="T53" style:family="text">
      <style:text-properties officeooo:rsid="0014dee1"/>
    </style:style>
    <style:style style:name="T54" style:family="text">
      <style:text-properties fo:color="#000000" fo:font-size="11pt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55" style:family="text">
      <style:text-properties fo:color="#000000" fo:font-size="11pt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56" style:family="text">
      <style:text-properties fo:color="#000000" fo:font-size="11pt" fo:font-weight="normal" officeooo:rsid="001d9c7e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57" style:family="text">
      <style:text-properties fo:color="#000000" fo:language="pl" fo:country="PL" officeooo:rsid="00357806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58" style:family="text">
      <style:text-properties officeooo:rsid="0030a640"/>
    </style:style>
    <style:style style:name="T59" style:family="text">
      <style:text-properties officeooo:rsid="0038eae0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normal" officeooo:rsid="00276dda" style:font-weight-asian="normal" style:font-weight-complex="normal"/>
    </style:style>
    <style:style style:name="T62" style:family="text">
      <style:text-properties fo:language="pl" fo:country="PL" style:language-asian="pl" style:country-asian="PL" style:language-complex="pl" style:country-complex="PL"/>
    </style:style>
    <style:style style:name="T63" style:family="text">
      <style:text-properties officeooo:rsid="003fe5e7"/>
    </style:style>
    <style:style style:name="T64" style:family="text">
      <style:text-properties fo:font-size="10pt" officeooo:rsid="003fe5e7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znaczenie sprawy: W<text:span text:style-name="T53">S</text:span>z –<text:span text:style-name="T53"> </text:span>II.<text:span text:style-name="T52">4.291.13.2017</text:span> </text:p>
      <text:p text:style-name="P4">ZAŁĄCZNIK NR 1 do SIWZ – FORMULARZ OFERTY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8"/>
            <text:p text:style-name="P29"/>
            <text:p text:style-name="P29"/>
          </table:table-cell>
          <table:table-cell table:style-name="Tabela6.B1" table:number-columns-spanned="2" office:value-type="string">
            <text:p text:style-name="P15"/>
          </table:table-cell>
          <table:covered-table-cell/>
        </table:table-row>
        <table:table-row table:style-name="Tabela6.1">
          <table:table-cell table:style-name="Tabela6.A2" office:value-type="string">
            <text:p text:style-name="P16">(Pieczęć nagłówkowa Wykonawcy)</text:p>
          </table:table-cell>
          <table:table-cell table:style-name="Tabela6.A2" table:number-columns-spanned="2" office:value-type="string">
            <text:p text:style-name="P11"/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p text:style-name="P5"/>
          </table:table-cell>
          <table:covered-table-cell/>
          <table:table-cell table:style-name="Tabela6.A2" office:value-type="string">
            <text:p text:style-name="P14">Wojewódzki Szpital im. Zofii <text:s/>z Zamoyskich Tarnowskiej <text:s/><text:line-break/>w Tarnobrzegu</text:p>
            <text:p text:style-name="P14">ul. Szpitalna 1</text:p>
            <text:p text:style-name="P14">39-400 Tarnobrzeg</text:p>
          </table:table-cell>
        </table:table-row>
      </table:table>
      <text:p text:style-name="P10"/>
      <text:p text:style-name="P13">OFERTA</text:p>
      <text:p text:style-name="P8">Nawiązując do ogłoszenia w postępowaniu o zamówienie publiczne prowadzonym w trybie przetargu nieograniczonego <text:span text:style-name="T51">na:</text:span><text:span text:style-name="T39"> </text:span><text:span text:style-name="T40">Dostawę</text:span><text:span text:style-name="T43"> </text:span><text:span text:style-name="T45">sprzętu i </text:span><text:span text:style-name="T47">przyrządów</text:span><text:span text:style-name="T45"> medycznych dla </text:span><text:span text:style-name="T44">Wojewódzkiego Szpitala im. Zofii <text:s text:c="7"/>z Zamoyskich Tarnowskiej w Tarnobrzegu</text:span><text:span text:style-name="T42">.</text:span></text:p>
      <text:p text:style-name="P30"/>
      <text:p text:style-name="P1"><text:span text:style-name="T1">MY, NIŻEJ PODPISANI</text:span><text:span text:style-name="T6"> </text:span></text:p>
      <text:p text:style-name="P7">…................................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................................</text:p>
      <text:p text:style-name="P6"><text:span text:style-name="T41">działając w imieniu i na rzecz </text:span><text:s/><text:tab/>….....................................................................................................................................</text:p>
      <text:p text:style-name="P6"><text:s/>..............................................................................................................................................................................................</text:p>
      <text:p text:style-name="P2">(nazwa (firma) dokładny adres Wykonawcy/Wykonawców; w przypadku składania oferty przez podmioty występujące wspólnie podać nazwy (firmy) i dokładne adresy wszystkich członków konsorcjum)</text:p>
      <text:p text:style-name="P24"><text:span text:style-name="T35">Województwo </text:span>..............................................................................................................................................................</text:p>
      <text:p text:style-name="P31"><text:span text:style-name="T35">NIP</text:span> ...............................................................................................................................................................................</text:p>
      <text:p text:style-name="P9"><text:span text:style-name="T35">REGON</text:span> ........................................... <text:tab/>….......................................................................................................................</text:p>
      <text:p text:style-name="P2"/>
      <text:list xml:id="list7515835207994088823" text:style-name="WW8Num15">
        <text:list-item text:start-value="1">
          <text:p text:style-name="P34"><text:span text:style-name="T1">OŚWIADCZAMY,</text:span><text:span text:style-name="T6"> że zapoznaliśmy się ze SIWZ i uznajemy się za związanych określonymi w niej postanowieniami i zasadami postępowania. </text:span></text:p>
        </text:list-item>
        <text:list-item>
          <text:p text:style-name="P35"><text:span text:style-name="T2">ZOBOWIĄZUJEMY SIĘ</text:span><text:span text:style-name="T7"> do realizacji przedmiotu zamówienia </text:span><text:span text:style-name="T9">w terminie ………………….</text:span><text:span text:style-name="T57"> od daty obowiązywania umowy.</text:span></text:p>
        </text:list-item>
        <text:list-item>
          <text:p text:style-name="P36"><text:span text:style-name="T23">ZOBOWIĄZUJEMY SIĘ</text:span><text:span text:style-name="T24"> <text:s/>zapewnić stałość cen przez okres obowiązywania umowy.</text:span></text:p>
        </text:list-item>
        <text:list-item>
          <text:p text:style-name="P40"><text:span text:style-name="T25">ZOBOWIĄZUJEMY SIĘ</text:span><text:span text:style-name="T27"> <text:s/>do <text:s/>realizacji dostaw na własny koszt i ryzyko.</text:span></text:p>
        </text:list-item>
        <text:list-item>
          <text:p text:style-name="P41"><text:span text:style-name="T26">OŚWIADCZAMY</text:span><text:span text:style-name="T28">, że udzielamy ................ gwarancji </text:span><text:span text:style-name="T29">na oferowany przedmiot zamówienia.</text:span></text:p>
        </text:list-item>
        <text:list-item>
          <text:p text:style-name="P37"><text:span text:style-name="T1">OFERUJEMY</text:span><text:span text:style-name="T6"> wykonanie przedmiotu zamówienia </text:span><text:span text:style-name="T13">za cenę: </text:span></text:p>
        </text:list-item>
      </text:list>
      <text:p text:style-name="P33"><text:span text:style-name="T35"><text:s text:c="12"/>Pakiet 1 </text:span>netto .....................................zł (słownie złotych: …..............................................……..............) <text:s text:c="2"/></text:p>
      <text:p text:style-name="P26"><text:s text:c="23"/>brutto ...................................zł (słownie złotych:...................................................……..............)</text:p>
      <text:p text:style-name="P25"><text:span text:style-name="T31"><text:s text:c="8"/></text:span><text:span text:style-name="T32">Pakiet 2 </text:span><text:span text:style-name="T31">netto .....................................zł (słownie złotych: ….................................................……...........)</text:span></text:p>
      <text:p text:style-name="P25"><text:span text:style-name="T31"><text:s text:c="23"/></text:span><text:span text:style-name="T62">brutto .....</text:span><text:span text:style-name="T31">..............................zł (słownie złotych:....................................................….…...........)</text:span></text:p>
      <text:p text:style-name="P48"><text:s text:c="4"/></text:p>
      <text:list xml:id="list94442266054641" text:continue-numbering="true" text:style-name="WW8Num15">
        <text:list-item>
          <text:p text:style-name="P42"><text:span text:style-name="T36">AKCEPTUJEMY </text:span><text:span text:style-name="T59">warunki płatności określone przez Zamawiającego.</text:span></text:p>
        </text:list-item>
        <text:list-item>
          <text:p text:style-name="P38"><text:span text:style-name="T1">UWAŻAMY SIĘ</text:span><text:span text:style-name="T6"> za związanych niniejszą ofertą przez okres </text:span><text:span text:style-name="T8">3</text:span><text:span text:style-name="T6">0 dni od terminu upływu składania ofert.</text:span></text:p>
        </text:list-item>
        <text:list-item>
          <text:p text:style-name="P38"><text:span text:style-name="T1">ZAMÓWIENIE ZREALIZUJEMY</text:span><text:span text:style-name="T6"> sami / przy udziale podwykonawców *: …....................................</text:span></text:p>
          <text:p text:style-name="P43">…..................................................................................................................................................................</text:p>
          <text:p text:style-name="P45">(<text:span text:style-name="T58">nazwy (firmy) podwykonawców</text:span>)</text:p>
        </text:list-item>
      </text:list>
      <text:p text:style-name="P20"><text:s text:c="9"/>Podwykonawcy będą <text:s/>realizować następujący <text:s/>zakres <text:s/>przedmiotu zamówienia: <text:s/></text:p>
      <text:p text:style-name="P19"><text:s text:c="9"/>......................................................................................................................................................................</text:p>
      <text:p text:style-name="P19"><text:tab/>…................................................................................................................................................................</text:p>
      <text:list xml:id="list94440871379444" text:continue-numbering="true" text:style-name="WW8Num15">
        <text:list-item>
          <text:p text:style-name="P39"><text:span text:style-name="T1">OŚWIADCZAMY</text:span><text:span text:style-name="T6">, że sposób reprezentacji spółki / konsorcjum dla potrzeb niniejszego zamówienia jest następujący*: ….................................................................................................................................. </text:span><text:span text:style-name="T21">(Wypełniają jedynie przedsiębiorcy prowadzący działalność w formie spółki cywilnej lub składający wspólną ofertę) <text:s/></text:span></text:p>
        </text:list-item>
        <text:list-item>
          <text:p text:style-name="P34"><text:span text:style-name="T1">OŚWIADCZAMY</text:span><text:span text:style-name="T6">, iż – za wyjątkiem informacji i dokumentów zawartych w ofercie na stronach nr od ............... do ..................... – niniejsza oferta oraz wszelkie załączniki do niej są jawne i nie zawierają informacji stanowiących tajemnicę przedsiębiorstwa w rozumieniu przepisów o zwalczaniu nieuczciwej konkurencji. </text:span></text:p>
        </text:list-item>
        <text:list-item>
          <text:p text:style-name="P34"><text:span text:style-name="T1">OŚWIADCZAMY,</text:span><text:span text:style-name="T6"> że zobowiązujemy się w przypadku wyboru naszej oferty do zawarcia umowy na warunkach określonych w „Projekcie umowy” – Załącznik </text:span><text:span text:style-name="T19">nr </text:span><text:span text:style-name="T20">8</text:span><text:span text:style-name="T19"> do SIWZ, </text:span><text:span text:style-name="T6">w miejscu i terminie wyznaczonym przez Zamawiającego.</text:span></text:p>
        </text:list-item>
        <text:list-item>
          <text:p text:style-name="P39"><text:soft-page-break/><text:span text:style-name="T1">WSZELKĄ KORESPONDENCJĘ</text:span><text:span text:style-name="T6"> w sprawie niniejszego postępowania należy kierować na adres:...................................................................................................................., </text:span><text:span text:style-name="T10">nr </text:span><text:span text:style-name="T11">tel</text:span><text:span text:style-name="T10"> …......................., </text:span><text:span text:style-name="T11">fax …...................................................................... </text:span><text:span text:style-name="T10">e-mail …......................................................................</text:span></text:p>
        </text:list-item>
        <text:list-item>
          <text:p text:style-name="P40"><text:span text:style-name="T33">OSOBY REPREZENTUJĄCE WYKONAWCĘ </text:span><text:span text:style-name="T34">przy podpisie umowy: imię i nazwisko …........................, oraz oznaczenie funkcji …...........................................</text:span><text:span text:style-name="T30">........................................................................................</text:span></text:p>
        </text:list-item>
        <text:list-item>
          <text:p text:style-name="P40"><text:span text:style-name="T54">WYKONAWCA</text:span><text:span text:style-name="T55"> wyznacza Pana/Panią ……………………………, </text:span><text:span text:style-name="T56">tel........................</text:span><text:span text:style-name="T55"> jako stałego opiekuna klienta, dyspozycyjnego przez cały okres trwania umowy do bieżących kontaktów <text:s text:c="17"/>z wyznaczonym pracownikiem Zamawiającego.</text:span></text:p>
        </text:list-item>
        <text:list-item>
          <text:p text:style-name="P34"><text:span text:style-name="T3">PŁATNOŚCI </text:span><text:span text:style-name="T14">w formie przelewu z tytułu realizacji przedmiotu umowy należy dokonywać na rachunek bankowy (nr rachunku) …......................................................................................................................…</text:span></text:p>
        </text:list-item>
        <text:list-item>
          <text:p text:style-name="P46"><text:span text:style-name="T38">WYKONAWCA</text:span><text:span text:style-name="T37">, </text:span><text:span text:style-name="T60">informuje zamawiającego, </text:span><text:span text:style-name="T61">że </text:span><text:span text:style-name="T60">wybór oferty będzie/</text:span><text:span text:style-name="T61">nie będzie</text:span><text:span text:style-name="T61"><text:note text:id="ftn1" text:note-class="footnote"><text:note-citation>1</text:note-citation><text:note-body><text:p text:style-name="P22"><text:s/><text:span text:style-name="T64">Niewłaściwe skreślić</text:span></text:p></text:note-body></text:note></text:span><text:span text:style-name="T60"> prowadzić do powstania u zamawiającego obowiązku podatkowego.</text:span></text:p>
        </text:list-item>
        <text:list-item>
          <text:p text:style-name="P47"><text:span text:style-name="T4"><text:note text:id="ftn2" text:note-class="footnote"><text:note-citation>2</text:note-citation><text:note-body><text:p text:style-name="P27"><text:s/><text:span text:style-name="T63">Należy wypełnić jeżeli dotyczy</text:span></text:p></text:note-body></text:note></text:span><text:span text:style-name="T4">WYKONAWCA</text:span><text:span text:style-name="T15">, </text:span><text:span text:style-name="T16">wskazuj</text:span><text:span text:style-name="T15">e</text:span><text:span text:style-name="T16"> nazwę (rodzaj) towaru, </text:span><text:span text:style-name="T15">tj:</text:span><text:span text:style-name="T16"> ………………………………………………., któr</text:span><text:span text:style-name="T15">ego</text:span><text:span text:style-name="T16"> dostawa będzie prowadzić do jego powstania, oraz wskazuj</text:span><text:span text:style-name="T15">e</text:span><text:span text:style-name="T16"> </text:span><text:span text:style-name="T15">jego</text:span><text:span text:style-name="T16"> wartość bez kwoty podatku, </text:span><text:span text:style-name="T15">tj: …………………………………………………………………………………………………………..</text:span></text:p>
        </text:list-item>
        <text:list-item>
          <text:p text:style-name="P47"><text:span text:style-name="T5">ZGŁOSZENIA WYSTĄPIENIA AWARII LUB STWIERDZENIA WADY JAKOŚCIOWEJ </text:span><text:span text:style-name="T17">sprzętu objętego przedmiotem zamówienia należy kierować na nr tel ............, fax ….........., e-mail …....</text:span></text:p>
        </text:list-item>
        <text:list-item>
          <text:p text:style-name="P34"><text:span text:style-name="T1">OFERTĘ </text:span><text:span text:style-name="T6">niniejszą składamy </text:span><text:span text:style-name="T12">na ........... stronach</text:span><text:span text:style-name="T18"> </text:span><text:span text:style-name="T12"><text:s/>podpisanych i kolejno ponumerowanych od nr ............. do nr ...........</text:span></text:p>
        </text:list-item>
        <text:list-item>
          <text:p text:style-name="P44"><text:span text:style-name="T35">INTEGRALNĄ</text:span> część oferty stanowią następujące dokumenty:</text:p>
        </text:list-item>
      </text:list>
      <text:p text:style-name="P12"><text:tab/>1/ .................................................................................</text:p>
      <text:p text:style-name="P12"><text:tab/>2/ .................................................................................</text:p>
      <text:p text:style-name="P12"><text:tab/>3/ ….............................................................................</text:p>
      <text:p text:style-name="P12"><text:tab/>4/..................................................................................</text:p>
      <text:p text:style-name="P12"/>
      <text:p text:style-name="P12"/>
      <text:p text:style-name="P17"><text:span text:style-name="T50"><text:tab/><text:tab/><text:tab/><text:tab/><text:tab/><text:tab/><text:tab/>U</text:span><text:span text:style-name="T22">pełnomocniony przedstawiciel (e) Wykonawcy:</text:span></text:p>
      <text:p text:style-name="P3"/>
      <text:p text:style-name="P18"/>
      <text:p text:style-name="P18">…..............................................................</text:p>
      <text:p text:style-name="P32">(podpis Wykonawcy)</text:p>
      <text:p text:style-name="P21"><text:span text:style-name="T48">....................................... dnia ........................... r.</text:span><text:span text:style-name="T4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de" fo:country="D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/>
    </style:style>
    <style:style style:name="Plain_20_Text" style:display-name="Plain Text" style:family="paragraph" style:parent-style-name="Standard_20__28_user_29_" style:default-outline-level="">
      <style:text-properties style:language-asian="pl" style:country-asian="P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 text:start-value="2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3.493cm" text:min-label-width="1.217cm"/>
      </text:list-level-style-number>
      <text:list-level-style-number text:level="4" style:num-suffix=")" style:num-format="a" style:num-letter-sync="true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1.217cm" fo:margin-left="4.7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8M38S</meta:editing-duration>
    <meta:editing-cycles>75</meta:editing-cycles>
    <meta:generator>LibreOffice/5.1.6.2$Windows_X86_64 LibreOffice_project/07ac168c60a517dba0f0d7bc7540f5afa45f0909</meta:generator>
    <dc:date>2017-03-08T09:44:40.559000000</dc:date>
    <meta:print-date>2017-01-11T10:05:32.162000000</meta:print-date>
    <meta:document-statistic meta:table-count="1" meta:image-count="0" meta:object-count="0" meta:page-count="2" meta:paragraph-count="58" meta:word-count="523" meta:character-count="7245" meta:non-whitespace-character-count="6642"/>
    <meta:user-defined meta:name="Info 1"/>
    <meta:user-defined meta:name="Info 2"/>
    <meta:user-defined meta:name="Info 3"/>
    <meta:user-defined meta:name="Info 4"/>
  </office:meta>
</office:document-meta>
</file>