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cd11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officeooo:paragraph-rsid="00406b78"/>
    </style:style>
    <style:style style:name="P26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7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officeooo:paragraph-rsid="00406b7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0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1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2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3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4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Footnote">
      <style:text-properties officeooo:rsid="00502a98" officeooo:paragraph-rsid="00502a98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7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48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9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0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1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2f2d9c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4fcac9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9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3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4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5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26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7" style:family="text">
      <style:text-properties style:use-window-font-color="true" style:text-position="0% 100%" fo:font-size="11pt" fo:letter-spacing="0.004cm" fo:font-weight="normal" officeooo:rsid="0049499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8" style:family="text">
      <style:text-properties style:use-window-font-color="true" style:text-position="0% 100%" fo:font-size="11pt" fo:letter-spacing="0.004cm" fo:font-weight="normal" officeooo:rsid="004afbc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9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30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2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33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2fd27" style:font-weight-asian="bold" style:font-weight-complex="bold"/>
    </style:style>
    <style:style style:name="T38" style:family="text">
      <style:text-properties fo:font-weight="bold" officeooo:rsid="0038eae0" style:font-weight-asian="bold"/>
    </style:style>
    <style:style style:name="T39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40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41" style:family="text">
      <style:text-properties fo:font-weight="bold" officeooo:rsid="00276dda" style:font-weight-asian="bold"/>
    </style:style>
    <style:style style:name="T42" style:family="text">
      <style:text-properties fo:font-weight="bold" style:letter-kerning="true" style:font-weight-asian="bold" style:font-name-complex="Times New Roman" style:font-weight-complex="bold"/>
    </style:style>
    <style:style style:name="T43" style:family="text">
      <style:text-properties fo:font-weight="bold" style:letter-kerning="true" style:font-weight-asian="bold" style:font-name-complex="Arial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text-underline-style="none" fo:font-weight="bold" officeooo:rsid="0031b800" style:letter-kerning="true" style:font-weight-asian="bold" style:font-weight-complex="bold"/>
    </style:style>
    <style:style style:name="T46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47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48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49" style:family="text">
      <style:text-properties style:text-underline-style="none" fo:font-weight="bold" officeooo:rsid="004e3e9a" style:letter-kerning="true" style:font-weight-asian="bold" style:font-name-complex="Arial" style:font-weight-complex="bold"/>
    </style:style>
    <style:style style:name="T50" style:family="text">
      <style:text-properties style:text-position="0% 100%" fo:font-style="normal" style:language-asian="pl" style:country-asian="PL" style:font-style-asian="normal" style:font-style-complex="normal"/>
    </style:style>
    <style:style style:name="T51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letter-kerning="true" style:font-name-complex="Times New Roman"/>
    </style:style>
    <style:style style:name="T54" style:family="text">
      <style:text-properties officeooo:rsid="000f28f0"/>
    </style:style>
    <style:style style:name="T55" style:family="text">
      <style:text-properties officeooo:rsid="0014dee1"/>
    </style:style>
    <style:style style:name="T56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58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61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62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3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4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5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66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67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8" style:family="text">
      <style:text-properties officeooo:rsid="0030a640"/>
    </style:style>
    <style:style style:name="T69" style:family="text">
      <style:text-properties officeooo:rsid="0038eae0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language="pl" fo:country="PL" style:language-asian="pl" style:country-asian="PL" style:language-complex="pl" style:country-complex="PL"/>
    </style:style>
    <style:style style:name="T72" style:family="text">
      <style:text-properties officeooo:rsid="003fe5e7"/>
    </style:style>
    <style:style style:name="T73" style:family="text">
      <style:text-properties style:font-name-complex="Times New Roman" style:language-complex="ar" style:country-complex="SA"/>
    </style:style>
    <style:style style:name="T74" style:family="text">
      <style:text-properties officeooo:rsid="00276dda" style:font-name-complex="Times New Roman" style:language-complex="ar" style:country-complex="SA"/>
    </style:style>
    <style:style style:name="T75" style:family="text">
      <style:text-properties officeooo:rsid="004e3e9a" style:font-name-complex="Times New Roman" style:language-complex="ar" style:country-complex="SA"/>
    </style:style>
    <style:style style:name="T76" style:family="text">
      <style:text-properties officeooo:rsid="00276dda"/>
    </style:style>
    <style:style style:name="T77" style:family="text">
      <style:text-properties fo:font-size="10pt" officeooo:rsid="003fe5e7" style:font-size-asian="10pt" style:font-size-complex="10pt"/>
    </style:style>
    <style:style style:name="T78" style:family="text">
      <style:text-properties fo:font-size="10pt" officeooo:rsid="004b4a56" style:font-size-asian="10pt" style:font-size-complex="10pt"/>
    </style:style>
    <style:style style:name="T79" style:family="text">
      <style:text-properties fo:font-size="10pt" officeooo:rsid="00502a98" style:font-size-asian="10pt" style:font-size-complex="10pt"/>
    </style:style>
    <style:style style:name="T80" style:family="text">
      <style:text-properties style:text-position="super 58%" style:font-name-complex="Times New Roman" style:language-complex="ar" style:country-complex="SA"/>
    </style:style>
    <style:style style:name="T81" style:family="text">
      <style:text-properties style:text-position="super 58%" officeooo:rsid="0050c0e9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<text:span text:style-name="T55">S</text:span>z –<text:span text:style-name="T55"> </text:span>II.<text:span text:style-name="T54">4.291.18.2017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9"/>
            <text:p text:style-name="P30"/>
            <text:p text:style-name="P30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8">Nawiązując do ogłoszenia w postępowaniu o zamówienie publiczne prowadzonym w trybie przetargu nieograniczonego <text:span text:style-name="T53">na:</text:span><text:span text:style-name="T42"> </text:span><text:span text:style-name="T43">Dostawę</text:span><text:span text:style-name="T46"> </text:span><text:span text:style-name="T49">leków onkologicznych</text:span><text:span text:style-name="T47"> </text:span><text:span text:style-name="T48">dla Wojewódzkiego Szpitala im. Zofii <text:s text:c="21"/>z Zamoyskich Tarnowskiej w Tarnobrzegu</text:span><text:span text:style-name="T45">.</text:span></text:p>
      <text:p text:style-name="P31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4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36">Województwo </text:span>..............................................................................................................................................................</text:p>
      <text:p text:style-name="P32"><text:span text:style-name="T36">NIP</text:span><text:span text:style-name="T36"><text:note text:id="ftn1" text:note-class="footnote"><text:note-citation>1</text:note-citation><text:note-body><text:p text:style-name="P35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9"><text:span text:style-name="T36">REGON</text:span> ........................................... <text:tab/>….......................................................................................................................</text:p>
      <text:p text:style-name="P2"/>
      <text:list xml:id="list8287366883593846153" text:style-name="WW8Num15">
        <text:list-item text:start-value="1">
          <text:p text:style-name="P36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37"><text:span text:style-name="T2">ZOBOWIĄZUJEMY SIĘ</text:span><text:span text:style-name="T5"> do realizacji przedmiotu zamówienia </text:span><text:span text:style-name="T63">sukcesywnie według potrzeb Zamawiającego </text:span><text:span text:style-name="T64">do dnia 31.01.2018 r.</text:span><text:span text:style-name="T63"> od daty obowiązywania umowy.</text:span></text:p>
        </text:list-item>
        <text:list-item>
          <text:p text:style-name="P38"><text:span text:style-name="T18">ZOBOWIĄZUJEMY SIĘ</text:span><text:span text:style-name="T19"> <text:s/>zapewnić stałość cen przez okres obowiązywania umowy.</text:span></text:p>
        </text:list-item>
        <text:list-item>
          <text:p text:style-name="P42"><text:span text:style-name="T20">ZOBOWIĄZUJEMY SIĘ</text:span><text:span text:style-name="T21"> <text:s/>do <text:s/>realizacji dostaw na własny koszt i ryzyko.</text:span></text:p>
        </text:list-item>
        <text:list-item>
          <text:p text:style-name="P43"><text:span text:style-name="T22">O</text:span><text:span text:style-name="T23">ŚWIADCZAMY</text:span><text:span text:style-name="T24">, iż oferowany przez nas przedmiot zamówienia będzie posiadał termin ważności przynajmniej <text:s/>.......... m-cy </text:span><text:span text:style-name="T25">(minimum 12 m –cy)</text:span><text:span text:style-name="T24"> od daty dostarczenia go do siedziby Zamawiającego.</text:span></text:p>
        </text:list-item>
        <text:list-item>
          <text:p text:style-name="P43"><text:span text:style-name="T23">ZOBOWIĄZUJEMY SIĘ </text:span><text:span text:style-name="T26">do dostarczania <text:s/>zamówienia w terminie </text:span><text:span text:style-name="T27">………………...</text:span><text:span text:style-name="T26"> dni/</text:span><text:span text:style-name="T28">godzin</text:span><text:span text:style-name="T26"> od daty złożenia zamówienia.</text:span><text:span text:style-name="T29"> </text:span></text:p>
        </text:list-item>
        <text:list-item>
          <text:p text:style-name="P39"><text:span text:style-name="T1">OFERUJEMY</text:span><text:span text:style-name="T4"> wykonanie przedmiotu zamówienia </text:span><text:span text:style-name="T10">za cenę: </text:span></text:p>
        </text:list-item>
      </text:list>
      <text:p text:style-name="P34"><text:span text:style-name="T36"><text:s text:c="12"/>Pakiet 1 </text:span>netto .....................................zł (słownie złotych: …..............................................……..............) <text:s text:c="2"/></text:p>
      <text:p text:style-name="P26"><text:s text:c="23"/>brutto ...................................zł (słownie złotych:...................................................……..............)</text:p>
      <text:p text:style-name="P25"><text:span text:style-name="T31"><text:s text:c="8"/></text:span><text:span text:style-name="T32">Pakiet 2 </text:span><text:span text:style-name="T31">netto .....................................zł (słownie złotych: ….................................................……...........)</text:span></text:p>
      <text:p text:style-name="P25"><text:span text:style-name="T31"><text:s text:c="23"/></text:span><text:span text:style-name="T71">brutto .....</text:span><text:span text:style-name="T31">..............................zł (słownie złotych:....................................................….…...........)</text:span></text:p>
      <text:p text:style-name="P27"><text:span text:style-name="T36"><text:s text:c="8"/>Pakiet </text:span><text:span text:style-name="T37">3</text:span><text:span text:style-name="T36"> </text:span><text:span text:style-name="T70">netto .....................................zł (słownie złotych: …................................................….…...........) <text:s text:c="2"/></text:span></text:p>
      <text:p text:style-name="P26"><text:s text:c="23"/>brutto ...................................zł (słownie złotych:..........................................................…….......)</text:p>
      <text:p text:style-name="P26"><text:s text:c="8"/></text:p>
      <text:list xml:id="list130454645057996" text:continue-numbering="true" text:style-name="WW8Num15">
        <text:list-item>
          <text:p text:style-name="P44"><text:span text:style-name="T38">AKCEPTUJEMY </text:span><text:span text:style-name="T69">warunki płatności określone przez Zamawiającego.</text:span></text:p>
        </text:list-item>
        <text:list-item>
          <text:p text:style-name="P40"><text:span text:style-name="T1">UWAŻAMY SIĘ</text:span><text:span text:style-name="T4"> za związanych niniejszą ofertą przez okres </text:span><text:span text:style-name="T6">3</text:span><text:span text:style-name="T4">0 dni od terminu upływu składania ofert.</text:span></text:p>
        </text:list-item>
        <text:list-item>
          <text:p text:style-name="P40"><text:span text:style-name="T1">ZAMÓWIENIE ZREALIZUJEMY</text:span><text:span text:style-name="T4"> sami / przy udziale podwykonawców *: …....................................</text:span></text:p>
          <text:p text:style-name="P45">…..................................................................................................................................................................</text:p>
          <text:p text:style-name="P47">(<text:span text:style-name="T68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130454821717476" text:continue-numbering="true" text:style-name="WW8Num15">
        <text:list-item>
          <text:p text:style-name="P41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6">(Wypełniają jedynie przedsiębiorcy prowadzący działalność w formie spółki cywilnej lub składający wspólną ofertę) <text:s/></text:span></text:p>
        </text:list-item>
        <text:list-item>
          <text:p text:style-name="P36"><text:span text:style-name="T1">OŚWIADCZAMY</text:span><text:span text:style-name="T4">, iż – za wyjątkiem informacji i dokumentów zawartych w ofercie na stronach nr </text:span><text:soft-page-break/><text:span text:style-name="T4">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6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5">7</text:span><text:span text:style-name="T14"> do SIWZ, </text:span><text:span text:style-name="T4">w miejscu i terminie wyznaczonym przez Zamawiającego.</text:span></text:p>
        </text:list-item>
        <text:list-item>
          <text:p text:style-name="P41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42"><text:span text:style-name="T33">OSOBY REPREZENTUJĄCE WYKONAWCĘ </text:span><text:span text:style-name="T34">przy podpisie umowy: imię i nazwisko …........................, oraz oznaczenie funkcji …...........................................</text:span><text:span text:style-name="T30">........................................................................................</text:span></text:p>
        </text:list-item>
        <text:list-item>
          <text:p text:style-name="P42"><text:span text:style-name="T56">WYKONAWCA</text:span><text:span text:style-name="T58"> wyznacza Pana/Panią ……………………………, </text:span><text:span text:style-name="T59">tel........................</text:span><text:span text:style-name="T58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36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51"><text:span text:style-name="T57">OŚWIADCZAMY</text:span><text:span text:style-name="T61">, że s</text:span><text:span text:style-name="T60">przedawcą towarów </text:span><text:span text:style-name="T61">objętych</text:span><text:span text:style-name="T60"> <text:s/>umową i wystawcą faktury będzie członek </text:span><text:span text:style-name="T62">konsorcjum.................................................... o numerze NIP...................../będzie Wykonawca</text:span><text:span text:style-name="T65">2</text:span><text:span text:style-name="T67"> –</text:span><text:span text:style-name="T66"> Zamawiający wymaga wskazania jednego członka konsorcjum.</text:span></text:p>
        </text:list-item>
        <text:list-item>
          <text:p text:style-name="P48"><text:span text:style-name="T41">WYKONAWCA</text:span><text:span text:style-name="T35">, </text:span>informuje zamawiającego, <text:span text:style-name="T76">że </text:span>wybór oferty będzie/<text:span text:style-name="T76">nie będzie</text:span><text:span text:style-name="T76"><text:note text:id="ftn2" text:note-class="footnote"><text:note-citation>2</text:note-citation><text:note-body><text:p text:style-name="P22"><text:s/><text:span text:style-name="T77">Niewłaściwe skreślić. </text:span><text:span text:style-name="T78">Pkt 18 dotyczy Wykonawców wspólnie ubiegających się o udzielenie zamówienia (Konsorcjum, </text:span><text:span text:style-name="T79">spółka cywilna</text:span><text:span text:style-name="T78">)</text:span></text:p></text:note-body></text:note></text:span> prowadzić do powstania u zamawiającego obowiązku podatkowego.</text:p>
        </text:list-item>
        <text:list-item>
          <text:p text:style-name="P48"><text:span text:style-name="T40"><text:note text:id="ftn3" text:note-class="footnote"><text:note-citation>3</text:note-citation><text:note-body><text:p text:style-name="P28"><text:s/><text:span text:style-name="T72">Należy wypełnić jeżeli dotyczy</text:span></text:p></text:note-body></text:note></text:span><text:span text:style-name="T40">WYKONAWCA</text:span><text:span text:style-name="T74">, </text:span><text:span text:style-name="T73">wskazuj</text:span><text:span text:style-name="T74">e</text:span><text:span text:style-name="T73"> nazwę (rodzaj) towaru, </text:span><text:span text:style-name="T74">tj:</text:span><text:span text:style-name="T73"> ………………………………………………., któr</text:span><text:span text:style-name="T74">ego</text:span><text:span text:style-name="T73"> dostawa będzie prowadzić do powstania </text:span><text:span text:style-name="T75">u zamawiającego obowiązku podatkowego</text:span><text:span text:style-name="T73">, oraz wskazuj</text:span><text:span text:style-name="T74">e</text:span><text:span text:style-name="T73"> </text:span><text:span text:style-name="T74">jego</text:span><text:span text:style-name="T73"> wartość bez kwoty podatku, </text:span><text:span text:style-name="T74">tj: ……………………………………………………………</text:span></text:p>
        </text:list-item>
        <text:list-item>
          <text:p text:style-name="P49"><text:span text:style-name="T40">W</text:span><text:span text:style-name="T39">YKONAWCA</text:span><text:span text:style-name="T73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50"><text:span text:style-name="T40">W</text:span><text:span text:style-name="T39">YKONAWCA</text:span><text:span text:style-name="T73"> oświadcza, że jest/nie jest mikroprzedsiębiorstwem bądź małym lub średnim przedsiębiorstwem</text:span><text:span text:style-name="T81">2.</text:span></text:p>
        </text:list-item>
        <text:list-item>
          <text:p text:style-name="P36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46"><text:span text:style-name="T36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...</text:p>
      <text:p text:style-name="P12"/>
      <text:p text:style-name="P12"/>
      <text:p text:style-name="P17"><text:span text:style-name="T52"><text:tab/><text:tab/><text:tab/><text:tab/><text:tab/><text:tab/><text:tab/>U</text:span><text:span text:style-name="T17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3">(podpis Wykonawcy)</text:p>
      <text:p text:style-name="P21"><text:span text:style-name="T50">....................................... dnia ........................... r.</text:span><text:span text:style-name="T5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24S</meta:editing-duration>
    <meta:editing-cycles>77</meta:editing-cycles>
    <meta:generator>LibreOffice/5.2.6.2$Windows_x86 LibreOffice_project/a3100ed2409ebf1c212f5048fbe377c281438fdc</meta:generator>
    <dc:date>2017-03-24T13:04:54.384000000</dc:date>
    <meta:print-date>2017-01-11T10:05:32.162000000</meta:print-date>
    <meta:document-statistic meta:table-count="1" meta:image-count="0" meta:object-count="0" meta:page-count="2" meta:paragraph-count="64" meta:word-count="632" meta:character-count="8413" meta:non-whitespace-character-count="7653"/>
    <meta:user-defined meta:name="Info 1"/>
    <meta:user-defined meta:name="Info 2"/>
    <meta:user-defined meta:name="Info 3"/>
    <meta:user-defined meta:name="Info 4"/>
  </office:meta>
</office:document-meta>
</file>