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7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0fe36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0fe36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0fe36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34eb2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c8f4d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style:use-window-font-color="true" style:font-name="Times New Roman" fo:font-size="10.5pt" officeooo:rsid="000f0979" style:font-name-asian="Arial Narrow" style:font-size-asian="10.5pt" style:font-name-complex="Arial Narrow" style:font-size-complex="10.5pt"/>
    </style:style>
    <style:style style:name="T4" style:family="text">
      <style:text-properties style:use-window-font-color="true" style:font-name="Times New Roman" fo:font-size="10.5pt" officeooo:rsid="00c648cc" style:font-name-asian="Arial Narrow" style:font-size-asian="10.5pt" style:font-name-complex="Arial Narrow" style:font-size-complex="10.5pt"/>
    </style:style>
    <style:style style:name="T5" style:family="text">
      <style:text-properties style:use-window-font-color="true" style:font-name="Times New Roman" fo:font-size="10.5pt" officeooo:rsid="00690316" style:font-name-asian="Arial Narrow" style:font-size-asian="10.5pt" style:font-name-complex="Arial Narrow" style:font-size-complex="10.5pt"/>
    </style:style>
    <style:style style:name="T6" style:family="text">
      <style:text-properties style:use-window-font-color="true" style:font-name="Times New Roman" fo:font-size="10.5pt" officeooo:rsid="00c163e3" style:font-name-asian="Arial Narrow" style:font-size-asian="10.5pt" style:font-name-complex="Arial Narrow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f0979" style:font-size-asian="11pt" style:font-size-complex="11pt"/>
    </style:style>
    <style:style style:name="T9" style:family="text">
      <style:text-properties fo:font-size="11pt" officeooo:rsid="0015fb9b" style:font-size-asian="11pt" style:font-size-complex="11pt"/>
    </style:style>
    <style:style style:name="T10" style:family="text">
      <style:text-properties fo:font-size="11pt" officeooo:rsid="000cf5c6" style:font-size-asian="11pt" style:font-size-complex="11pt"/>
    </style:style>
    <style:style style:name="T11" style:family="text">
      <style:text-properties officeooo:rsid="000f0979"/>
    </style:style>
    <style:style style:name="T1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style="italic" style:font-style-asian="italic" style:font-name-complex="StarSymbol"/>
    </style:style>
    <style:style style:name="T14" style:family="text">
      <style:text-properties officeooo:rsid="0015fb9b"/>
    </style:style>
    <style:style style:name="T15" style:family="text">
      <style:text-properties officeooo:rsid="001c8f4d"/>
    </style:style>
    <style:style style:name="T16" style:family="text">
      <style:text-properties officeooo:rsid="001e1984"/>
    </style:style>
    <style:style style:name="T17" style:family="text">
      <style:text-properties officeooo:rsid="0021bfb2"/>
    </style:style>
    <style:style style:name="T18" style:family="text">
      <style:text-properties officeooo:rsid="00230aef"/>
    </style:style>
    <style:style style:name="T19" style:family="text">
      <style:text-properties style:font-name="Times New Roman" fo:font-size="11pt" officeooo:rsid="000f0979" style:font-size-asian="11pt" style:font-name-complex="Arial Narrow" style:font-size-complex="11pt"/>
    </style:style>
    <style:style style:name="T20" style:family="text">
      <style:text-properties style:font-name="Times New Roman" fo:font-size="11pt" officeooo:rsid="00c648cc" style:font-size-asian="11pt" style:font-name-complex="Arial Narrow" style:font-size-complex="11pt"/>
    </style:style>
    <style:style style:name="T21" style:family="text">
      <style:text-properties style:font-name="Times New Roman" fo:font-size="11pt" officeooo:rsid="000f0979" style:font-name-asian="Arial Narrow" style:font-size-asian="11pt" style:font-name-complex="Arial Narrow" style:font-size-complex="11pt"/>
    </style:style>
    <style:style style:name="T22" style:family="text">
      <style:text-properties style:font-name="Times New Roman" fo:font-size="11pt" officeooo:rsid="00c163e3" style:font-name-asian="Arial Narrow" style:font-size-asian="11pt" style:font-name-complex="Arial Narrow" style:font-size-complex="11pt"/>
    </style:style>
    <style:style style:name="T23" style:family="text">
      <style:text-properties style:font-name="Times New Roman" fo:font-size="11pt" officeooo:rsid="00234eb2" style:font-name-asian="Arial Narrow" style:font-size-asian="11pt" style:font-name-complex="Arial Narrow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W<text:span text:style-name="T14">S</text:span>z –<text:span text:style-name="T14"> </text:span>II.<text:span text:style-name="T11">4.291.9.2017</text:span></text:p>
      <text:p text:style-name="P17">ZAŁĄCZNIK NR <text:span text:style-name="T18">7</text:span> do SIWZ – Oświadczenie o braku konieczności posiadania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8"/>
            <text:p text:style-name="P10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1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4">OŚWIADCZENIE </text:p>
      <text:p text:style-name="P4">O BRAKU KONIECZNOŚCI POSIADANIA ODPOWIEDNICH <text:span text:style-name="T17">DOKUMENTÓW</text:span></text:p>
      <text:p text:style-name="P4">jeżeli dotyczy </text:p>
      <text:p text:style-name="P2"/>
      <text:p text:style-name="P2"/>
      <text:p text:style-name="P6"><text:span text:style-name="T1">MY, NIŻEJ PODPISANI</text:span><text:span text:style-name="T2"> </text:span></text:p>
      <text:p text:style-name="P7"><text:tab/></text:p>
      <text:p text:style-name="P7"><text:tab/></text:p>
      <text:p text:style-name="P7"><text:tab/></text:p>
      <text:p text:style-name="P3">działając w imieniu i na rzecz</text:p>
      <text:p text:style-name="P7"><text:tab/></text:p>
      <text:p text:style-name="P7">..<text:tab/></text:p>
      <text:p text:style-name="P7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6906714384222425697" text:style-name="L1">
        <text:list-item>
          <text:p text:style-name="P22"><text:span text:style-name="T7">Oświadczamy,</text:span> że <text:span text:style-name="T7">oferowane produkty tj.: (należy wymienić </text:span><text:span text:style-name="T9">nr Pakietu i pozycję</text:span><text:span text:style-name="T7">) .......................... nie są </text:span><text:span text:style-name="T19">produktami</text:span><text:span text:style-name="T21"> </text:span><text:span text:style-name="T19">leczniczymi</text:span><text:span text:style-name="T21"> </text:span><text:span text:style-name="T19">w</text:span><text:span text:style-name="T21"> </text:span><text:span text:style-name="T19">rozumieniu</text:span><text:span text:style-name="T21"> </text:span><text:span text:style-name="T19">Ustawy</text:span><text:span text:style-name="T21"> </text:span><text:span text:style-name="T19">z</text:span><text:span text:style-name="T21"> </text:span><text:span text:style-name="T19">dnia</text:span><text:span text:style-name="T21"> 6 </text:span><text:span text:style-name="T19">września</text:span><text:span text:style-name="T21"> 2001 </text:span><text:span text:style-name="T19">r</text:span><text:span text:style-name="T21">. </text:span><text:span text:style-name="T19">Prawo</text:span><text:span text:style-name="T21"> </text:span><text:span text:style-name="T19">Farmaceutyczne</text:span><text:span text:style-name="T21"> </text:span><text:span text:style-name="T3"><text:s/>( t</text:span><text:span text:style-name="T4">j.</text:span><text:span text:style-name="T3"> Dz. U. </text:span><text:span text:style-name="T5">2016 r.</text:span><text:span text:style-name="T3"> poz. </text:span><text:span text:style-name="T5">2142</text:span><text:span text:style-name="T3">, z póź. </text:span><text:span text:style-name="T6">z</text:span><text:span text:style-name="T3">m.).</text:span></text:p>
        </text:list-item>
        <text:list-item>
          <text:p text:style-name="P23"><text:span text:style-name="T8">Oświadczamy, że oferowane produkty, </text:span><text:span text:style-name="T16">wymienione w pkt 1 </text:span><text:span text:style-name="T8">posiadają odpowiednie dokumenty </text:span><text:span text:style-name="T15">dopuszczające do obrotu i stosowania w służbie zdrowia </text:span><text:span text:style-name="T8">i są one aktualne dla przedmiotowego postępowania.</text:span></text:p>
        </text:list-item>
      </text:list>
      <text:list xml:id="list2054957780100694328" text:style-name="L2">
        <text:list-header>
          <text:p text:style-name="P24"/>
        </text:list-header>
      </text:list>
      <text:p text:style-name="P19"><text:tab/><text:tab/><text:tab/><text:tab/><text:tab/><text:tab/>Upełnomocniony przedstawiciel (e) Wykonawcy:</text:p>
      <text:p text:style-name="P19"><text:tab/><text:tab/><text:tab/><text:tab/><text:tab/><text:tab/><text:tab/><text:tab/><text:tab/><text:tab/><text:tab/><text:tab/><text:tab/></text:p>
      <text:p text:style-name="P19"/>
      <text:p text:style-name="P18"><text:span text:style-name="T12"><text:tab/><text:tab/><text:tab/><text:tab/><text:tab/><text:tab/><text:tab/></text:span><text:span text:style-name="T13">.......................................................</text:span></text:p>
      <text:p text:style-name="P20"><text:tab/><text:tab/><text:tab/><text:tab/><text:tab/><text:tab/><text:tab/>(podpis Wykonawcy)</text:p>
      <text:p text:style-name="P20"/>
      <text:p text:style-name="P21">....................................... dnia ............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S</meta:editing-duration>
    <meta:editing-cycles>33</meta:editing-cycles>
    <meta:generator>LibreOffice/5.1.6.2$Windows_X86_64 LibreOffice_project/07ac168c60a517dba0f0d7bc7540f5afa45f0909</meta:generator>
    <dc:date>2017-02-14T07:22:39.288000000</dc:date>
    <meta:document-statistic meta:table-count="2" meta:image-count="0" meta:object-count="0" meta:page-count="1" meta:paragraph-count="25" meta:word-count="155" meta:character-count="1376" meta:non-whitespace-character-count="1103"/>
    <meta:user-defined meta:name="Info 1"/>
    <meta:user-defined meta:name="Info 2"/>
    <meta:user-defined meta:name="Info 3"/>
    <meta:user-defined meta:name="Info 4"/>
  </office:meta>
</office:document-meta>
</file>